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a702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70f1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a702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5ba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67b0a" style:font-name-complex="Times New Roman1"/>
    </style:style>
    <style:style style:name="T16" style:family="text">
      <style:text-properties officeooo:rsid="00170f15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5a6cb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70f15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7a702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</text:span><text:span text:style-name="T8">r Murilo Mármore, Secretário Municipal de Agricultura e Desenvolvimento Rural, </text:span><text:span text:style-name="T10">o Patrolamento da Estrada do Povoado de Serra Grande, Distrito de José Gonçalves.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Murilo Mármore, Secretário Municipal de Desenvolvimento Rural 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indicação tem por objetivo atender a reivindicação da população. </text:span><text:span text:style-name="T16">A estrada que liga os dois povoados encontram-se em péssimas condições, necessitando urgente de reparos</text:span><text:span text:style-name="T15">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7">Plenário Vereadora Carmem Lúcia, <text:s/></text:span><text:span text:style-name="T18">1</text:span><text:span text:style-name="T20">9</text:span><text:span text:style-name="T18"> de Outubro</text:span><text:span text:style-name="T17"> 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0-19T08:07:31.809392459</dc:date>
    <meta:editing-cycles>44</meta:editing-cycles>
    <meta:editing-duration>PT4H47M4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5" meta:character-count="838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