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a702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70f1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7a702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67b0a" style:font-name-complex="Times New Roman1"/>
    </style:style>
    <style:style style:name="T15" style:family="text">
      <style:text-properties officeooo:rsid="00170f15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5a6cb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70f15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7a702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la Lemos, Prefeita Municipal, e </text:span><text:span text:style-name="T7">ao Senho</text:span><text:span text:style-name="T8">r Murilo Mármore, Secretário Municipal de Agricultura e Desenvolvimento Rural, o patrolamento da estrada que liga o Povoado de </text:span><text:span text:style-name="T9">Caboclo ate o Povoado de Francisco das Chagas, Distrito de José Gonçalves.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Murilo Mármore, Secretário Municipal de Desenvolvimento Rural 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1"><text:tab/>A presente indicação tem por objetivo atender a reivindicação da população. </text:span><text:span text:style-name="T15">A estrada que liga os dois povoados encontram-se em péssimas condições, necessitando urgente de reparos</text:span><text:span text:style-name="T14">.</text:span><text:span text:style-name="T11"> 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6">Plenário Vereadora Carmem Lúcia, <text:s/></text:span><text:span text:style-name="T17">1</text:span><text:span text:style-name="T19">9</text:span><text:span text:style-name="T17"> de Outubro</text:span><text:span text:style-name="T16"> de 2021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0-19T08:04:44.748015567</dc:date>
    <meta:editing-cycles>43</meta:editing-cycles>
    <meta:editing-duration>PT4H44M5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3" meta:character-count="879" meta:non-whitespace-character-count="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