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c1ca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c1ca5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rsid="001e5136" officeooo:paragraph-rsid="001e5136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text-properties officeooo:paragraph-rsid="001197e7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2160f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fo:font-weight="normal" officeooo:rsid="002019b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22160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019bc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22160f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officeooo:rsid="0022160f" style:font-name-asian="Times New Roman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222d57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23f918" style:font-name-asian="Times New Roman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180fa9" style:font-size-asian="12pt" style:font-size-complex="12pt"/>
    </style:style>
    <style:style style:name="T15" style:family="text">
      <style:text-properties style:font-name="Times New Roman" fo:font-size="12pt" officeooo:rsid="00222d57" style:font-size-asian="12pt" style:font-size-complex="12pt"/>
    </style:style>
    <style:style style:name="T16" style:family="text">
      <style:text-properties style:font-name="Times New Roman" fo:font-size="12pt" officeooo:rsid="0023f918" style:font-size-asian="12pt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4f6496" style:font-name-complex="Times New Roman1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" fo:font-size="12pt" fo:font-style="italic" fo:font-weight="normal" officeooo:rsid="002019b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22160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3f91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8">I</text:span><text:span text:style-name="T17">NDICAÇÃO</text:span></text:p>
      <text:p text:style-name="P10"/>
      <text:p text:style-name="P11"/>
      <text:p text:style-name="P15"><text:span text:style-name="T1">Indico a Sua </text:span><text:span text:style-name="Fonte_20_parág._20_padrão"><text:span text:style-name="T21">Senhoria o Senhor </text:span></text:span><text:span text:style-name="Fonte_20_parág._20_padrão"><text:span text:style-name="T2">Manoel</text:span></text:span><text:span text:style-name="Fonte_20_parág._20_padrão"><text:span text:style-name="T3"> Carlos de Sá Roriz Vargas Marques,</text:span></text:span><text:span text:style-name="Fonte_20_parág._20_padrão"><text:span text:style-name="T21"> Gerente Regional da Embasa, </text:span></text:span><text:span text:style-name="Fonte_20_parág._20_padrão"><text:span text:style-name="T23">restabelecer</text:span></text:span><text:span text:style-name="Fonte_20_parág._20_padrão"><text:span text:style-name="T21"> com </text:span></text:span><text:span text:style-name="Fonte_20_parág._20_padrão"><text:span text:style-name="T23">a</text:span></text:span><text:span text:style-name="Fonte_20_parág._20_padrão"><text:span text:style-name="T21"> </text:span></text:span><text:span text:style-name="Fonte_20_parág._20_padrão"><text:span text:style-name="T23">normalidade no abastecimento de água, <text:s/>Residencial Ipê, Bairro Miro Cairo. </text:span></text:span></text:p>
      <text:p text:style-name="P5"><text:span text:style-name="T4">A Sua </text:span><text:span text:style-name="T5">Senhoria o Senhor Manoel</text:span><text:span text:style-name="T6"> Carlos de Sá Roriz Vargas Marques</text:span></text:p>
      <text:p text:style-name="P5"><text:span text:style-name="Strong_20_Emphasis"><text:span text:style-name="T24"/></text:span></text:p>
      <text:p text:style-name="P1">JUSTIFICATIVA</text:p>
      <text:p text:style-name="P8"><text:span text:style-name="T8">A </text:span><text:span text:style-name="T7">presente indicação </text:span><text:span text:style-name="T9">visa atender diversas reivindicações dos moradores da referida localidades, que </text:span><text:span text:style-name="T11">reclamam da deficiência no abastecimento de água da referida localidade.</text:span></text:p>
      <text:p text:style-name="P7"><text:span text:style-name="T19">Desta forma, </text:span><text:span text:style-name="T20">encaminho a presente indicação</text:span><text:span text:style-name="T19">, reitero os meus votos de estima e apreço.</text:span></text:p>
      <text:p text:style-name="P4"><text:s text:c="22"/><text:span text:style-name="T12"><text:s text:c="22"/></text:span></text:p>
      <text:p text:style-name="P2"/>
      <text:p text:style-name="P4"><text:span text:style-name="T12"><text:s text:c="45"/>Plenário Vereadora Carmem Lúcia, </text:span><text:span text:style-name="T16">1</text:span><text:span text:style-name="T14">8</text:span><text:span text:style-name="T12"> de </text:span><text:span text:style-name="T16">Outu</text:span><text:span text:style-name="T15">bro</text:span><text:span text:style-name="T12"> de 20</text:span><text:span text:style-name="T13">21. </text:span></text:p>
      <text:p text:style-name="P3"/>
      <text:p text:style-name="P3"/>
      <text:p text:style-name="P6"><text:s text:c="30"/></text:p>
      <text:p text:style-name="P3"><draw:frame draw:style-name="fr3" draw:name="Figura1" text:anchor-type="paragraph" svg:x="2.397cm" svg:y="-0.072cm" svg:width="9.573cm" svg:height="3.134cm" draw:z-index="2"><draw:image xlink:href="Pictures/1000000000000500000001A35567F81F9C66BE19.jpg" xlink:type="simple" xlink:show="embed" xlink:actuate="onLoad"/></draw:frame> 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1-10-18T14:38:56.167863787</dc:date>
    <meta:editing-duration>PT2H41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90" meta:character-count="716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