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3788d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3788d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70f15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-complex="Times New Roman1"/>
    </style:style>
    <style:style style:name="T10" style:family="text">
      <style:text-properties officeooo:rsid="000e4dd7" style:font-name-complex="Times New Roman1"/>
    </style:style>
    <style:style style:name="T11" style:family="text">
      <style:text-properties officeooo:rsid="000fef2a" style:font-name-complex="Times New Roman1"/>
    </style:style>
    <style:style style:name="T12" style:family="text">
      <style:text-properties officeooo:rsid="00167b0a" style:font-name-complex="Times New Roman1"/>
    </style:style>
    <style:style style:name="T13" style:family="text">
      <style:text-properties officeooo:rsid="00170f15" style:font-name-complex="Times New Roman1"/>
    </style:style>
    <style:style style:name="T1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="Times new roman" fo:font-size="12pt" fo:font-style="normal" officeooo:rsid="0015a6cb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170f15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5">Indico a Sua Excelência a Senhora Sheilla Lemos, Prefeita Municipal, e </text:span><text:span text:style-name="T6">ao Senho</text:span><text:span text:style-name="T7">r Murilo Mármore, Secretário Municipal de Agricultura e Desenvolvimento Rural, o patrolamento da estrada que liga o Povoado de Caiçara até o Povoado do Tigre, Distrito de José Gonçalves.</text:span></text:p>
      <text:p text:style-name="P3"/>
      <text:p text:style-name="Standard"><text:span text:style-name="T2">A Sua Excelência a Senhora</text:span><text:span text:style-name="T4"> Sheila Lemos, Prefeita Municipal </text:span></text:p>
      <text:p text:style-name="Standard"><text:span text:style-name="T2">A</text:span><text:span text:style-name="T3">o Senhor Luis Paulo Sousa Santos, Secretário Municipal de Serviços Públicos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9"><text:tab/>A presente indicação tem por objetivo atender a reivindicação da população. </text:span><text:span text:style-name="T13">A estrada que liga os dois povoados encontram-se em péssimas condições, necessitando urgente de reparos</text:span><text:span text:style-name="T12">.</text:span><text:span text:style-name="T9"> Assim sendo, e visando melhores condições de vida </text:span><text:span text:style-name="T10">para </text:span><text:span text:style-name="T11">a população</text:span><text:span text:style-name="T9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14">Plenário Vereadora Carmem Lúcia, <text:s/></text:span><text:span text:style-name="T15">1</text:span><text:span text:style-name="T16">5</text:span><text:span text:style-name="T15"> de Outubro</text:span><text:span text:style-name="T14"> de 2021</text:span><text:span text:style-name="T8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0-15T10:56:09.806399384</dc:date>
    <meta:editing-cycles>42</meta:editing-cycles>
    <meta:editing-duration>PT4H41M8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3" meta:character-count="868" meta:non-whitespace-character-count="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