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b88a1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d029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09e057"/>
    </style:style>
    <style:style style:name="T9" style:family="text">
      <style:text-properties officeooo:rsid="0016dc8f"/>
    </style:style>
    <style:style style:name="T10" style:family="text">
      <style:text-properties officeooo:rsid="001859fd"/>
    </style:style>
    <style:style style:name="T11" style:family="text">
      <style:text-properties officeooo:rsid="001d02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3"><text:s/>braços </text:span><text:span text:style-name="T1">de iluminação </text:span><text:span text:style-name="T4">e a reposição das lâmpadas </text:span><text:span text:style-name="T5">nos Povoados de Gameleira, São Joaquim, Cachoeira das Araras, Ribeirão, Mamão, </text:span><text:span text:style-name="T6">Ribeirão</text:span><text:span text:style-name="T5"> </text:span><text:span text:style-name="T6">e Cachoeira das Araras.</text:span></text:p>
      <text:p text:style-name="P15"/>
      <text:p text:style-name="P2">A Sua Excelência a Senhora Ana Sheila Lemos</text:p>
      <text:p text:style-name="P2">A Sua Senhoria o Senhor Luís Paulo <text:span text:style-name="T8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8">a iluminação Pública nos Povoados, oferendo </text:span>ma<text:span text:style-name="T9">ior</text:span> segurança aos moradores no período noturno, pois a escuridão tem dificultado o deslocamento das pessoas. Dessa forma indicamos a colocação d<text:span text:style-name="T9">os</text:span> braços <text:span text:style-name="T9">e a reposição</text:span> de lâmpadas <text:span text:style-name="T9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11">08 de outubro</text:span> de 2021</text:p>
      <text:p text:style-name="P7"><text:span text:style-name="Fonte_20_parág._20_padrão"><text:span text:style-name="T7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08T11:11:26.458117949</dc:date>
    <meta:editing-duration>PT4H1M20S</meta:editing-duration>
    <meta:editing-cycles>13</meta:editing-cycles>
    <meta:generator>LibreOffice/5.1.6.2$Linux_x86 LibreOffice_project/10m0$Build-2</meta:generator>
    <meta:document-statistic meta:table-count="0" meta:image-count="2" meta:object-count="0" meta:page-count="1" meta:paragraph-count="9" meta:word-count="124" meta:character-count="798" meta:non-whitespace-character-count="681"/>
  </office:meta>
</office:document-meta>
</file>