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1e911" style:font-name-complex="Times New Roman1"/>
    </style:style>
    <style:style style:name="T15" style:family="text">
      <style:text-properties officeooo:rsid="0013788d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0872c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1e91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8">ao Senhor Luis Paulo Sousa Santos</text:span><text:span text:style-name="T7">, </text:span><text:span text:style-name="T8">Secretário Municipal de Serviços </text:span><text:span text:style-name="T9">P</text:span><text:span text:style-name="T8">úblicos, a reposição com lâmpadas de led </text:span><text:span text:style-name="T9">no Bairro Vila Serrana 01, 02, 03 e 04.</text:span>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4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1"><text:tab/>A presente indicação tem por objetivo atender a reivindicação da população. </text:span><text:span text:style-name="T12"><text:s/></text:span><text:span text:style-name="T15"><text:s/>As lâmpadas de led são mais econômicas, além de proporcionar uma maior iluminação, trazendo segurança para a população.</text:span><text:span text:style-name="T11"> 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, <text:s/></text:span><text:span text:style-name="T18">2</text:span><text:span text:style-name="T19">8</text:span><text:span text:style-name="T17"> de Setembro</text:span><text:span text:style-name="T16"> de 2021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09-28T08:14:27.068722290</dc:date>
    <meta:editing-cycles>39</meta:editing-cycles>
    <meta:editing-duration>PT4H28M4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2" meta:character-count="842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