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LO-Normal">
      <style:paragraph-properties fo:text-align="justify" style:justify-single-word="false"/>
      <style:text-properties officeooo:paragraph-rsid="0017b4c1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5a695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7370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5a695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7370b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75a35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7b4c1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7370b" style:font-name-complex="Times New Roman1"/>
    </style:style>
    <style:style style:name="T17" style:family="text">
      <style:text-properties officeooo:rsid="00175a35" style:font-name-complex="Times New Roman1"/>
    </style:style>
    <style:style style:name="T18" style:family="text">
      <style:text-properties officeooo:rsid="0017b4c1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0b58ea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48b12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7b4c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la Lemos, Prefeita Municipal, e</text:span><text:span text:style-name="T7"> </text:span><text:span text:style-name="T8">a </text:span><text:span text:style-name="T9">Senhora Tônia Viana, Secretária Municipal de Mobilidade <text:line-break/>Urbana, a</text:span><text:span text:style-name="T10"> </text:span><text:span text:style-name="T11">Pavimentação Asfáltica de pequenos trechos que ficaram sem pavimento nas Ruas: Da Praça Joana Angélica, Rua Salvador Allende, Rua Francisco Sabino e Rua Pedro de Alcântara, no Bairro Vila América.</text:span></text:p>
      <text:p text:style-name="P10">.</text:p>
      <text:p text:style-name="P3"/>
      <text:p text:style-name="Standard"><text:span text:style-name="T2">A Sua Excelência a Senhora</text:span><text:span text:style-name="T5"> Sheilla Lemos, Prefeita Municipal </text:span></text:p>
      <text:p text:style-name="Standard"><text:span text:style-name="T2">A</text:span><text:span text:style-name="T3"> </text:span><text:span text:style-name="T4">Senhora Tônia Viana, Secretária Municipal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9"><text:span text:style-name="T13"><text:tab/>A presente indicação tem por objetivo atender a reivindicação da população.</text:span><text:span text:style-name="T16"> </text:span><text:span text:style-name="T18">As vias aqui citadas, foram pavimentadas e alguns trechos ficaram sem pavimentação asfáltica.. </text:span><text:span text:style-name="T13">Assim sendo, e visando melhores condições de vida </text:span><text:span text:style-name="T14">para </text:span><text:span text:style-name="T15">a população </text:span><text:span text:style-name="T13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3"/>
      <text:p text:style-name="P14"><text:span text:style-name="T19">Plenário Vereadora Carmem Lúcia, <text:s/></text:span><text:span text:style-name="T22">20</text:span><text:span text:style-name="T20"> de Setembro</text:span><text:span text:style-name="T19"> 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09-20T13:55:32.630244645</dc:date>
    <meta:editing-cycles>41</meta:editing-cycles>
    <meta:editing-duration>PT4H53M28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31" meta:character-count="921" meta:non-whitespace-character-count="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