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1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LO-Normal">
      <style:paragraph-properties fo:text-align="justify" style:justify-single-word="false"/>
      <style:text-properties officeooo:paragraph-rsid="000ebb69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bb69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c94f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ebb69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italic" officeooo:rsid="000ebb69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0c94f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0ebb69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c94f1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7"><text:span text:style-name="Fonte_20_parág._20_padrão"/></text:p>
      <text:p text:style-name="P12">INDICAÇÃO</text:p>
      <text:p text:style-name="P8"/>
      <text:p text:style-name="P2"/>
      <text:p text:style-name="P18"><text:bookmark text:name="line1"/><text:span text:style-name="T9">Indico a Sua Excelência a Senhora Sheilla Lemos, Prefeita Municipal, e </text:span><text:span text:style-name="T10">a</text:span><text:span text:style-name="T11"> </text:span><text:span text:style-name="T12">Senhora Ramona Cerqueira, Secretária Municipal de Saúde, </text:span><text:span text:style-name="Fonte_20_parág._20_padrão17"><text:span text:style-name="T8">realize a vacinação contra a COVID19 na empresa DASS, tendo em vista que a empresa possui 5 mil funcionários.</text:span></text:span></text:p>
      <text:p text:style-name="P3"/>
      <text:p text:style-name="Standard"><text:span text:style-name="T4">A Sua Excelência a Senhora</text:span><text:span text:style-name="T7"> Sheilla Lemos, Prefeita Municipal </text:span></text:p>
      <text:p text:style-name="Standard"><text:span text:style-name="T4">A</text:span><text:span text:style-name="T5"> </text:span><text:span text:style-name="T6">Senhora Ramona Cerqueira, Secretária Municipal de Saúde</text:span></text:p>
      <text:p text:style-name="P1"/>
      <text:p text:style-name="P1"/>
      <text:p text:style-name="P4"/>
      <text:p text:style-name="P12">JUSTIFICATIVA</text:p>
      <text:p text:style-name="P5"/>
      <text:p text:style-name="P16"><text:span text:style-name="T14"><text:tab/></text:span><text:span text:style-name="T18">Tal solicitação faz se necessária devido a importância de vacinar, Quem</text:span><text:span text:style-name="T3"> não se vacina não coloca apenas a própria saúde em risco, mas também a de seus familiares e outras pessoas com quem tem contato, além de contribuir para aumentar a circulação dessa doença.A vacinação</text:span><text:span text:style-name="Strong_20_Emphasis"><text:span text:style-name="T3"> é a melhor maneira de se proteger de uma variedade de doenças graves e de suas complicações, que podem até levar à morte.</text:span></text:span></text:p>
      <text:p text:style-name="P15"><text:s text:c="27"/>É como encaminho a presente indicação.</text:p>
      <text:p text:style-name="P11"/>
      <text:p text:style-name="P17"><text:s text:c="17"/></text:p>
      <text:p text:style-name="P9"/>
      <text:p text:style-name="P10"><text:span text:style-name="T16">Plenário Vereadora Carmem Lúcia, <text:s/></text:span><text:span text:style-name="T17">0 de Setembro</text:span><text:span text:style-name="T16"> de 2021</text:span><text:span text:style-name="T13">.</text:span></text:p>
      <text:p text:style-name="P6"/>
      <text:p text:style-name="P14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09-09T09:35:43.671251445</dc:date>
    <meta:editing-cycles>34</meta:editing-cycles>
    <meta:editing-duration>PT4H14M5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42" meta:character-count="927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