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1A39EEC2F85A31B6D3F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7" style:family="paragraph" style:parent-style-name="Standard">
      <style:text-properties officeooo:paragraph-rsid="00218e52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18e52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18e52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2ded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6306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85b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2dede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502b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6306f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674cf" style:font-size-asian="12pt" style:font-weight-asian="bold" style:font-size-complex="12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 New Roman" style:font-name-asian="Times New Roman"/>
    </style:style>
    <style:style style:name="T23" style:family="text">
      <style:text-properties style:font-name="Times New Roman" officeooo:rsid="0038e694" style:font-name-asian="Times New Roman"/>
    </style:style>
    <style:style style:name="T24" style:family="text">
      <style:text-properties style:font-name="Times New Roman" officeooo:rsid="003bd309" style:font-name-asian="Times New Roman"/>
    </style:style>
    <style:style style:name="T25" style:family="text">
      <style:text-properties style:font-name="Times New Roman" officeooo:rsid="003e7375" style:font-name-asian="Times New Roman"/>
    </style:style>
    <style:style style:name="T26" style:family="text">
      <style:text-properties style:font-name="Times New Roman" officeooo:rsid="0026306f" style:font-name-asian="Times New Roman"/>
    </style:style>
    <style:style style:name="T2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I</text:span><text:span text:style-name="T20">NDICAÇÃO</text:span></text:p>
      <text:p text:style-name="P10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</text:span><text:span text:style-name="Fonte_20_parág._20_padrão"><text:span text:style-name="T4">, </text:span></text:span><text:span text:style-name="Fonte_20_parág._20_padrão"><text:span text:style-name="T7">Luiz</text:span></text:span><text:span text:style-name="Fonte_20_parág._20_padrão"><text:span text:style-name="T8"> </text:span></text:span><text:span text:style-name="Strong_20_Emphasis"><text:span text:style-name="T9">Paulo Sousa Santos</text:span></text:span><text:span text:style-name="Fonte_20_parág._20_padrão"><text:span text:style-name="T9">, secretário de Serviços Públicos,</text:span></text:span><text:span text:style-name="Fonte_20_parág._20_padrão"><text:span text:style-name="T4"> </text:span></text:span><text:span text:style-name="Fonte_20_parág._20_padrão"><text:span text:style-name="T5">a premente necessidade de proceder com </text:span></text:span><text:span text:style-name="Fonte_20_parág._20_padrão"><text:span text:style-name="T7">reposição de lâmpadas na Rua Carioca, N°106, Bairro São Vicente. </text:span></text:span><text:span text:style-name="Fonte_20_parág._20_padrão"><text:span text:style-name="T6"><text:s/></text:span></text:span></text:p>
      <text:p text:style-name="P5"><text:span text:style-name="T10">A Sua Excelência </text:span><text:span text:style-name="T12">a</text:span><text:span text:style-name="T10"> Senhor</text:span><text:span text:style-name="T12">a Sheila Lemos</text:span></text:p>
      <text:p text:style-name="P7"><text:span text:style-name="T11">A Sua Senhoria o Senhor</text:span><text:span text:style-name="Strong_20_Emphasis"><text:span text:style-name="T28"> </text:span></text:span><text:span text:style-name="Strong_20_Emphasis"><text:span text:style-name="T29">Luís Paulo Sousa Santos</text:span></text:span></text:p>
      <text:p text:style-name="P7"><text:span text:style-name="Strong_20_Emphasis"><text:span text:style-name="T30"/></text:span></text:p>
      <text:p text:style-name="P5"><text:span text:style-name="Strong_20_Emphasis"><text:span text:style-name="T27"/></text:span></text:p>
      <text:p text:style-name="P1">JUSTIFICATIVA</text:p>
      <text:p text:style-name="P6"><text:s text:c="8"/><text:span text:style-name="T13"><text:s text:c="2"/></text:span></text:p>
      <text:p text:style-name="P12"><text:span text:style-name="T22">Dado a</text:span><text:span text:style-name="T23">o </text:span><text:span text:style-name="T22">quadro de insegurança, há necessidade de os órgãos competentes do Poder Executivo Municipal, </text:span><text:span text:style-name="T23">proceda com a reposição de lâmpadas</text:span><text:span text:style-name="T25">,</text:span><text:span text:style-name="T22"> para que, dessa forma, o direito de ir e vir dos cidadãos possa ser feito de forma mais segura, sobretudo no período noturno, </text:span><text:span text:style-name="T24">com a iluminação eficaz, evitando ação de vândalos. </text:span><text:span text:style-name="T26">O referido local enco</text:span><text:span text:style-name="T25">ntra-se com em muitos locais as escuras, necessitando com URGÊNCIA da execução dessa demanda.</text:span></text:p>
      <text:p text:style-name="P13"/>
      <text:p text:style-name="P2"><text:s text:c="22"/><text:span text:style-name="T1"><text:s text:c="12"/></text:span><text:span text:style-name="T14"><text:s text:c="3"/>Plenário Vereadora Carmem Lúcia,</text:span><text:span text:style-name="T17">0</text:span><text:span text:style-name="T18">8</text:span><text:span text:style-name="T14"> de </text:span><text:span text:style-name="T19">Setembr</text:span><text:span text:style-name="T16">o</text:span><text:span text:style-name="T14"> de 20</text:span><text:span text:style-name="T15">21</text:span></text:p>
      <text:p text:style-name="P3"/>
      <text:p text:style-name="P3"/>
      <text:p text:style-name="P8"><text:s text:c="14"/></text:p>
      <text:p text:style-name="P4"><draw:frame draw:style-name="fr3" draw:name="Figura1" text:anchor-type="paragraph" svg:x="3.087cm" svg:y="-0.318cm" svg:width="8.417cm" svg:height="2.755cm" draw:z-index="2"><draw:image xlink:href="Pictures/1000000000000500000001A39EEC2F85A31B6D3F.jpg" xlink:type="simple" xlink:show="embed" xlink:actuate="onLoad" loext:mime-type="image/jpeg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1-09-08T15:05:12.752046870</dc:date>
    <meta:editing-duration>PT3H38M21S</meta:editing-duration>
    <meta:generator>LibreOffice/6.0.7.3$Linux_X86_64 LibreOffice_project/00m0$Build-3</meta:generator>
    <meta:print-date>2021-02-12T10:16:00.870247228</meta:print-date>
    <meta:document-statistic meta:table-count="0" meta:image-count="3" meta:object-count="0" meta:page-count="1" meta:paragraph-count="9" meta:word-count="134" meta:character-count="909" meta:non-whitespace-character-count="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