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1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2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4" style:family="paragraph" style:parent-style-name="Preformatted_20_Text">
      <style:paragraph-properties fo:text-align="justify" style:justify-single-word="false"/>
    </style:style>
    <style:style style:name="P15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6" style:family="paragraph" style:parent-style-name="LO-Normal">
      <style:paragraph-properties fo:text-align="justify" style:justify-single-word="false"/>
    </style:style>
    <style:style style:name="P17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fo:font-variant="normal" fo:text-transform="none" fo:color="#000000" fo:font-size="12pt" fo:letter-spacing="normal" fo:font-style="normal" fo:font-weight="normal" style:font-size-asian="12pt" style:font-style-asian="normal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9" style:family="text">
      <style:text-properties fo:font-size="12pt" fo:font-style="italic" officeooo:rsid="000b58ea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size="12pt" fo:font-style="italic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1" style:family="text">
      <style:text-properties fo:font-size="12pt" fo:font-style="italic" fo:font-weight="normal" officeooo:rsid="000b58e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2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3" style:family="text">
      <style:text-properties fo:color="#000000" fo:font-size="12pt" fo:font-style="italic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4" style:family="text">
      <style:text-properties style:font-name-complex="Times New Roman1"/>
    </style:style>
    <style:style style:name="T15" style:family="text">
      <style:text-properties officeooo:rsid="000b58ea" style:font-name-complex="Times New Roman1"/>
    </style:style>
    <style:style style:name="T16" style:family="text"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7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8" style:family="text">
      <style:text-properties style:font-name="Times new roman" fo:font-size="12pt" fo:font-style="normal" officeooo:rsid="000b58ea" style:font-size-asian="12pt" style:font-style-asian="normal" style:font-name-complex="Times New Roman1" style:font-size-complex="12pt" style:font-style-complex="normal"/>
    </style:style>
    <style:style style:name="T19" style:family="text">
      <style:text-properties style:font-name="Arial" fo:font-size="12pt" style:font-size-asian="12pt" style:font-name-complex="Times New Roman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0"><text:span text:style-name="T4">INDICAÇÃO</text:span></text:p>
      <text:p text:style-name="P11"/>
      <text:p text:style-name="P2"/>
      <text:p text:style-name="P15"><text:bookmark text:name="line1"/><text:span text:style-name="T8">Indico a Sua Excelência a Senhora Sheilla Lemos, Prefeita Municipal, e </text:span><text:span text:style-name="T9">ao Senhor Luis Paulo Sousa Santos, a reposição de lâmpadas no Bairro Cidade Serrana.</text:span></text:p>
      <text:p text:style-name="P3"/>
      <text:p text:style-name="Standard"><text:span text:style-name="T5">A Sua Excelência a Senhora</text:span><text:span text:style-name="T6"> Sheilla Lemos, Prefeita Municipal </text:span></text:p>
      <text:p text:style-name="Standard"><text:span text:style-name="T5">A Senhora </text:span><text:span text:style-name="Strong_20_Emphasis"><text:span text:style-name="T3">Ana Cláudia Passos</text:span></text:span><text:span text:style-name="T5">, Secretária Municipal de Meio Ambiente</text:span></text:p>
      <text:p text:style-name="P1"/>
      <text:p text:style-name="P1"/>
      <text:p text:style-name="P4"/>
      <text:p text:style-name="P10"><text:span text:style-name="T4">JUSTIFICATIVA</text:span></text:p>
      <text:p text:style-name="P5"/>
      <text:p text:style-name="P16"><text:span text:style-name="T14"><text:tab/>A presente indicação tem por objetivo atender a reivindicação da população. A mencionada região </text:span><text:span text:style-name="T15">padece de iluminação pública adequada por conta de lâmpadas que encontram-se queimadas</text:span><text:span text:style-name="T14"> Assim sendo, e visando melhores condições de vida aos moradores local, é que solicito providências com urgência.</text:span></text:p>
      <text:p text:style-name="P16"><text:span text:style-name="T14"><text:s text:c="27"/>É como encaminho a presente indicação.</text:span></text:p>
      <text:p text:style-name="P17"/>
      <text:p text:style-name="P14"><text:span text:style-name="T16"><text:s text:c="17"/></text:span></text:p>
      <text:p text:style-name="P12"/>
      <text:p text:style-name="P13"><text:span text:style-name="T17">Plenário Vereadora Carmem Lúcia, <text:s/></text:span><text:span text:style-name="T18">02 de Setembro</text:span><text:span text:style-name="T17"> de 2021</text:span><text:span text:style-name="T12">.</text:span></text:p>
      <text:p text:style-name="P6"/>
      <text:p text:style-name="P9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1-09-02T07:56:05.564709123</dc:date>
    <meta:editing-cycles>32</meta:editing-cycles>
    <meta:editing-duration>PT4H6M45S</meta:editing-duration>
    <meta:generator>LibreOffice/5.1.6.2$Linux_x86 LibreOffice_project/10m0$Build-2</meta:generator>
    <meta:document-statistic meta:table-count="0" meta:image-count="2" meta:object-count="0" meta:page-count="1" meta:paragraph-count="10" meta:word-count="106" meta:character-count="756" meta:non-whitespace-character-count="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