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paragraph-properties fo:text-align="center" style:justify-single-word="false"/>
      <style:text-properties officeooo:paragraph-rsid="002095cf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6a8a9" fo:hyphenate="false" fo:hyphenation-remain-char-count="2" fo:hyphenation-push-char-count="2"/>
    </style:style>
    <style:style style:name="P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/>
    </style:style>
    <style:style style:name="P9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400b9" fo:hyphenate="false" fo:hyphenation-remain-char-count="2" fo:hyphenation-push-char-count="2"/>
    </style:style>
    <style:style style:name="P10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rsid="0028312b" officeooo:paragraph-rsid="0028312b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b6604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28312b"/>
    </style:style>
    <style:style style:name="P13" style:family="paragraph" style:parent-style-name="Standard">
      <style:paragraph-properties fo:text-align="center" style:justify-single-word="false"/>
      <style:text-properties officeooo:paragraph-rsid="0018b589"/>
    </style:style>
    <style:style style:name="P14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1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28312b" style:font-size-asian="12pt" style:font-size-complex="12pt"/>
    </style:style>
    <style:style style:name="P16" style:family="paragraph" style:parent-style-name="Standard">
      <style:paragraph-properties style:line-height-at-least="0.176cm" fo:text-align="start" style:justify-single-word="false" fo:orphans="0" fo:widows="0"/>
      <style:text-properties officeooo:rsid="002b6604" officeooo:paragraph-rsid="002b6604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4f6496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2b6604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4c7dd3" style:font-size-asian="12pt" style:font-size-complex="12pt"/>
    </style:style>
    <style:style style:name="T11" style:family="text">
      <style:text-properties style:font-name="Times New Roman" fo:font-size="12pt" officeooo:rsid="0022cf46" style:font-size-asian="12pt" style:font-size-complex="12pt"/>
    </style:style>
    <style:style style:name="T12" style:family="text">
      <style:text-properties style:font-name="Times New Roman" fo:font-size="12pt" officeooo:rsid="00278da1" style:font-size-asian="12pt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a0ce2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fo:font-style="normal" fo:font-weight="normal" officeooo:rsid="002a18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1f432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371fd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278da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1dfa8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2b660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normal" fo:font-weight="normal" officeooo:rsid="0028312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fo:color="#000000"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fo:color="#000000"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fo:color="#000000" style:font-name="Times" fo:font-size="12pt" fo:font-style="italic" fo:font-weight="normal" officeooo:rsid="002b660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7">I</text:span><text:span text:style-name="T8">NDICAÇÃO</text:span></text:p>
      <text:p text:style-name="P11"><text:span text:style-name="T1">Indico </text:span><text:span text:style-name="T3">a</text:span><text:span text:style-name="T1">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Fonte_20_parág._20_padrão"><text:span text:style-name="T18"> </text:span></text:span><text:span text:style-name="Fonte_20_parág._20_padrão"><text:span text:style-name="T19">a Sua </text:span></text:span><text:span text:style-name="Fonte_20_parág._20_padrão"><text:span text:style-name="T20">Senhoria o Senhor </text:span></text:span><text:span text:style-name="Fonte_20_parág._20_padrão"><text:span text:style-name="T23">Murilo</text:span></text:span><text:span text:style-name="Fonte_20_parág._20_padrão"><text:span text:style-name="T24"> Mármore</text:span></text:span><text:span text:style-name="Fonte_20_parág._20_padrão"><text:span text:style-name="T23">, </text:span></text:span><text:span text:style-name="Fonte_20_parág._20_padrão"><text:span text:style-name="T26">secretário</text:span></text:span><text:span text:style-name="Fonte_20_parág._20_padrão"><text:span text:style-name="T27"> de </text:span></text:span><text:span text:style-name="Fonte_20_parág._20_padrão"><text:span text:style-name="T28">Agricultura e Desenvolvimento</text:span></text:span><text:span text:style-name="Fonte_20_parág._20_padrão"><text:span text:style-name="T29">,</text:span></text:span><text:span text:style-name="Fonte_20_parág._20_padrão"><text:span text:style-name="T27"> a premente necessidade de proceder com </text:span></text:span><text:span text:style-name="Fonte_20_parág._20_padrão"><text:span text:style-name="T29">a continuidade da </text:span></text:span><text:span text:style-name="Fonte_20_parág._20_padrão"><text:span text:style-name="T21">pa</text:span></text:span><text:span text:style-name="Fonte_20_parág._20_padrão"><text:span text:style-name="T22">vimentação asfáltica do Povoado de Cabeceira, de onde finalizou a obra até Cabeceira Alta. </text:span></text:span></text:p>
      <text:p text:style-name="P9"><text:span text:style-name="T4">A Sua Excelência </text:span><text:span text:style-name="T5">a</text:span><text:span text:style-name="T4"> Senhor</text:span><text:span text:style-name="T5">a Sheila Lemos</text:span></text:p>
      <text:p text:style-name="P10"><text:span text:style-name="T5">A </text:span><text:span text:style-name="T4">Sua Senhoria o Senhor </text:span><text:span text:style-name="T6">Murilo Mármore</text:span></text:p>
      <text:p text:style-name="P7"><text:span text:style-name="Strong_20_Emphasis"><text:span text:style-name="T17"/></text:span></text:p>
      <text:p text:style-name="P12"><text:span text:style-name="Strong_20_Emphasis"><text:span text:style-name="T25"/></text:span></text:p>
      <text:p text:style-name="P1">JUSTIFICATIVA</text:p>
      <text:p text:style-name="P15"/>
      <text:p text:style-name="P5"><text:span text:style-name="T16"/></text:p>
      <text:p text:style-name="P16"><text:span text:style-name="T16">O </text:span><text:span text:style-name="T13">Povoado de Cabeceira tem sido agraciado com uma parte da pavimentação asfáltica, porém a obra não foi finalizada, solicitamos a continuidade da pavimentação, para que toda comunidade possa ser beneficiada com essa ação. <text:s/></text:span></text:p>
      <text:p text:style-name="P5"><text:span text:style-name="T16">D</text:span><text:span text:style-name="T14">esta forma, </text:span><text:span text:style-name="T15">encaminho a presente indicação</text:span><text:span text:style-name="T14">, reitero os meus votos de estima e apreço.</text:span></text:p>
      <text:p text:style-name="P3"><text:s text:c="36"/><text:span text:style-name="T30"><text:s/></text:span><text:span text:style-name="T9">Plenário Vereadora Carmem Lúcia, </text:span><text:span text:style-name="T12">0</text:span><text:span text:style-name="T11">1</text:span><text:span text:style-name="T9"> de </text:span><text:span text:style-name="T12">Agost</text:span><text:span text:style-name="T11">o</text:span><text:span text:style-name="T9"> de 20</text:span><text:span text:style-name="T10">21</text:span></text:p>
      <text:p text:style-name="P2"/>
      <text:p text:style-name="P2"/>
      <text:p text:style-name="P2"/>
      <text:p text:style-name="P13"><draw:frame draw:style-name="fr3" draw:name="Figura1" text:anchor-type="paragraph" svg:x="3.291cm" svg:y="0.344cm" svg:width="8.892cm" svg:height="2.91cm" draw:z-index="2"><draw:image xlink:href="Pictures/1000000000000500000001A35567F81F9C66BE19.jpg" xlink:type="simple" xlink:show="embed" xlink:actuate="onLoad"/></draw:frame><text:span text:style-name="T31"> <text:s text:c="28"/>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7</meta:editing-cycles>
    <meta:creation-date>2021-02-01T15:05:00</meta:creation-date>
    <dc:date>2021-09-01T12:10:10.729346345</dc:date>
    <meta:editing-duration>PT1H35M44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1" meta:paragraph-count="9" meta:word-count="118" meta:character-count="830" meta:non-whitespace-character-count="6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