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D72FF28FAC260EC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paragraph-rsid="001ee179"/>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officeooo:paragraph-rsid="0011bfb8"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2e4eb" officeooo:paragraph-rsid="0012e4eb" style:font-name-asian="Times New Roman" style:font-size-asian="12pt" style:font-name-complex="Times New Roman" style:font-size-complex="12pt"/>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1" style:family="paragraph" style:parent-style-name="Standard">
      <style:paragraph-properties fo:margin-top="0cm" fo:margin-bottom="0cm" loext:contextual-spacing="false" style:line-height-at-least="0.176cm" fo:orphans="0" fo:widows="0"/>
    </style:style>
    <style:style style:name="P22" style:family="paragraph" style:parent-style-name="Standard">
      <style:paragraph-properties fo:margin-top="0cm" fo:margin-bottom="0cm" loext:contextual-spacing="false" style:line-height-at-least="0.176cm" fo:text-align="end" style:justify-single-word="false" fo:orphans="0" fo:widows="0"/>
    </style:style>
    <style:style style:name="P23" style:family="paragraph" style:parent-style-name="Standard">
      <style:paragraph-properties fo:margin-top="0cm" fo:margin-bottom="0cm" loext:contextual-spacing="false" style:line-height-at-least="0.176cm" fo:orphans="0" fo:widows="0"/>
      <style:text-properties fo:font-style="normal" officeooo:paragraph-rsid="001d1b28" style:font-style-asian="normal" style:font-style-complex="normal"/>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5"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1ee179" style:font-size-asian="12pt" style:font-name-complex="Times New Roman" style:font-size-complex="12pt"/>
    </style:style>
    <style:style style:name="P2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fo:font-style="normal" officeooo:rsid="001d1b28" officeooo:paragraph-rsid="001ee179" style:font-name-asian="Times New Roman" style:font-size-asian="12pt" style:font-style-asian="normal" style:font-name-complex="Times New Roman" style:font-size-complex="12pt" style:font-style-complex="normal"/>
    </style:style>
    <style:style style:name="P29"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1d1b28"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loext:contextual-spacing="false" style:line-height-at-least="0.176cm" fo:text-align="justify" style:justify-single-word="false" fo:orphans="0" fo:widows="0"/>
      <style:text-properties fo:font-size="12pt" officeooo:paragraph-rsid="001ee179" style:font-size-asian="12pt" style:font-name-complex="Times New Roman" style:font-size-complex="12pt"/>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d1b28" style:font-size-asian="12pt" style:font-style-asian="italic" style:font-name-complex="Times New Roman" style:font-size-complex="12pt" style:font-style-complex="italic"/>
    </style:style>
    <style:style style:name="T9" style:family="text">
      <style:text-properties style:font-name="Times New Roman" fo:font-size="12pt" fo:font-style="italic" officeooo:rsid="0020c271" style:font-size-asian="12pt" style:font-style-asian="italic" style:font-name-complex="Times New Roman" style:font-size-complex="12pt" style:font-style-complex="italic"/>
    </style:style>
    <style:style style:name="T10" style:family="text">
      <style:text-properties style:font-name="Times New Roman" fo:font-size="12pt" fo:font-style="italic" fo:font-weight="normal" officeooo:rsid="001ee179"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20c271"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officeooo:rsid="001914c5" style:font-size-asian="12pt" style:font-name-complex="Times New Roman" style:font-size-complex="12pt"/>
    </style:style>
    <style:style style:name="T14" style:family="text">
      <style:text-properties style:font-name="Times New Roman" fo:font-size="12pt" officeooo:rsid="001ee179" style:font-size-asian="12pt" style:font-name-complex="Times New Roman" style:font-size-complex="12pt"/>
    </style:style>
    <style:style style:name="T15" style:family="text">
      <style:text-properties style:font-name="Times New Roman" fo:font-size="12pt" officeooo:rsid="0020c271" style:font-size-asian="12pt" style:font-name-complex="Times New Roman" style:font-size-complex="12pt"/>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18"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9" style:family="text">
      <style:text-properties style:font-name="Times New Roman" fo:font-size="12pt" fo:font-weight="normal" officeooo:rsid="001d1b28" style:font-size-asian="12pt" style:font-weight-asian="normal" style:font-name-complex="Times New Roman" style:font-size-complex="12pt" style:font-weight-complex="normal"/>
    </style:style>
    <style:style style:name="T20" style:family="text">
      <style:text-properties officeooo:rsid="001ee179"/>
    </style:style>
    <style:style style:name="T21" style:family="text">
      <style:text-properties officeooo:rsid="0038cafe"/>
    </style:style>
    <style:style style:name="T22" style:family="text">
      <style:text-properties officeooo:rsid="002aaf64" style:font-size-asian="12pt" style:font-name-complex="Times New Roman" style:font-size-complex="12pt"/>
    </style:style>
    <style:style style:name="T23" style:family="text">
      <style:text-properties officeooo:rsid="0012e5bf" style:font-size-asian="12pt" style:font-name-complex="Times New Roman" style:font-size-complex="12pt"/>
    </style:style>
    <style:style style:name="T24" style:family="text">
      <style:text-properties fo:font-style="normal" officeooo:rsid="0038cafe" style:font-style-asian="normal" style:font-style-complex="normal"/>
    </style:style>
    <style:style style:name="T25" style:family="text">
      <style:text-properties fo:font-style="normal" officeooo:rsid="002e426f" style:font-style-asian="normal" style:font-style-complex="normal"/>
    </style:style>
    <style:style style:name="T26" style:family="text">
      <style:text-properties fo:font-style="normal" officeooo:rsid="001ee179" style:font-style-asian="normal" style:font-style-complex="normal"/>
    </style:style>
    <style:style style:name="T27" style:family="text">
      <style:text-properties fo:font-style="normal" officeooo:rsid="0020c271" style:font-style-asian="normal" style:font-style-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4"/>
      <text:p text:style-name="P3"/>
      <text:p text:style-name="P10"/>
      <text:p text:style-name="P11"/>
      <text:p text:style-name="P12"/>
      <text:p text:style-name="P13"><text:s text:c="64"/></text:p>
      <text:p text:style-name="P24"><text:span text:style-name="T5">Indico a Sua Excelência o Senhor Herzem Gusmão Prefeito Municipal, </text:span><text:span text:style-name="T8">a sua senhoria o senhor Murilo Mármore, secretário de Agricultura e Desenvolvimento Rural, </text:span><text:span text:style-name="T5">proceder </text:span><text:span text:style-name="T9">com manutenção geral,</text:span><text:span text:style-name="T5"> </text:span><text:span text:style-name="T7">com</text:span><text:span text:style-name="T6"> </text:span><text:span text:style-name="T10">patrolamento e cascalhamento </text:span><text:span text:style-name="T11">e</text:span><text:span text:style-name="T10">m todas as ruas do Povoado </text:span><text:span text:style-name="T11">de Caiçara</text:span><text:span text:style-name="T10">.</text:span></text:p>
      <text:p text:style-name="P25"><text:s/></text:p>
      <text:p text:style-name="P14">Excelentíssimo Senhor Prefeito Herzem Gusmão</text:p>
      <text:p text:style-name="P23"><text:span text:style-name="Strong_20_Emphasis"><text:span text:style-name="T19">A Sua Senhoria o Senhor Murilo Mármore</text:span></text:span></text:p>
      <text:p text:style-name="P20"/>
      <text:p text:style-name="P16">JUSTIFICATIVA</text:p>
      <text:p text:style-name="P30"><text:span text:style-name="T27">A</text:span><text:span text:style-name="T24">s </text:span><text:span text:style-name="T27">ruas</text:span><text:span text:style-name="T24"> do referido Povoado est</text:span><text:span text:style-name="T27">ão</text:span><text:span text:style-name="T24"> com grandes crateras o que vem dificultando o trafego de veículos e pessoas</text:span><text:span text:style-name="T25">, agravado pela falta de manutenção, surgiram diversos trechos esburacados, com isso, tra</text:span><text:span text:style-name="T26">zendo prejuízos aos condutores de veículos</text:span><text:span text:style-name="T25">. </text:span><text:span text:style-name="T24">Solicito com urgência a realização dessa demanda.</text:span></text:p>
      <text:p text:style-name="P26"/>
      <text:p text:style-name="P5"><text:span text:style-name="T22">Desta forma, </text:span><text:span text:style-name="T23">encaminho a presente indicação</text:span><text:span text:style-name="T22">, reitero os meus votos de estima e apreço.</text:span></text:p>
      <text:p text:style-name="P28"/>
      <text:p text:style-name="P15"/>
      <text:p text:style-name="P15"/>
      <text:p text:style-name="P22"><text:span text:style-name="T12">Plenário Vereadora Carmem Lúcia, </text:span><text:span text:style-name="T14">0</text:span><text:span text:style-name="T15">9</text:span><text:span text:style-name="T12"> de </text:span><text:span text:style-name="T15">N</text:span><text:span text:style-name="T14">o</text:span><text:span text:style-name="T15">vembro</text:span><text:span text:style-name="T12"> 20</text:span><text:span text:style-name="T13">20</text:span><text:span text:style-name="T12">.</text:span></text:p>
      <text:p text:style-name="P17"><text:s/></text:p>
      <text:p text:style-name="P14"/>
      <text:p text:style-name="P14"/>
      <text:p text:style-name="P18"><text:s text:c="56"/><draw:frame draw:style-name="fr2" draw:name="Figura5" text:anchor-type="as-char" svg:y="-2.429cm" svg:width="3.865cm" svg:height="2.417cm" draw:z-index="2"><draw:image xlink:href="Pictures/20000009000034A4000020EA442B9346BD97A29F.wmf" xlink:type="simple" xlink:show="embed" xlink:actuate="onLoad"/></draw:frame></text:p>
      <text:p text:style-name="P29"><text:s text:c="58"/>Adinilson Pereira</text:p>
      <text:p text:style-name="P21"><text:span text:style-name="T18"><text:s text:c="60"/></text:span><text:span text:style-name="T16">Vereador-</text:span><text:span text:style-name="T17">MDB</text:span></text:p>
      <text:p text:style-name="P14"/>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D72FF28FAC260EC7.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12-07T09:34:31.750431538</dc:date>
    <meta:print-date>2020-02-17T16:49:12.290457936</meta:print-date>
    <meta:editing-cycles>21</meta:editing-cycles>
    <meta:editing-duration>PT59M49S</meta:editing-duration>
    <meta:generator>LibreOffice/5.1.6.2$Linux_x86 LibreOffice_project/10m0$Build-2</meta:generator>
    <meta:document-statistic meta:table-count="1" meta:image-count="2" meta:object-count="0" meta:page-count="1" meta:paragraph-count="20" meta:word-count="152" meta:character-count="1337" meta:non-whitespace-character-count="899"/>
  </office:meta>
</office:document-meta>
</file>