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20000009000034A4000020EA442B9346BD97A29F.wmf" manifest:media-type="image/x-wmf"/>
  <manifest:file-entry manifest:full-path="Pictures/100000000000053B000000655837D7585796C5D0.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text-properties fo:font-size="14pt" style:text-underline-style="solid" style:text-underline-width="auto" style:text-underline-color="font-color" style:font-size-asian="14pt" style:font-size-complex="14pt"/>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5" style:family="paragraph" style:parent-style-name="Header">
      <style:text-properties style:font-name="Verdana" fo:font-weight="bold" style:font-weight-asian="bold" style:font-name-complex="Verdana"/>
    </style:style>
    <style:style style:name="P6" style:family="paragraph" style:parent-style-name="Header">
      <style:paragraph-properties style:snap-to-layout-grid="false"/>
      <style:text-properties style:font-name="Verdana" fo:font-weight="bold" style:font-weight-asian="bold" style:font-name-complex="Verdana"/>
    </style:style>
    <style:style style:name="P7" style:family="paragraph" style:parent-style-name="Standard">
      <style:paragraph-properties fo:margin-left="2.501cm" fo:margin-right="0cm" fo:text-align="center" style:justify-single-word="false" fo:text-indent="0cm" style:auto-text-indent="false"/>
    </style:style>
    <style:style style:name="P8" style:family="paragraph" style:parent-style-name="Footer">
      <style:paragraph-properties fo:margin-left="0cm" fo:margin-right="0.635cm" fo:text-indent="0cm" style:auto-text-indent="false"/>
    </style:style>
    <style:style style:name="P9" style:family="paragraph" style:parent-style-name="Standard">
      <style:paragraph-properties fo:margin-top="0cm" fo:margin-bottom="0cm" loext:contextual-spacing="false" style:line-height-at-least="0.176cm" fo:orphans="0" fo:widows="0"/>
      <style:text-properties fo:font-size="14pt" style:text-underline-style="solid" style:text-underline-width="auto" style:text-underline-color="font-color" style:font-size-asian="14pt" style:font-size-complex="14pt"/>
    </style:style>
    <style:style style:name="P10" style:family="paragraph" style:parent-style-name="Standard">
      <style:paragraph-properties fo:margin-top="0cm" fo:margin-bottom="0cm" loext:contextual-spacing="false" style:line-height-at-least="0.176cm" fo:orphans="0" fo:widows="0"/>
      <style:text-properties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11" style:family="paragraph" style:parent-style-name="Standard">
      <style:paragraph-properties fo:margin-top="0cm" fo:margin-bottom="0cm" loext:contextual-spacing="false" style:line-height-at-least="0.176cm" fo:orphans="0" fo:widows="0"/>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12" style:family="paragraph" style:parent-style-name="Standard">
      <style:paragraph-properties fo:margin-top="0cm" fo:margin-bottom="0cm" loext:contextual-spacing="false" style:line-height-at-least="0.176cm" fo:orphans="0" fo:widows="0"/>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P13" style:family="paragraph" style:parent-style-name="Standard">
      <style:paragraph-properties fo:margin-top="0cm" fo:margin-bottom="0cm" loext:contextual-spacing="false" style:line-height-at-least="0.176cm" fo:orphans="0" fo:widows="0"/>
      <style:text-properties style:font-name="Times New Roman" fo:font-size="12pt" style:font-size-asian="12pt" style:font-name-complex="Times New Roman" style:font-size-complex="12pt"/>
    </style:style>
    <style:style style:name="P14" style:family="paragraph" style:parent-style-name="Standard">
      <style:paragraph-properties fo:margin-top="0cm" fo:margin-bottom="0cm" loext:contextual-spacing="false" style:line-height-at-least="0.176cm" fo:orphans="0" fo:widows="0"/>
      <style:text-properties style:font-name="Times New Roman" fo:font-size="12pt" officeooo:rsid="0008b1e6" officeooo:paragraph-rsid="0008b1e6" style:font-size-asian="12pt" style:font-name-complex="Times New Roman" style:font-size-complex="12pt"/>
    </style:style>
    <style:style style:name="P15" style:family="paragraph" style:parent-style-name="Standard">
      <style:paragraph-properties fo:margin-top="0cm" fo:margin-bottom="0cm" loext:contextual-spacing="false" style:line-height-at-least="0.176cm" fo:text-align="center" style:justify-single-word="false" fo:orphans="0" fo:widows="0"/>
      <style:text-properties style:font-name="Times New Roman" fo:font-size="12pt" fo:font-weight="bold" style:font-size-asian="12pt" style:font-weight-asian="bold" style:font-name-complex="Times New Roman" style:font-size-complex="12pt" style:font-weight-complex="bold"/>
    </style:style>
    <style:style style:name="P16" style:family="paragraph" style:parent-style-name="Standard">
      <style:paragraph-properties fo:margin-top="0cm" fo:margin-bottom="0cm" loext:contextual-spacing="false" style:line-height-at-least="0.176cm" fo:orphans="0" fo:widows="0"/>
      <style:text-properties style:font-name="Times New Roman" fo:font-size="12pt" style:font-name-asian="Times New Roman" style:font-size-asian="12pt" style:font-name-complex="Times New Roman" style:font-size-complex="12pt"/>
    </style:style>
    <style:style style:name="P17" style:family="paragraph" style:parent-style-name="Standard">
      <style:paragraph-properties fo:margin-top="0cm" fo:margin-bottom="0cm" loext:contextual-spacing="false" style:line-height-at-least="0.176cm" fo:orphans="0" fo:widows="0"/>
      <style:text-properties style:font-name="Times New Roman" fo:font-size="12pt" officeooo:paragraph-rsid="00058627" style:font-name-asian="Times New Roman" style:font-size-asian="12pt" style:font-name-complex="Times New Roman" style:font-size-complex="12pt"/>
    </style:style>
    <style:style style:name="P18" style:family="paragraph" style:parent-style-name="Standard">
      <style:paragraph-properties fo:margin-top="0cm" fo:margin-bottom="0cm" loext:contextual-spacing="false" style:line-height-at-least="0.176cm" fo:orphans="0" fo:widows="0"/>
    </style:style>
    <style:style style:name="P19" style:family="paragraph" style:parent-style-name="Standard">
      <style:paragraph-properties fo:margin-top="0cm" fo:margin-bottom="0cm" loext:contextual-spacing="false" style:line-height-at-least="0.176cm" fo:text-align="end" style:justify-single-word="false" fo:orphans="0" fo:widows="0"/>
    </style:style>
    <style:style style:name="P20"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officeooo:paragraph-rsid="0008b1e6"/>
    </style:style>
    <style:style style:name="P21" style:family="paragraph" style:parent-style-name="Standard">
      <style:paragraph-properties fo:margin-left="0cm" fo:margin-right="0cm" fo:margin-top="0cm" fo:margin-bottom="0cm" loext:contextual-spacing="false" style:line-height-at-least="0.176cm" fo:text-align="justify" style:justify-single-word="false" fo:orphans="0" fo:widows="0" fo:text-indent="0cm" style:auto-text-indent="false"/>
      <style:text-properties style:font-name="Times New Roman" fo:font-size="12pt" officeooo:paragraph-rsid="0006b789" style:font-size-asian="12pt" style:font-name-complex="Times New Roman" style:font-size-complex="12pt"/>
    </style:style>
    <style:style style:name="P22" style:family="paragraph" style:parent-style-name="Text_20_body">
      <style:text-properties style:font-name="Times New Roman" fo:font-size="12pt" style:font-size-asian="12pt" style:font-name-complex="Times New Roman" style:font-size-complex="12pt"/>
    </style:style>
    <style:style style:name="P23" style:family="paragraph" style:parent-style-name="Text_20_body">
      <style:text-properties style:font-name="Times New Roman" fo:font-size="12pt" officeooo:paragraph-rsid="00120337" style:font-size-asian="12pt" style:font-name-complex="Times New Roman" style:font-size-complex="12pt"/>
    </style:style>
    <style:style style:name="P24"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style:font-size-asian="14pt" style:font-size-complex="14pt"/>
    </style:style>
    <style:style style:name="P25" style:family="paragraph" style:parent-style-name="Standard">
      <style:paragraph-properties fo:margin-top="0cm" fo:margin-bottom="0cm" loext:contextual-spacing="false" style:line-height-at-least="0.176cm" fo:text-align="center" style:justify-single-word="false" fo:orphans="0" fo:widows="0"/>
      <style:text-properties officeooo:paragraph-rsid="00058627"/>
    </style:style>
    <style:style style:name="P26" style:family="paragraph">
      <loext:graphic-properties draw:fill="solid" draw:fill-color="#362e69"/>
      <style:paragraph-properties style:writing-mode="lr-tb"/>
    </style:style>
    <style:style style:name="P27" style:family="paragraph">
      <loext:graphic-properties draw:fill="solid" draw:fill-color="#787f82"/>
      <style:paragraph-properties style:writing-mode="lr-tb"/>
    </style:style>
    <style:style style:name="P28" style:family="paragraph">
      <loext:graphic-properties draw:fill="solid" draw:fill-color="#e6e720"/>
      <style:paragraph-properties style:writing-mode="lr-tb"/>
    </style:style>
    <style:style style:name="P29" style:family="paragraph">
      <loext:graphic-properties draw:fill="solid" draw:fill-color="#d02627"/>
      <style:paragraph-properties style:writing-mode="lr-tb"/>
    </style:style>
    <style:style style:name="P30" style:family="paragraph">
      <loext:graphic-properties draw:fill="solid" draw:fill-color="#2e9043"/>
      <style:paragraph-properties style:writing-mode="lr-tb"/>
    </style:style>
    <style:style style:name="P31"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Times New Roman" fo:font-size="12pt" fo:font-style="italic" style:font-size-asian="12pt" style:font-style-asian="italic" style:font-name-complex="Times New Roman" style:font-size-complex="12pt" style:font-style-complex="italic"/>
    </style:style>
    <style:style style:name="T6" style:family="text">
      <style:text-properties style:font-name="Times New Roman" fo:font-size="12pt" fo:font-style="italic" officeooo:rsid="0003d839" style:font-size-asian="12pt" style:font-style-asian="italic" style:font-name-complex="Times New Roman" style:font-size-complex="12pt" style:font-style-complex="italic"/>
    </style:style>
    <style:style style:name="T7" style:family="text">
      <style:text-properties style:font-name="Times New Roman" fo:font-size="12pt" fo:font-style="italic" officeooo:rsid="0008b1e6" style:font-size-asian="12pt" style:font-style-asian="italic" style:font-name-complex="Times New Roman" style:font-size-complex="12pt" style:font-style-complex="italic"/>
    </style:style>
    <style:style style:name="T8" style:family="text">
      <style:text-properties style:font-name="Times New Roman" fo:font-size="12pt" fo:font-style="italic" officeooo:rsid="000c627c" style:font-size-asian="12pt" style:font-style-asian="italic" style:font-name-complex="Times New Roman" style:font-size-complex="12pt" style:font-style-complex="italic"/>
    </style:style>
    <style:style style:name="T9" style:family="text">
      <style:text-properties style:font-name="Times New Roman" fo:font-size="12pt" fo:font-style="italic" officeooo:rsid="000de7ff" style:font-size-asian="12pt" style:font-style-asian="italic" style:font-name-complex="Times New Roman" style:font-size-complex="12pt" style:font-style-complex="italic"/>
    </style:style>
    <style:style style:name="T10" style:family="text">
      <style:text-properties style:font-name="Times New Roman" fo:font-size="12pt" fo:font-style="italic" officeooo:rsid="00113686" style:font-size-asian="12pt" style:font-style-asian="italic" style:font-name-complex="Times New Roman" style:font-size-complex="12pt" style:font-style-complex="italic"/>
    </style:style>
    <style:style style:name="T11" style:family="text">
      <style:text-properties style:font-name="Times New Roman" fo:font-size="12pt" style:font-size-asian="12pt" style:font-name-complex="Times New Roman" style:font-size-complex="12pt"/>
    </style:style>
    <style:style style:name="T12" style:family="text">
      <style:text-properties style:font-name="Times New Roman" fo:font-size="12pt" officeooo:rsid="000b5f6f" style:font-size-asian="12pt" style:font-name-complex="Times New Roman" style:font-size-complex="12pt"/>
    </style:style>
    <style:style style:name="T13" style:family="text">
      <style:text-properties style:font-name="Times New Roman" fo:font-size="12pt" officeooo:rsid="000de7ff" style:font-size-asian="12pt" style:font-name-complex="Times New Roman" style:font-size-complex="12pt"/>
    </style:style>
    <style:style style:name="T14" style:family="text">
      <style:text-properties style:font-name="Times New Roman" fo:font-size="12pt" officeooo:rsid="00113686" style:font-size-asian="12pt" style:font-name-complex="Times New Roman" style:font-size-complex="12pt"/>
    </style:style>
    <style:style style:name="T15" style:family="text">
      <style:text-properties style:font-name="Times New Roman" fo:font-size="12pt" fo:font-weight="bold" style:font-size-asian="12pt" style:font-weight-asian="bold" style:font-name-complex="Times New Roman" style:font-size-complex="12pt" style:font-weight-complex="bold"/>
    </style:style>
    <style:style style:name="T16" style:family="text">
      <style:text-properties style:font-name="Times New Roman" fo:font-size="12pt" fo:font-weight="bold" officeooo:rsid="00113686" style:font-size-asian="12pt" style:font-weight-asian="bold" style:font-name-complex="Times New Roman" style:font-size-complex="12pt" style:font-weight-complex="bold"/>
    </style:style>
    <style:style style:name="T17"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officeooo:rsid="000a1d58"/>
    </style:style>
    <style:style style:name="T20" style:family="text">
      <style:text-properties officeooo:rsid="00113686"/>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INDICAÇÃO</text:p>
      <text:p text:style-name="P4"/>
      <text:p text:style-name="P3"/>
      <text:p text:style-name="P9"/>
      <text:p text:style-name="P10"/>
      <text:p text:style-name="P11"/>
      <text:p text:style-name="P12"><text:s text:c="64"/></text:p>
      <text:p text:style-name="P20"><text:span text:style-name="T5">Indico a Sua Excelência o Senhor Herzem Gusmão Prefeito Municipal e a sua senhoria o Senhor </text:span><text:span text:style-name="T10">José Antônio de Jesus Vieira,</text:span><text:span text:style-name="T5"> secretário de </text:span><text:span text:style-name="T10">Infraestrutura Urbana</text:span><text:span text:style-name="T7">, </text:span><text:span text:style-name="T10">conforme as</text:span><text:span text:style-name="T9"> indicaç</text:span><text:span text:style-name="T10">ões</text:span><text:span text:style-name="T9"> Nº 673/2017,1804/2018,</text:span><text:span text:style-name="T10">49/</text:span><text:span text:style-name="T9">2</text:span><text:span text:style-name="T8">020, </text:span><text:span text:style-name="T9">solicito </text:span><text:span text:style-name="T8">a premente necessidade qu</text:span><text:span text:style-name="T9">e</text:span><text:span text:style-name="T8"> proceda c</text:span><text:span text:style-name="T10">om intervenção imediata para que às águas das chuvas sejam desviad</text:span><text:span text:style-name="T8">as, até que o projeto para drenagem d</text:span><text:span text:style-name="T6">as águas esteja pronto, Rua da Flora, Bairro Lagoa das Flores.</text:span></text:p>
      <text:p text:style-name="P21">Excelentíssimo Senhor Prefeito Herzem Gusmão</text:p>
      <text:p text:style-name="P13">A Sua Senhoria o Senhor <text:span text:style-name="T20">José Antônio de Jesus Vieira</text:span></text:p>
      <text:p text:style-name="P14"><text:span text:style-name="Strong_20_Emphasis"><text:span text:style-name="T18"/></text:span></text:p>
      <text:p text:style-name="P13"/>
      <text:p text:style-name="P15">JUSTIFICATIVA</text:p>
      <text:p text:style-name="P22"/>
      <text:p text:style-name="P23">É<text:span text:style-name="T19"> conhecedor do poder executivo os transtornos enfrentados pelos moradores da Rua da Flora, no Bairro Lagoa das Flores, há tempos sofrem com a quantidade de águas pluviais e resíduos que são lançados pelas empresas, quando chove à água transborda para a referida via, criando grandes valetas, dificultando a vida e colocando em risco a saúde dos moradores. Solicito por parte do poder público uma intervenção imediata para que ao menor sejam desviadas as águas das chuvas, a fim de amenizar o sofrimento vivido pelos moradores, nas épocas de chuvas.</text:span></text:p>
      <text:p text:style-name="P23">É como encaminhamos a presente indicação.</text:p>
      <text:p text:style-name="P19"><text:span text:style-name="T11">Plenário Vereadora Carmem Lúcia, </text:span><text:span text:style-name="T13">2</text:span><text:span text:style-name="T14">4</text:span><text:span text:style-name="T11"> de </text:span><text:span text:style-name="T14">Setembr</text:span><text:span text:style-name="T12">o</text:span><text:span text:style-name="T11"> 20</text:span><text:span text:style-name="T13">20</text:span><text:span text:style-name="T11">.</text:span></text:p>
      <text:p text:style-name="P16"><text:s/></text:p>
      <text:p text:style-name="P13"/>
      <text:p text:style-name="P13"/>
      <text:p text:style-name="P17"><text:s text:c="56"/><draw:frame draw:style-name="fr2" draw:name="Figura5" text:anchor-type="as-char" svg:y="-2.475cm" svg:width="4.023cm" svg:height="2.515cm" draw:z-index="2"><draw:image xlink:href="Pictures/20000009000034A4000020EA442B9346BD97A29F.wmf" xlink:type="simple" xlink:show="embed" xlink:actuate="onLoad"/></draw:frame></text:p>
      <text:p text:style-name="P25"><text:span text:style-name="T17"><text:s/></text:span><text:span text:style-name="T15">Adinilson Pereira</text:span></text:p>
      <text:p text:style-name="P18"><text:span text:style-name="T17"><text:s text:c="58"/></text:span><text:span text:style-name="T15">Vereador-</text:span><text:span text:style-name="T16">MD</text:span><text:span text:style-name="T15">B</text:span></text:p>
      <text:p text:style-name="P13"/>
      <text:p text:style-name="P16"><text:s text:c="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4cm" svg:height="0.653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3cm" svg:height="0.6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4cm" svg:height="0.119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6cm" svg:height="0.6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6cm" svg:height="0.119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2cm" svg:height="0.6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3cm" svg:height="0.6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5cm" svg:height="0.6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8cm" svg:height="0.6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4cm" svg:height="0.6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4cm" svg:height="0.115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5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1cm" svg:height="0.115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3cm" svg:height="0.121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5cm" svg:height="0.121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29cm" svg:height="0.115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4cm" svg:height="0.115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5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48cm" svg:height="0.115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48cm" svg:height="0.115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1cm" svg:height="0.115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6cm" svg:height="0.112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cm" svg:height="0.115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7cm" svg:height="0.115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5cm" svg:height="0.121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5cm" svg:height="0.121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5cm" svg:height="0.121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4cm" svg:height="0.115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1cm" svg:height="0.121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7cm" svg:height="0.128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3cm" svg:height="0.117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5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98cm" svg:height="0.124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7cm" svg:height="0.115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48cm" svg:height="0.115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cm" svg:height="0.115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2cm" svg:height="0.114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1cm" svg:height="0.114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2cm" svg:height="0.114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2cm" svg:height="0.114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19cm" svg:height="0.085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1cm" svg:height="0.6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7cm" svg:height="0.6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88cm" svg:height="0.976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3cm" svg:height="0.3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1cm" svg:height="0.089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cm" svg:height="0.089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cm" svg:height="0.089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cm" svg:height="0.094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3cm" svg:height="0.274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3cm" svg:height="0.313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7cm" svg:height="0.145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1cm" svg:height="0.145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cm" svg:height="0.145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6cm" svg:height="0.145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68cm" svg:height="0.145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19cm" svg:height="0.145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4cm" svg:height="0.158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1cm" svg:height="0.145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1cm" svg:height="0.092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6cm" svg:height="0.145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4cm" svg:height="0.145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3cm" svg:height="0.145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48cm" svg:height="0.145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3cm" svg:height="0.145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1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19cm" svg:height="0.145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3cm" svg:height="0.154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5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4cm" svg:height="0.145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6cm" svg:height="0.145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3cm" svg:height="0.147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1cm" svg:height="0.147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6cm" svg:height="0.092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6cm" svg:height="0.147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cm" svg:height="0.147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3cm" svg:height="0.147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48cm" svg:height="0.147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7cm" svg:height="0.147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7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3cm" svg:height="0.156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7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3cm" svg:height="0.147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6cm" svg:height="0.092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6cm" svg:height="0.147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4cm" svg:height="0.147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3cm" svg:height="0.232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4cm" svg:height="0.147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cm" svg:height="0.147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8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7cm" svg:height="0.156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1cm" svg:height="0.156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1cm" svg:height="0.147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6cm" svg:height="0.096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59cm" svg:height="0.154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1cm" svg:height="0.154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3cm" svg:height="0.147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3cm" svg:height="0.096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28cm" svg:height="0.152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4cm" svg:height="0.151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68cm" svg:height="0.147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68cm" svg:height="0.147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3cm" svg:height="0.147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2cm" svg:height="0.147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4cm" svg:height="0.025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44cm" svg:height="1.355cm" draw:z-index="1"><draw:image xlink:href="Pictures/100000000000053B000000655837D7585796C5D0.jpg" xlink:type="simple" xlink:show="embed" xlink:actuate="onLoad"/></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creation-date>2018-03-05T09:27:01.826812226</meta:creation-date>
    <dc:date>2020-09-24T09:21:46.819270893</dc:date>
    <meta:print-date>2020-02-10T17:14:30.484072630</meta:print-date>
    <meta:editing-cycles>22</meta:editing-cycles>
    <meta:editing-duration>PT1H33M29S</meta:editing-duration>
    <meta:generator>LibreOffice/5.1.6.2$Linux_x86 LibreOffice_project/10m0$Build-2</meta:generator>
    <meta:document-statistic meta:table-count="1" meta:image-count="2" meta:object-count="0" meta:page-count="1" meta:paragraph-count="19" meta:word-count="219" meta:character-count="1666" meta:non-whitespace-character-count="1221"/>
  </office:meta>
</office:document-meta>
</file>