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Pictures/20000009000034A4000020EA442B9346BD97A29F.wmf" manifest:media-type="image/x-wmf"/>
  <manifest:file-entry manifest:full-path="Pictures/100000000000053B0000006582DCE8528802247C.jpg" manifest:media-type="image/jpeg"/>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Droid Sans Fallback2" svg:font-family="'Droid Sans Fallback'" style:font-family-generic="modern"/>
    <style:font-face style:name="Liberation Mono" svg:font-family="'Liberation Mono', 'Courier New'" style:font-family-generic="modern"/>
    <style:font-face style:name="FreeSans1" svg:font-family="FreeSans" style:font-family-generic="swiss"/>
    <style:font-face style:name="DejaVu Sans" svg:font-family="'DejaVu Sans'" style:font-pitch="variable"/>
    <style:font-face style:name="Droid Sans Fallback" svg:font-family="'Droid Sans Fallback'" style:font-pitch="variable"/>
    <style:font-face style:name="Droid Sans Fallback1" svg:font-family="'Droid Sans Fallback', 'Times New Roman'" style:font-pitch="variable"/>
    <style:font-face style:name="FreeSans2" svg:font-family="FreeSans" style:font-pitch="variable"/>
    <style:font-face style:name="Lohit Hindi" svg:font-family="'Lohit Hindi', 'MS Mincho'"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Verdana" svg:font-family="Verdan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Standard">
      <style:paragraph-properties style:snap-to-layout-grid="false"/>
      <style:text-properties style:font-name="Verdana" fo:font-weight="bold" style:font-weight-asian="bold" style:font-name-complex="Verdana"/>
    </style:style>
    <style:style style:name="P2" style:family="paragraph" style:parent-style-name="Standard">
      <style:paragraph-properties fo:text-align="start" style:justify-single-word="false"/>
      <style:text-properties style:font-name="Arial" fo:font-size="10pt" fo:language="pt" fo:country="BR" style:font-size-asian="10pt" style:language-asian="pt" style:country-asian="BR" style:font-name-complex="Arial" style:font-size-complex="10pt"/>
    </style:style>
    <style:style style:name="P3" style:family="paragraph" style:parent-style-name="Standard">
      <style:paragraph-properties fo:text-align="center" style:justify-single-word="false"/>
      <style:text-properties style:font-name="Arial" fo:font-size="10pt" fo:language="pt" fo:country="BR" style:font-size-asian="10pt" style:language-asian="pt" style:country-asian="BR" style:font-name-complex="Arial" style:font-size-complex="10pt"/>
    </style:style>
    <style:style style:name="P4" style:family="paragraph" style:parent-style-name="Standard">
      <style:paragraph-properties style:line-height-at-least="0.176cm" fo:text-align="center" style:justify-single-word="false"/>
      <style:text-properties style:font-name="Times New Roman" fo:font-size="12pt" fo:font-style="normal" fo:font-weight="bold" officeooo:paragraph-rsid="00161f23" style:font-name-asian="Arial" style:font-size-asian="12pt" style:font-style-asian="normal" style:font-weight-asian="bold" style:font-name-complex="Times New Roman" style:font-size-complex="12pt" style:font-style-complex="normal" style:font-weight-complex="normal"/>
    </style:style>
    <style:style style:name="P5" style:family="paragraph" style:parent-style-name="Standard">
      <style:text-properties style:font-name="Times New Roman" fo:font-size="12pt" fo:font-style="normal" fo:font-weight="bold" style:font-size-asian="12pt" style:font-style-asian="normal" style:font-weight-asian="bold" style:font-name-complex="Times New Roman" style:font-size-complex="12pt" style:font-style-complex="normal"/>
    </style:style>
    <style:style style:name="P6" style:family="paragraph" style:parent-style-name="Standard">
      <style:paragraph-properties style:line-height-at-least="0.176cm" fo:text-align="justify" style:justify-single-word="false" fo:orphans="0" fo:widows="0"/>
      <style:text-properties officeooo:paragraph-rsid="00161f23"/>
    </style:style>
    <style:style style:name="P7" style:family="paragraph" style:parent-style-name="Standard">
      <style:paragraph-properties fo:text-align="center" style:justify-single-word="false"/>
      <style:text-properties officeooo:paragraph-rsid="00161f23"/>
    </style:style>
    <style:style style:name="P8" style:family="paragraph" style:parent-style-name="Standard">
      <style:text-properties officeooo:paragraph-rsid="00161f23"/>
    </style:style>
    <style:style style:name="P9" style:family="paragraph" style:parent-style-name="Header">
      <style:text-properties style:font-name="Verdana" fo:font-weight="bold" style:font-weight-asian="bold" style:font-name-complex="Verdana"/>
    </style:style>
    <style:style style:name="P10" style:family="paragraph" style:parent-style-name="Header">
      <style:paragraph-properties style:snap-to-layout-grid="false"/>
      <style:text-properties style:font-name="Verdana" fo:font-weight="bold" style:font-weight-asian="bold" style:font-name-complex="Verdana"/>
    </style:style>
    <style:style style:name="P11" style:family="paragraph" style:parent-style-name="Standard">
      <style:paragraph-properties fo:margin-left="2.501cm" fo:margin-right="0cm" fo:text-align="center" style:justify-single-word="false" fo:text-indent="0cm" style:auto-text-indent="false"/>
    </style:style>
    <style:style style:name="P12" style:family="paragraph" style:parent-style-name="Footer">
      <style:paragraph-properties fo:margin-left="0cm" fo:margin-right="0.635cm" fo:text-indent="0cm" style:auto-text-indent="false"/>
    </style:style>
    <style:style style:name="P13" style:family="paragraph" style:parent-style-name="Standard">
      <style:paragraph-properties fo:margin-left="0.953cm" fo:margin-right="1.589cm" fo:text-align="center" style:justify-single-word="false" fo:text-indent="0cm" style:auto-text-indent="false">
        <style:tab-stops>
          <style:tab-stop style:position="21.273cm"/>
        </style:tab-stops>
      </style:paragraph-properties>
      <style:text-properties style:use-window-font-color="true" style:font-name="Times New Roman" fo:font-size="12pt" fo:font-style="normal" fo:font-weight="bold" style:font-size-asian="12pt" style:font-style-asian="normal" style:font-weight-asian="bold" style:font-name-complex="Times New Roman" style:font-size-complex="12pt" style:font-style-complex="normal" style:font-weight-complex="bold"/>
    </style:style>
    <style:style style:name="P14" style:family="paragraph" style:parent-style-name="Standard">
      <style:paragraph-properties fo:margin-left="6.858cm" fo:margin-right="0cm" fo:margin-top="0cm" fo:margin-bottom="0cm" loext:contextual-spacing="false" style:line-height-at-least="0.176cm" fo:text-align="justify" style:justify-single-word="false" fo:orphans="0" fo:widows="0" fo:text-indent="0cm" style:auto-text-indent="false"/>
      <style:text-properties fo:font-size="12pt" fo:font-style="italic" officeooo:paragraph-rsid="002517e4" style:font-name-asian="Arial" style:font-size-asian="12pt" style:font-style-asian="italic" style:font-name-complex="Times New Roman" style:font-size-complex="12pt" style:font-style-complex="italic"/>
    </style:style>
    <style:style style:name="P15" style:family="paragraph" style:parent-style-name="LO-Normal">
      <style:paragraph-properties fo:text-align="justify" style:justify-single-word="false"/>
      <style:text-properties style:font-name="Times New Roman" style:font-name-complex="Times New Roman"/>
    </style:style>
    <style:style style:name="P16" style:family="paragraph" style:parent-style-name="Footer">
      <style:paragraph-properties fo:text-align="center" style:justify-single-word="false"/>
      <style:text-properties style:font-name="Times New Roman" fo:font-size="12pt" fo:font-style="normal" style:text-underline-style="solid" style:text-underline-width="auto" style:text-underline-color="font-color" style:font-size-asian="12pt" style:font-style-asian="normal" style:font-name-complex="Times New Roman" style:font-size-complex="12pt" style:font-style-complex="normal"/>
    </style:style>
    <style:style style:name="P17" style:family="paragraph" style:parent-style-name="Standard">
      <style:paragraph-properties fo:margin-left="0cm" fo:margin-right="0cm" fo:margin-top="0cm" fo:margin-bottom="0cm" loext:contextual-spacing="false" style:line-height-at-least="0.176cm" fo:text-align="start" style:justify-single-word="false" fo:orphans="0" fo:widows="0" fo:text-indent="0cm" style:auto-text-indent="false"/>
      <style:text-properties officeooo:paragraph-rsid="002517e4"/>
    </style:style>
    <style:style style:name="P18" style:family="paragraph" style:parent-style-name="Table_20_Contents">
      <style:paragraph-properties style:line-height-at-least="0.176cm" fo:text-align="justify" style:justify-single-word="false" fo:orphans="0" fo:widows="0"/>
      <style:text-properties fo:font-weight="normal" officeooo:rsid="0025300c" officeooo:paragraph-rsid="0026906d" style:font-name-asian="Times New Roman" style:font-weight-asian="normal" style:font-name-complex="Times New Roman" style:font-weight-complex="normal"/>
    </style:style>
    <style:style style:name="P19" style:family="paragraph" style:parent-style-name="Standard">
      <style:paragraph-properties style:line-height-at-least="0.176cm" fo:orphans="0" fo:widows="0"/>
      <style:text-properties officeooo:paragraph-rsid="0028e003"/>
    </style:style>
    <style:style style:name="P20" style:family="paragraph" style:parent-style-name="Standard">
      <style:paragraph-properties style:line-height-at-least="0.176cm" fo:orphans="0" fo:widows="0"/>
      <style:text-properties officeooo:paragraph-rsid="002aa160"/>
    </style:style>
    <style:style style:name="P21" style:family="paragraph" style:parent-style-name="Standard">
      <style:paragraph-properties style:line-height-at-least="0.176cm" fo:text-align="center" style:justify-single-word="false" fo:orphans="0" fo:widows="0"/>
      <style:text-properties officeooo:paragraph-rsid="002aa160"/>
    </style:style>
    <style:style style:name="P22" style:family="paragraph" style:parent-style-name="Standard">
      <style:text-properties officeooo:paragraph-rsid="002aa160"/>
    </style:style>
    <style:style style:name="P23" style:family="paragraph" style:parent-style-name="Standard">
      <style:paragraph-properties fo:margin-left="6.191cm" fo:margin-right="0cm" fo:margin-top="0cm" fo:margin-bottom="0cm" loext:contextual-spacing="false" style:line-height-at-least="0.176cm" fo:text-align="justify" style:justify-single-word="false" fo:orphans="0" fo:widows="0" fo:text-indent="0cm" style:auto-text-indent="false"/>
      <style:text-properties officeooo:paragraph-rsid="0028e003"/>
    </style:style>
    <style:style style:name="P24" style:family="paragraph" style:parent-style-name="Footer" style:master-page-name="Standard">
      <style:paragraph-properties fo:text-align="center" style:justify-single-word="false" style:page-number="auto"/>
      <style:text-properties style:font-name="Times New Roman" fo:font-size="12pt" fo:font-style="normal" style:text-underline-style="solid" style:text-underline-width="auto" style:text-underline-color="font-color" fo:font-weight="bold" style:font-size-asian="12pt" style:font-style-asian="normal" style:font-weight-asian="bold" style:font-name-complex="Times New Roman" style:font-size-complex="12pt" style:font-style-complex="normal"/>
    </style:style>
    <style:style style:name="P25" style:family="paragraph" style:parent-style-name="Text_20_body">
      <style:paragraph-properties style:line-height-at-least="0.176cm" fo:text-align="justify" style:justify-single-word="false" fo:orphans="0" fo:widows="0"/>
      <style:text-properties officeooo:paragraph-rsid="001f2ebd"/>
    </style:style>
    <style:style style:name="P26" style:family="paragraph" style:parent-style-name="Table_20_Contents">
      <style:paragraph-properties style:line-height-at-least="0.176cm" fo:text-align="justify" style:justify-single-word="false" fo:orphans="0" fo:widows="0"/>
      <style:text-properties fo:font-weight="normal" officeooo:rsid="0028e003" officeooo:paragraph-rsid="002aa160" style:font-name-asian="Times New Roman" style:font-weight-asian="normal" style:font-name-complex="Times New Roman" style:font-weight-complex="normal"/>
    </style:style>
    <style:style style:name="P27" style:family="paragraph" style:parent-style-name="Table_20_Contents">
      <style:paragraph-properties style:line-height-at-least="0.176cm" fo:text-align="justify" style:justify-single-word="false" fo:orphans="0" fo:widows="0"/>
      <style:text-properties fo:font-weight="bold" officeooo:rsid="0028e003" officeooo:paragraph-rsid="002aa160" style:font-name-asian="Times New Roman" style:font-weight-asian="bold" style:font-name-complex="Times New Roman" style:font-weight-complex="bold"/>
    </style:style>
    <style:style style:name="P28" style:family="paragraph" style:parent-style-name="Table_20_Contents">
      <style:paragraph-properties style:line-height-at-least="0.176cm" fo:text-align="justify" style:justify-single-word="false" fo:orphans="0" fo:widows="0"/>
      <style:text-properties fo:font-weight="bold" officeooo:rsid="002aa160" officeooo:paragraph-rsid="002aa160" style:font-name-asian="Times New Roman" style:font-weight-asian="bold" style:font-name-complex="Times New Roman" style:font-weight-complex="bold"/>
    </style:style>
    <style:style style:name="P29" style:family="paragraph">
      <loext:graphic-properties draw:fill="solid" draw:fill-color="#362e69"/>
      <style:paragraph-properties style:writing-mode="lr-tb"/>
    </style:style>
    <style:style style:name="P30" style:family="paragraph">
      <loext:graphic-properties draw:fill="solid" draw:fill-color="#787f82"/>
      <style:paragraph-properties style:writing-mode="lr-tb"/>
    </style:style>
    <style:style style:name="P31" style:family="paragraph">
      <loext:graphic-properties draw:fill="solid" draw:fill-color="#e6e720"/>
      <style:paragraph-properties style:writing-mode="lr-tb"/>
    </style:style>
    <style:style style:name="P32" style:family="paragraph">
      <loext:graphic-properties draw:fill="solid" draw:fill-color="#d02627"/>
      <style:paragraph-properties style:writing-mode="lr-tb"/>
    </style:style>
    <style:style style:name="P33" style:family="paragraph">
      <loext:graphic-properties draw:fill="solid" draw:fill-color="#2e9043"/>
      <style:paragraph-properties style:writing-mode="lr-tb"/>
    </style:style>
    <style:style style:name="P34" style:family="paragraph">
      <loext:graphic-properties draw:fill="solid" draw:fill-color="#d2d0ce"/>
      <style:paragraph-properties style:writing-mode="lr-tb"/>
    </style:style>
    <style:style style:name="T1" style:family="text">
      <style:text-properties style:font-name="Arial" fo:font-size="8pt" fo:font-weight="bold" style:font-size-asian="8pt" style:font-weight-asian="bold" style:font-name-complex="Arial" style:font-size-complex="8pt"/>
    </style:style>
    <style:style style:name="T2" style:family="text">
      <style:text-properties style:font-name="Arial" fo:font-size="8pt" fo:font-weight="bold" style:font-name-asian="Arial" style:font-size-asian="8pt" style:font-weight-asian="bold" style:font-name-complex="Arial" style:font-size-complex="8pt"/>
    </style:style>
    <style:style style:name="T3" style:family="text">
      <style:text-properties style:font-name="Arial" fo:font-size="8pt" style:font-size-asian="8pt" style:font-name-complex="Arial" style:font-size-complex="8pt"/>
    </style:style>
    <style:style style:name="T4" style:family="text">
      <style:text-properties style:font-name="Arial" fo:font-size="8pt" style:font-name-asian="Arial" style:font-size-asian="8pt" style:font-name-complex="Arial" style:font-size-complex="8pt"/>
    </style:style>
    <style:style style:name="T5" style:family="text">
      <style:text-properties style:font-name="Times New Roman" fo:font-size="12pt" fo:font-style="normal" style:font-name-asian="Times New Roman" style:font-size-asian="12pt" style:font-style-asian="normal" style:font-name-complex="Times New Roman" style:font-size-complex="12pt" style:font-style-complex="normal"/>
    </style:style>
    <style:style style:name="T6" style:family="text">
      <style:text-properties style:font-name="Times New Roman" fo:font-size="12pt" fo:font-style="normal" style:text-underline-style="solid" style:text-underline-width="auto" style:text-underline-color="font-color" fo:font-weight="bold" style:font-size-asian="12pt" style:font-style-asian="normal" style:font-weight-asian="bold" style:font-name-complex="Times New Roman" style:font-size-complex="12pt" style:font-style-complex="normal"/>
    </style:style>
    <style:style style:name="T7" style:family="text">
      <style:text-properties style:font-name="Times New Roman" fo:font-size="13pt" fo:font-style="italic" fo:font-weight="normal" style:font-size-asian="13pt" style:font-style-asian="italic" style:font-weight-asian="normal" style:font-name-complex="Times New Roman" style:font-size-complex="13pt" style:font-style-complex="italic" style:font-weight-complex="normal"/>
    </style:style>
    <style:style style:name="T8" style:family="text">
      <style:text-properties officeooo:rsid="00161f23"/>
    </style:style>
    <style:style style:name="T9" style:family="text">
      <style:text-properties fo:font-size="12pt" fo:font-style="italic" style:font-name-asian="Arial" style:font-size-asian="12pt" style:font-style-asian="italic" style:font-name-complex="Times New Roman" style:font-size-complex="12pt" style:font-style-complex="italic"/>
    </style:style>
    <style:style style:name="T10" style:family="text">
      <style:text-properties fo:font-size="12pt" fo:font-style="italic" style:font-size-asian="12pt" style:font-style-asian="italic" style:font-name-complex="Times New Roman" style:font-size-complex="12pt" style:font-style-complex="italic"/>
    </style:style>
    <style:style style:name="T11" style:family="text">
      <style:text-properties fo:color="#000000" fo:font-size="12pt" fo:font-style="italic" officeooo:rsid="0026906d" style:font-size-asian="12pt" style:font-style-asian="italic" style:font-name-complex="Times New Roman" style:font-size-complex="12pt" style:font-style-complex="italic"/>
    </style:style>
    <style:style style:name="T12" style:family="text">
      <style:text-properties fo:color="#000000" fo:font-size="12pt" fo:font-style="italic" officeooo:rsid="0028e003" style:font-size-asian="12pt" style:font-style-asian="italic" style:font-name-complex="Times New Roman" style:font-size-complex="12pt" style:font-style-complex="italic"/>
    </style:style>
    <style:style style:name="T13" style:family="text">
      <style:text-properties fo:color="#000000" style:font-name="Times New Roman" fo:font-size="12pt" fo:font-style="italic" fo:font-weight="normal" officeooo:rsid="0028e003" style:font-name-asian="Times New Roman" style:font-size-asian="12pt" style:font-style-asian="italic" style:font-weight-asian="normal" style:font-name-complex="Times New Roman" style:font-size-complex="12pt" style:font-style-complex="italic" style:font-weight-complex="normal"/>
    </style:style>
    <style:style style:name="T14" style:family="text">
      <style:text-properties fo:color="#000000" style:font-name="Times New Roman" fo:font-size="12pt" fo:font-style="italic" fo:font-weight="normal" officeooo:rsid="003a84c6" style:font-size-asian="12pt" style:font-style-asian="italic" style:font-weight-asian="normal" style:font-name-complex="Times New Roman" style:font-size-complex="12pt" style:font-style-complex="italic" style:font-weight-complex="normal"/>
    </style:style>
    <style:style style:name="T15" style:family="text">
      <style:text-properties fo:color="#000000" style:font-name="Times New Roman" fo:font-size="12pt" fo:font-style="normal" fo:font-weight="normal" officeooo:rsid="003a84c6" style:font-size-asian="12pt" style:font-style-asian="normal" style:font-weight-asian="normal" style:font-name-complex="Times New Roman" style:font-size-complex="12pt" style:font-style-complex="normal" style:font-weight-complex="normal"/>
    </style:style>
    <style:style style:name="T16" style:family="text">
      <style:text-properties officeooo:rsid="001e1e83"/>
    </style:style>
    <style:style style:name="T17" style:family="text">
      <style:text-properties officeooo:rsid="0026906d"/>
    </style:style>
    <style:style style:name="T18" style:family="text">
      <style:text-properties officeooo:rsid="0028e003"/>
    </style:style>
    <style:style style:name="T19" style:family="text">
      <style:text-properties fo:font-weight="bold" style:font-weight-asian="bold"/>
    </style:style>
    <style:style style:name="T20" style:family="text">
      <style:text-properties officeooo:rsid="002aa160"/>
    </style:style>
    <style:style style:name="fr1"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cm" fo:border="0.06pt solid #808080"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053cm" fo:margin-right="0cm" fo:margin-top="0cm" fo:margin-bottom="0cm" style:vertical-pos="from-top" style:horizontal-pos="center"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style:run-through="background" style:wrap="run-through" style:number-wrapped-paragraphs="no-limit" style:vertical-pos="from-top" style:horizontal-pos="from-left" style:horizontal-rel="char" draw:wrap-influence-on-position="once-concurrent" style:flow-with-text="false"/>
    </style:style>
    <style:style style:name="gr2" style:family="graphic">
      <style:graphic-properties draw:stroke="none" draw:fill="solid" draw:fill-color="#362e69" draw:textarea-horizontal-align="left" draw:textarea-vertical-align="middle" draw:auto-grow-height="false" fo:min-height="0.196cm" fo:min-width="0cm" fo:padding-top="0.229cm" fo:padding-bottom="0.229cm" fo:padding-left="0.441cm" fo:padding-right="0.441cm" fo:wrap-option="no-wrap" draw:shadow-color="#808080" style:run-through="background"/>
    </style:style>
    <style:style style:name="gr3" style:family="graphic">
      <style:graphic-properties draw:stroke="none" draw:fill="solid" draw:fill-color="#362e69" draw:textarea-horizontal-align="left" draw:textarea-vertical-align="middle" draw:auto-grow-height="false" fo:min-height="0.162cm" fo:min-width="0cm" fo:padding-top="0.229cm" fo:padding-bottom="0.229cm" fo:padding-left="0.441cm" fo:padding-right="0.441cm" fo:wrap-option="no-wrap" draw:shadow-color="#808080" style:run-through="background"/>
    </style:style>
    <style:style style:name="gr4" style:family="graphic">
      <style:graphic-properties draw:stroke="none" draw:fill="solid" draw:fill-color="#362e69" draw:textarea-horizontal-align="left" draw:textarea-vertical-align="middle" draw:auto-grow-height="false" fo:min-height="0cm" fo:min-width="0cm" fo:padding-top="0.229cm" fo:padding-bottom="0.229cm" fo:padding-left="0.441cm" fo:padding-right="0.441cm" fo:wrap-option="no-wrap" draw:shadow-color="#808080" style:run-through="background"/>
    </style:style>
    <style:style style:name="gr5" style:family="graphic">
      <style:graphic-properties draw:stroke="none" draw:fill="solid" draw:fill-color="#787f82" draw:textarea-horizontal-align="left" draw:textarea-vertical-align="middle" draw:auto-grow-height="false" fo:min-height="0cm" fo:min-width="0cm" fo:padding-top="0.229cm" fo:padding-bottom="0.229cm" fo:padding-left="0.441cm" fo:padding-right="0.441cm" fo:wrap-option="no-wrap" draw:shadow-color="#808080" style:run-through="background"/>
    </style:style>
    <style:style style:name="gr6" style:family="graphic">
      <style:graphic-properties draw:stroke="none" draw:fill="solid" draw:fill-color="#e6e720" draw:textarea-horizontal-align="left" draw:textarea-vertical-align="middle" draw:auto-grow-height="false" fo:min-height="0cm" fo:min-width="0cm" fo:padding-top="0.229cm" fo:padding-bottom="0.229cm" fo:padding-left="0.441cm" fo:padding-right="0.441cm" fo:wrap-option="no-wrap" draw:shadow-color="#808080" style:run-through="background"/>
    </style:style>
    <style:style style:name="gr7" style:family="graphic">
      <style:graphic-properties draw:stroke="none" draw:fill="solid" draw:fill-color="#d02627" draw:textarea-horizontal-align="left" draw:textarea-vertical-align="middle" draw:auto-grow-height="false" fo:min-height="0cm" fo:min-width="0cm" fo:padding-top="0.229cm" fo:padding-bottom="0.229cm" fo:padding-left="0.441cm" fo:padding-right="0.441cm" fo:wrap-option="no-wrap" draw:shadow-color="#808080" style:run-through="background"/>
    </style:style>
    <style:style style:name="gr8" style:family="graphic">
      <style:graphic-properties draw:stroke="none" draw:fill="solid" draw:fill-color="#2e9043" draw:textarea-horizontal-align="left" draw:textarea-vertical-align="middle" draw:auto-grow-height="false" fo:min-height="0cm" fo:min-width="0cm" fo:padding-top="0.229cm" fo:padding-bottom="0.229cm" fo:padding-left="0.441cm" fo:padding-right="0.441cm" fo:wrap-option="no-wrap" draw:shadow-color="#808080" style:run-through="background"/>
    </style:style>
    <style:style style:name="gr9" style:family="graphic">
      <style:graphic-properties draw:stroke="none" draw:fill="solid" draw:fill-color="#362e69" draw:textarea-horizontal-align="left" draw:textarea-vertical-align="middle" draw:auto-grow-height="false" fo:min-height="0.519cm" fo:min-width="0cm" fo:padding-top="0.229cm" fo:padding-bottom="0.229cm" fo:padding-left="0.441cm" fo:padding-right="0.441cm" fo:wrap-option="no-wrap" draw:shadow-color="#808080" style:run-through="background"/>
    </style:style>
    <style:style style:name="gr10" style:family="graphic">
      <style:graphic-properties draw:stroke="none" draw:fill="solid" draw:fill-color="#d2d0ce" draw:textarea-horizontal-align="left" draw:textarea-vertical-align="middle" draw:auto-grow-height="false" fo:min-height="0cm" fo:min-width="0cm" fo:padding-top="0.229cm" fo:padding-bottom="0.229cm" fo:padding-left="0.441cm" fo:padding-right="0.441cm" fo:wrap-option="no-wrap" draw:shadow-color="#808080" style:run-through="background"/>
    </style:style>
    <style:style style:name="gr11" style:family="graphic">
      <style:graphic-properties draw:stroke="none" draw:fill="solid" draw:fill-color="#362e69" draw:textarea-horizontal-align="left" draw:textarea-vertical-align="middle" draw:auto-grow-height="false" fo:min-height="0cm" fo:min-width="15.393cm" fo:padding-top="0.229cm" fo:padding-bottom="0.229cm" fo:padding-left="0.441cm" fo:padding-right="0.441cm" fo:wrap-option="no-wrap" draw:shadow-color="#808080" style:run-through="backgroun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INDICAÇÃO</text:p>
      <text:p text:style-name="P16"/>
      <text:p text:style-name="P13"/>
      <text:p text:style-name="P23"><text:span text:style-name="T9">Indico</text:span><text:span text:style-name="T10"> ao Excelentíssimo Senhor Herzem Gusmão, Prefeito Municipal, a sua Senhoria o Senhor </text:span><text:span text:style-name="T7"><text:s/></text:span><text:span text:style-name="Strong_20_Emphasis"><text:span text:style-name="T14">Nabor Francisco de Medeiros Júnior, </text:span></text:span><text:span text:style-name="T11">Gerente Regional da Coelba, a premente necessidade de proceder com </text:span><text:span text:style-name="T12">a conclusão nas quatro redes </text:span><text:span text:style-name="T11">de <text:s/>energia, </text:span><text:span text:style-name="T12">do Bairro Lagoa das Flores (Fazenda Paixão são duas redes, Travessa da Rua do Estreito, </text:span><text:span text:style-name="T13">Sítio Alegria, segue a baixo o número dos protocolos referentes as redes.</text:span></text:p>
      <text:p text:style-name="P14"/>
      <text:p text:style-name="P17"><text:span text:style-name="T8">A Sua </text:span>Exce<text:span text:style-name="T8">lência o Senhor</text:span> <text:span text:style-name="T8">Herzem Gusmão</text:span></text:p>
      <text:p text:style-name="P19"><text:span text:style-name="T8">A Sua Senhoria o Senhor </text:span><text:span text:style-name="Strong_20_Emphasis"><text:span text:style-name="T15">Nabor Francisco de Medeiros Júnior</text:span></text:span></text:p>
      <text:p text:style-name="P20"><text:s text:c="53"/></text:p>
      <text:p text:style-name="P20"/>
      <text:p text:style-name="P21"><text:s text:c="2"/><text:span text:style-name="T6"><text:s text:c="2"/>JUSTIFICATIVA</text:span></text:p>
      <text:p text:style-name="P6"><text:s text:c="8"/><text:span text:style-name="T5"><text:s text:c="2"/></text:span></text:p>
      <text:p text:style-name="P18"><text:span text:style-name="T17">Se f</text:span>az necessário a <text:span text:style-name="T18">conclusão da obra iniciada nas referidas localidades, </text:span>extensão de rede para energia elétrica com urgência, <text:span text:style-name="T18">solicitamos que a Coelba tome as providências necessárias, </text:span>para <text:span text:style-name="T18">desta forma, </text:span>atender <text:span text:style-name="T17">várias </text:span>famílias que estão enfrentando dificuldades com a falta de energia elétrica.</text:p>
      <text:p text:style-name="P26">Segue o número dos protocolos referentes: </text:p>
      <text:p text:style-name="P27"><text:span text:style-name="T20">4503846977</text:span></text:p>
      <text:p text:style-name="P28">1101402559</text:p>
      <text:p text:style-name="P28">8090578780</text:p>
      <text:p text:style-name="P28">8116586493</text:p>
      <text:p text:style-name="P25"><text:span text:style-name="T16">Visando trazer uma melhor qualidade de vida a comunidade, apresento a presente indicação</text:span>, reitero os meus votos de estima e apreço.</text:p>
      <text:p text:style-name="P8"/>
      <text:p text:style-name="P8"/>
      <text:p text:style-name="P7"><text:s text:c="43"/>Plenário Vereadora Carmem Lúcia, <text:span text:style-name="T17">24</text:span> de <text:span text:style-name="T18">Setembro</text:span> de 20<text:span text:style-name="T18">20</text:span>. </text:p>
      <text:p text:style-name="P8"/>
      <text:p text:style-name="P8"/>
      <text:p text:style-name="P8"/>
      <text:p text:style-name="P22"><text:s text:c="49"/><draw:frame draw:style-name="fr2" draw:name="Figura5" text:anchor-type="as-char" svg:y="-2.475cm" svg:width="4.023cm" svg:height="2.515cm" draw:z-index="2"><draw:image xlink:href="Pictures/20000009000034A4000020EA442B9346BD97A29F.wmf" xlink:type="simple" xlink:show="embed" xlink:actuate="onLoad"/></draw:frame></text:p>
      <text:p text:style-name="P22"><text:span text:style-name="T19"><text:s text:c="54"/>Adinilson Pereira <text:s text:c="51"/></text:span></text:p>
      <text:p text:style-name="P4"><text:s text:c="30"/>Vereador/ <text:span text:style-name="T18">MD</text:span>B <text:s text:c="33"/></text:p>
      <text:p text:style-name="P5"/>
      <text:p text:style-name="P15"><text:tab/></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Droid Sans Fallback2" svg:font-family="'Droid Sans Fallback'" style:font-family-generic="modern"/>
    <style:font-face style:name="Liberation Mono" svg:font-family="'Liberation Mono', 'Courier New'" style:font-family-generic="modern"/>
    <style:font-face style:name="FreeSans1" svg:font-family="FreeSans" style:font-family-generic="swiss"/>
    <style:font-face style:name="DejaVu Sans" svg:font-family="'DejaVu Sans'" style:font-pitch="variable"/>
    <style:font-face style:name="Droid Sans Fallback" svg:font-family="'Droid Sans Fallback'" style:font-pitch="variable"/>
    <style:font-face style:name="Droid Sans Fallback1" svg:font-family="'Droid Sans Fallback', 'Times New Roman'" style:font-pitch="variable"/>
    <style:font-face style:name="FreeSans2" svg:font-family="FreeSans" style:font-pitch="variable"/>
    <style:font-face style:name="Lohit Hindi" svg:font-family="'Lohit Hindi', 'MS Mincho'"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Verdana" svg:font-family="Verdan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t" fo:country="BR"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erif" fo:font-size="12pt" fo:language="pt" fo:country="BR"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Droid Sans Fallback" style:font-family-asian="'Droid Sans Fallback'" style:font-pitch-asian="variable" style:font-size-asian="14pt" style:font-name-complex="FreeSans2" style:font-family-complex="FreeSans"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style>
    <style:style style:name="Heading_20_1" style:display-name="Heading 1" style:family="paragraph" style:parent-style-name="Standard" style:next-style-name="Text_20_body" style:default-outline-level="1" style:class="text">
      <style:paragraph-properties style:line-height-at-least="0.176cm" fo:text-align="center" style:justify-single-word="false" fo:keep-with-next="always"/>
      <style:text-properties fo:font-size="16pt" fo:font-weight="bold" style:letter-kerning="true" style:font-size-asian="16pt" style:font-weight-asian="bold" style:font-weight-complex="bold"/>
    </style:style>
    <style:style style:name="Heading_20_2" style:display-name="Heading 2" style:family="paragraph" style:parent-style-name="Heading" style:next-style-name="Text_20_body" style:default-outline-level="2" style:list-style-name="WW8Num2" style:class="text">
      <style:paragraph-properties fo:margin-top="0.353cm" fo:margin-bottom="0.212cm" loext:contextual-spacing="false"/>
      <style:text-properties fo:font-size="16pt" fo:font-weight="bold" style:font-size-asian="16pt" style:font-weight-asian="bold" style:font-size-complex="16pt" style:font-weight-complex="bold"/>
    </style:style>
    <style:style style:name="Heading_20_3" style:display-name="Heading 3" style:family="paragraph" style:parent-style-name="Standard" style:next-style-name="Standard" style:default-outline-level="3" style:class="text">
      <style:paragraph-properties fo:keep-with-next="always"/>
      <style:text-properties fo:font-size="16pt" style:font-size-asian="16pt"/>
    </style:style>
    <style:style style:name="Título12"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ejaVu Sans" style:font-family-asian="'DejaVu Sans'" style:font-pitch-asian="variable" style:font-size-asian="14pt" style:font-name-complex="Lohit Hindi" style:font-family-complex="'Lohit Hindi', 'MS Mincho'" style:font-pitch-complex="variable" style:font-size-complex="14pt"/>
    </style:style>
    <style:style style:name="Legenda9"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ohit Hindi" style:font-family-complex="'Lohit Hindi', 'MS Mincho'" style:font-pitch-complex="variable" style:font-size-complex="12pt" style:font-style-complex="italic"/>
    </style:style>
    <style:style style:name="Título1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roid Sans Fallback1" style:font-family-asian="'Droid Sans Fallback', 'Times New Roman'" style:font-pitch-asian="variable" style:font-size-asian="14pt" style:font-name-complex="Lohit Hindi" style:font-family-complex="'Lohit Hindi', 'MS Mincho'" style:font-pitch-complex="variable" style:font-size-complex="14pt"/>
    </style:style>
    <style:style style:name="Legenda8"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ohit Hindi" style:font-family-complex="'Lohit Hindi', 'MS Mincho'" style:font-pitch-complex="variable" style:font-size-complex="12pt" style:font-style-complex="italic"/>
    </style:style>
    <style:style style:name="Título10"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roid Sans Fallback1" style:font-family-asian="'Droid Sans Fallback', 'Times New Roman'" style:font-pitch-asian="variable" style:font-size-asian="14pt" style:font-name-complex="Lohit Hindi" style:font-family-complex="'Lohit Hindi', 'MS Mincho'" style:font-pitch-complex="variable" style:font-size-complex="14pt"/>
    </style:style>
    <style:style style:name="Legenda7"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ohit Hindi" style:font-family-complex="'Lohit Hindi', 'MS Mincho'" style:font-pitch-complex="variable" style:font-size-complex="12pt" style:font-style-complex="italic"/>
    </style:style>
    <style:style style:name="Título9"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roid Sans Fallback1" style:font-family-asian="'Droid Sans Fallback', 'Times New Roman'" style:font-pitch-asian="variable" style:font-size-asian="14pt" style:font-name-complex="Lohit Hindi" style:font-family-complex="'Lohit Hindi', 'MS Mincho'" style:font-pitch-complex="variable" style:font-size-complex="14pt"/>
    </style:style>
    <style:style style:name="Legenda6"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ohit Hindi" style:font-family-complex="'Lohit Hindi', 'MS Mincho'" style:font-pitch-complex="variable" style:font-size-complex="12pt" style:font-style-complex="italic"/>
    </style:style>
    <style:style style:name="Título8"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roid Sans Fallback1" style:font-family-asian="'Droid Sans Fallback', 'Times New Roman'" style:font-pitch-asian="variable" style:font-size-asian="14pt" style:font-name-complex="Lohit Hindi" style:font-family-complex="'Lohit Hindi', 'MS Mincho'" style:font-pitch-complex="variable" style:font-size-complex="14pt"/>
    </style:style>
    <style:style style:name="Legenda5"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ohit Hindi" style:font-family-complex="'Lohit Hindi', 'MS Mincho'" style:font-pitch-complex="variable" style:font-size-complex="12pt" style:font-style-complex="italic"/>
    </style:style>
    <style:style style:name="Título7"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roid Sans Fallback1" style:font-family-asian="'Droid Sans Fallback', 'Times New Roman'" style:font-pitch-asian="variable" style:font-size-asian="14pt" style:font-name-complex="Lohit Hindi" style:font-family-complex="'Lohit Hindi', 'MS Mincho'" style:font-pitch-complex="variable" style:font-size-complex="14pt"/>
    </style:style>
    <style:style style:name="Título6"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roid Sans Fallback1" style:font-family-asian="'Droid Sans Fallback', 'Times New Roman'" style:font-pitch-asian="variable" style:font-size-asian="14pt" style:font-name-complex="Lohit Hindi" style:font-family-complex="'Lohit Hindi', 'MS Mincho'" style:font-pitch-complex="variable" style:font-size-complex="14pt"/>
    </style:style>
    <style:style style:name="Título5"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roid Sans Fallback1" style:font-family-asian="'Droid Sans Fallback', 'Times New Roman'" style:font-pitch-asian="variable" style:font-size-asian="14pt" style:font-name-complex="Lohit Hindi" style:font-family-complex="'Lohit Hindi', 'MS Mincho'" style:font-pitch-complex="variable" style:font-size-complex="14pt"/>
    </style:style>
    <style:style style:name="Título4"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roid Sans Fallback1" style:font-family-asian="'Droid Sans Fallback', 'Times New Roman'" style:font-pitch-asian="variable" style:font-size-asian="14pt" style:font-name-complex="Lohit Hindi" style:font-family-complex="'Lohit Hindi', 'MS Mincho'" style:font-pitch-complex="variable" style:font-size-complex="14pt"/>
    </style:style>
    <style:style style:name="Título3"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roid Sans Fallback1" style:font-family-asian="'Droid Sans Fallback', 'Times New Roman'" style:font-pitch-asian="variable" style:font-size-asian="14pt" style:font-name-complex="Lohit Hindi" style:font-family-complex="'Lohit Hindi', 'MS Mincho'" style:font-pitch-complex="variable" style:font-size-complex="14pt"/>
    </style:style>
    <style:style style:name="Título2"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roid Sans Fallback1" style:font-family-asian="'Droid Sans Fallback', 'Times New Roman'" style:font-pitch-asian="variable" style:font-size-asian="14pt" style:font-name-complex="Lohit Hindi" style:font-family-complex="'Lohit Hindi', 'MS Mincho'" style:font-pitch-complex="variable" style:font-size-complex="14pt"/>
    </style:style>
    <style:style style:name="Título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roid Sans Fallback1" style:font-family-asian="'Droid Sans Fallback', 'Times New Roman'" style:font-pitch-asian="variable" style:font-size-asian="14pt" style:font-name-complex="Lohit Hindi" style:font-family-complex="'Lohit Hindi', 'MS Mincho'" style:font-pitch-complex="variable" style:font-size-complex="14pt"/>
    </style:style>
    <style:style style:name="Capítulo"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ejaVu Sans" style:font-family-asian="'DejaVu Sans'" style:font-pitch-asian="variable" style:font-size-asian="14pt" style:font-name-complex="DejaVu Sans" style:font-family-complex="'DejaVu Sans'" style:font-pitch-complex="variable" style:font-size-complex="14pt"/>
    </style:style>
    <style:style style:name="Legenda4"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Legenda3"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Legenda2"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Legenda1"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Corpo_20_de_20_texto_20_31" style:display-name="Corpo de texto 31" style:family="paragraph" style:parent-style-name="Standard">
      <style:paragraph-properties fo:text-align="justify" style:justify-single-word="false"/>
      <style:text-properties fo:color="#000000" style:font-name="Verdana" fo:font-family="Verdana" style:font-family-generic="swiss" style:font-pitch="variable" style:font-name-complex="Arial" style:font-family-complex="Arial" style:font-family-generic-complex="swiss" style:font-pitch-complex="variable" style:font-size-complex="10pt"/>
    </style:style>
    <style:style style:name="Recuo_20_de_20_corpo_20_de_20_texto_20_31" style:display-name="Recuo de corpo de texto 31" style:family="paragraph" style:parent-style-name="Standard">
      <style:paragraph-properties fo:margin-left="0.499cm" fo:margin-right="0cm" fo:margin-top="0cm" fo:margin-bottom="0.212cm" loext:contextual-spacing="false" fo:text-indent="0cm" style:auto-text-indent="false"/>
      <style:text-properties fo:font-size="8pt" style:font-size-asian="8pt" style:font-size-complex="8pt"/>
    </style:style>
    <style:style style:name="Normal_20__28_Web_29_" style:display-name="Normal (Web)" style:family="paragraph" style:parent-style-name="Standard">
      <style:paragraph-properties fo:margin-top="0.494cm" fo:margin-bottom="0.494cm" loext:contextual-spacing="false"/>
      <style:text-properties style:font-name-complex="Calibri" style:font-family-complex="Calibri" style:font-family-generic-complex="swiss" style:font-pitch-complex="variable"/>
    </style:style>
    <style:style style:name="Corpo_20_de_20_texto_20_21" style:display-name="Corpo de texto 21" style:family="paragraph" style:parent-style-name="Standard">
      <style:paragraph-properties fo:margin-top="0cm" fo:margin-bottom="0.212cm" loext:contextual-spacing="false" fo:line-height="200%"/>
      <style:text-properties style:font-name-complex="Calibri" style:font-family-complex="Calibri" style:font-family-generic-complex="swiss" style:font-pitch-complex="variable"/>
    </style:style>
    <style:style style:name="western" style:family="paragraph" style:parent-style-name="Standard">
      <style:paragraph-properties fo:margin-top="0.494cm" fo:margin-bottom="0.494cm" loext:contextual-spacing="false"/>
      <style:text-properties style:font-name-complex="Calibri" style:font-family-complex="Calibri" style:font-family-generic-complex="swiss" style:font-pitch-complex="variable"/>
    </style:style>
    <style:style style:name="Recuo_20_de_20_corpo_20_de_20_texto_20_21" style:display-name="Recuo de corpo de texto 21" style:family="paragraph" style:parent-style-name="Standard">
      <style:paragraph-properties fo:margin-left="7.488cm" fo:margin-right="0cm" fo:text-align="justify" style:justify-single-word="false"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Título_20_da_20_tabela" style:display-name="Título da tabela" style:family="paragraph" style:parent-style-name="Table_20_Contents">
      <style:paragraph-properties fo:text-align="center" style:justify-single-word="false" text:number-lines="false" text:line-number="0"/>
      <style:text-properties fo:font-weight="bold" style:font-weight-asian="bold" style:font-weight-complex="bold"/>
    </style:style>
    <style:style style:name="Text_20_body_20_indent" style:display-name="Text body indent" style:family="paragraph" style:parent-style-name="Standard" style:class="text">
      <style:paragraph-properties fo:margin-left="0.499cm" fo:margin-right="0cm" fo:margin-top="0cm" fo:margin-bottom="0.212cm" loext:contextual-spacing="false" fo:text-indent="0cm"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Padrão" style:family="paragraph">
      <style:paragraph-properties style:line-height-at-least="0.176cm" fo:orphans="2" fo:widows="2" fo:hyphenation-ladder-count="no-limit"/>
      <style:text-properties fo:color="#00000a" style:font-name="Times New Roman" fo:font-family="'Times New Roman'" style:font-family-generic="roman" style:font-pitch="variable" fo:font-size="12pt" fo:language="pt" fo:country="BR" style:letter-kerning="true" style:font-name-asian="Times New Roman" style:font-family-asian="'Times New Roman'" style:font-family-generic-asian="roman" style:font-pitch-asian="variable" style:font-size-asian="12pt" style:language-asian="zh" style:country-asian="CN" style:font-name-complex="Calibri" style:font-family-complex="Calibri" style:font-family-generic-complex="swiss" style:font-pitch-complex="variable" style:font-size-complex="12pt" style:language-complex="ar" style:country-complex="SA" fo:hyphenate="false" fo:hyphenation-remain-char-count="2" fo:hyphenation-push-char-count="2"/>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LO-Normal" style:family="paragraph">
      <style:paragraph-properties fo:orphans="0" fo:widows="0" fo:hyphenation-ladder-count="no-limit"/>
      <style:text-properties style:use-window-font-color="true" style:font-name="Liberation Serif1" fo:font-family="'Liberation Serif', 'Times New Roman'" style:font-family-generic="roman" style:font-pitch="variable" fo:font-size="12pt" fo:language="pt" fo:country="BR" style:font-name-asian="Droid Sans Fallback" style:font-family-asian="'Droid Sans Fallback'" style:font-pitch-asian="variable" style:font-size-asian="12pt" style:language-asian="zh" style:country-asian="CN" style:font-name-complex="FreeSans2" style:font-family-complex="FreeSans" style:font-pitch-complex="variable" style:font-size-complex="12pt" style:language-complex="hi" style:country-complex="IN" fo:hyphenate="false" fo:hyphenation-remain-char-count="2" fo:hyphenation-push-char-count="2"/>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Courier New'" style:font-family-generic="modern" fo:font-size="10pt" style:font-name-asian="Droid Sans Fallback2" style:font-family-asian="'Droid Sans Fallback'" style:font-family-generic-asian="modern" style:font-size-asian="10pt" style:font-name-complex="Liberation Mono" style:font-family-complex="'Liberation Mono', 'Courier New'" style:font-family-generic-complex="modern" style:font-size-complex="10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Fonte_20_parág._20_padrão" style:display-name="Fonte parág. padrão" style:family="text"/>
    <style:style style:name="Absatz-Standardschriftart" style:family="text"/>
    <style:style style:name="WW-Absatz-Standardschriftart" style:family="text"/>
    <style:style style:name="Fonte_20_parág._20_padrão16" style:display-name="Fonte parág. padrão16" style:family="text"/>
    <style:style style:name="WW-Absatz-Standardschriftart1" style:family="text"/>
    <style:style style:name="Fonte_20_parág._20_padrão15" style:display-name="Fonte parág. padrão15"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Fonte_20_parág._20_padrão14" style:display-name="Fonte parág. padrão14" style:family="text"/>
    <style:style style:name="WW-Absatz-Standardschriftart1111111111" style:family="text"/>
    <style:style style:name="Fonte_20_parág._20_padrão13" style:display-name="Fonte parág. padrão13"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Fonte_20_parág._20_padrão12" style:display-name="Fonte parág. padrão12" style:family="text"/>
    <style:style style:name="Fonte_20_parág._20_padrão11" style:display-name="Fonte parág. padrão11" style:family="text"/>
    <style:style style:name="Fonte_20_parág._20_padrão10" style:display-name="Fonte parág. padrão10" style:family="text"/>
    <style:style style:name="Fonte_20_parág._20_padrão9" style:display-name="Fonte parág. padrão9" style:family="text"/>
    <style:style style:name="WW-Absatz-Standardschriftart111111111111111111" style:family="text"/>
    <style:style style:name="Fonte_20_parág._20_padrão8" style:display-name="Fonte parág. padrão8"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Fonte_20_parág._20_padrão7" style:display-name="Fonte parág. padrão7" style:family="text"/>
    <style:style style:name="Fonte_20_parág._20_padrão6" style:display-name="Fonte parág. padrão6"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Fonte_20_parág._20_padrão5" style:display-name="Fonte parág. padrão5" style:family="text"/>
    <style:style style:name="Fonte_20_parág._20_padrão4" style:display-name="Fonte parág. padrão4" style:family="text"/>
    <style:style style:name="WW-Absatz-Standardschriftart11111111111111111111111111" style:family="text"/>
    <style:style style:name="WW-Absatz-Standardschriftart111111111111111111111111111" style:family="text"/>
    <style:style style:name="WW-Absatz-Standardschriftart1111111111111111111111111111" style:family="text"/>
    <style:style style:name="WW-Absatz-Standardschriftart11111111111111111111111111111" style:family="text"/>
    <style:style style:name="WW-Absatz-Standardschriftart111111111111111111111111111111" style:family="text"/>
    <style:style style:name="Fonte_20_parág._20_padrão3" style:display-name="Fonte parág. padrão3" style:family="text"/>
    <style:style style:name="WW-Absatz-Standardschriftart1111111111111111111111111111111" style:family="text"/>
    <style:style style:name="Fonte_20_parág._20_padrão2" style:display-name="Fonte parág. padrão2" style:family="text"/>
    <style:style style:name="WW-Absatz-Standardschriftart11111111111111111111111111111111" style:family="text"/>
    <style:style style:name="WW-Absatz-Standardschriftart111111111111111111111111111111111" style:family="text"/>
    <style:style style:name="WW-Absatz-Standardschriftart1111111111111111111111111111111111" style:family="text"/>
    <style:style style:name="WW-Absatz-Standardschriftart11111111111111111111111111111111111" style:family="text"/>
    <style:style style:name="WW-Absatz-Standardschriftart111111111111111111111111111111111111" style:family="text"/>
    <style:style style:name="WW-Absatz-Standardschriftart1111111111111111111111111111111111111" style:family="text"/>
    <style:style style:name="WW-Absatz-Standardschriftart11111111111111111111111111111111111111" style:family="text"/>
    <style:style style:name="WW-Absatz-Standardschriftart111111111111111111111111111111111111111" style:family="text"/>
    <style:style style:name="WW-Absatz-Standardschriftart1111111111111111111111111111111111111111" style:family="text"/>
    <style:style style:name="WW-Absatz-Standardschriftart11111111111111111111111111111111111111111" style:family="text"/>
    <style:style style:name="WW-Absatz-Standardschriftart111111111111111111111111111111111111111111" style:family="text"/>
    <style:style style:name="WW-Absatz-Standardschriftart1111111111111111111111111111111111111111111" style:family="text"/>
    <style:style style:name="WW-Absatz-Standardschriftart11111111111111111111111111111111111111111111" style:family="text"/>
    <style:style style:name="WW-Absatz-Standardschriftart111111111111111111111111111111111111111111111" style:family="text"/>
    <style:style style:name="Fonte_20_parág._20_padrão1" style:display-name="Fonte parág. padrão1" style:family="text"/>
    <style:style style:name="Page_20_Number" style:display-name="Page Number" style:family="text" style:parent-style-name="Fonte_20_parág._20_padrão1"/>
    <style:style style:name="Corpo_20_de_20_texto_20_3_20_Char" style:display-name="Corpo de texto 3 Char" style:family="text">
      <style:text-properties fo:color="#000000" style:font-name="Verdana" fo:font-family="Verdana" style:font-family-generic="swiss" style:font-pitch="variable" fo:font-size="12pt" style:font-size-asian="12pt" style:font-name-complex="Arial" style:font-family-complex="Arial" style:font-family-generic-complex="swiss" style:font-pitch-complex="variable"/>
    </style:style>
    <style:style style:name="Recuo_20_de_20_corpo_20_de_20_texto_20_3_20_Char" style:display-name="Recuo de corpo de texto 3 Char" style:family="text">
      <style:text-properties fo:font-size="8pt" style:font-size-asian="8pt" style:font-size-complex="8pt"/>
    </style:style>
    <style:style style:name="Rodapé_20_Char" style:display-name="Rodapé Char" style:family="text">
      <style:text-properties fo:font-size="12pt" style:font-size-asian="12pt" style:font-size-complex="12pt"/>
    </style:style>
    <style:style style:name="fonte_5f_law" style:display-name="fonte_law" style:family="text" style:parent-style-name="Fonte_20_parág._20_padrão2"/>
    <style:style style:name="Strong_20_Emphasis" style:display-name="Strong Emphasis" style:family="text">
      <style:text-properties fo:font-weight="bold" style:font-weight-asian="bold"/>
    </style:style>
    <style:style style:name="Internet_20_link" style:display-name="Internet link" style:family="text">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2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2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2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2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2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2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2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2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ela1" style:family="table">
      <style:table-properties style:width="15.381cm" fo:margin-left="-0.191cm" table:align="left" style:writing-mode="lr-tb"/>
    </style:style>
    <style:style style:name="Tabela1.A" style:family="table-column">
      <style:table-column-properties style:column-width="8.848cm"/>
    </style:style>
    <style:style style:name="Tabela1.B" style:family="table-column">
      <style:table-column-properties style:column-width="6.533cm"/>
    </style:style>
    <style:style style:name="Tabela1.1" style:family="table-row">
      <style:table-row-properties fo:keep-together="auto"/>
    </style:style>
    <style:style style:name="Tabela1.A1" style:family="table-cell">
      <style:table-cell-properties style:vertical-align="top" fo:padding-left="0.191cm" fo:padding-right="0.191cm" fo:padding-top="0cm" fo:padding-bottom="0cm" fo:border="none" style:writing-mode="lr-tb"/>
    </style:style>
    <style:style style:name="Tabela1.A2" style:family="table-cell">
      <style:table-cell-properties style:vertical-align="top" fo:padding-left="0.191cm" fo:padding-right="0.191cm" fo:padding-top="0cm" fo:padding-bottom="0cm" fo:border-left="none" fo:border-right="none" fo:border-top="none" fo:border-bottom="0.5pt solid #000000" style:writing-mode="lr-tb"/>
    </style:style>
    <style:style style:name="MP1" style:family="paragraph" style:parent-style-name="Standard">
      <style:paragraph-properties style:snap-to-layout-grid="false"/>
      <style:text-properties style:font-name="Verdana" fo:font-weight="bold" style:font-weight-asian="bold" style:font-name-complex="Verdana"/>
    </style:style>
    <style:style style:name="MP2" style:family="paragraph">
      <loext:graphic-properties draw:fill="solid" draw:fill-color="#362e69"/>
      <style:paragraph-properties style:writing-mode="lr-tb"/>
    </style:style>
    <style:style style:name="MP3" style:family="paragraph">
      <loext:graphic-properties draw:fill="solid" draw:fill-color="#787f82"/>
      <style:paragraph-properties style:writing-mode="lr-tb"/>
    </style:style>
    <style:style style:name="MP4" style:family="paragraph">
      <loext:graphic-properties draw:fill="solid" draw:fill-color="#e6e720"/>
      <style:paragraph-properties style:writing-mode="lr-tb"/>
    </style:style>
    <style:style style:name="MP5" style:family="paragraph">
      <loext:graphic-properties draw:fill="solid" draw:fill-color="#d02627"/>
      <style:paragraph-properties style:writing-mode="lr-tb"/>
    </style:style>
    <style:style style:name="MP6" style:family="paragraph">
      <loext:graphic-properties draw:fill="solid" draw:fill-color="#2e9043"/>
      <style:paragraph-properties style:writing-mode="lr-tb"/>
    </style:style>
    <style:style style:name="MP7" style:family="paragraph">
      <loext:graphic-properties draw:fill="solid" draw:fill-color="#d2d0ce"/>
      <style:paragraph-properties style:writing-mode="lr-tb"/>
    </style:style>
    <style:style style:name="MP8" style:family="paragraph" style:parent-style-name="Header">
      <style:paragraph-properties style:snap-to-layout-grid="false"/>
      <style:text-properties style:font-name="Verdana" fo:font-weight="bold" style:font-weight-asian="bold" style:font-name-complex="Verdana"/>
    </style:style>
    <style:style style:name="MP9" style:family="paragraph" style:parent-style-name="Header">
      <style:text-properties style:font-name="Verdana" fo:font-weight="bold" style:font-weight-asian="bold" style:font-name-complex="Verdana"/>
    </style:style>
    <style:style style:name="MP10" style:family="paragraph" style:parent-style-name="Standard">
      <style:paragraph-properties fo:text-align="start" style:justify-single-word="false"/>
      <style:text-properties style:font-name="Arial" fo:font-size="10pt" fo:language="pt" fo:country="BR" style:font-size-asian="10pt" style:language-asian="pt" style:country-asian="BR" style:font-name-complex="Arial" style:font-size-complex="10pt"/>
    </style:style>
    <style:style style:name="MP11" style:family="paragraph" style:parent-style-name="Standard">
      <style:paragraph-properties fo:text-align="center" style:justify-single-word="false"/>
      <style:text-properties style:font-name="Arial" fo:font-size="10pt" fo:language="pt" fo:country="BR" style:font-size-asian="10pt" style:language-asian="pt" style:country-asian="BR" style:font-name-complex="Arial" style:font-size-complex="10pt"/>
    </style:style>
    <style:style style:name="MP12" style:family="paragraph" style:parent-style-name="Standard">
      <style:paragraph-properties fo:margin-left="2.501cm" fo:margin-right="0cm" fo:text-align="center" style:justify-single-word="false" fo:text-indent="0cm" style:auto-text-indent="false"/>
    </style:style>
    <style:style style:name="MP13" style:family="paragraph" style:parent-style-name="Footer">
      <style:paragraph-properties fo:margin-left="0cm" fo:margin-right="0.635cm" fo:text-indent="0cm" style:auto-text-indent="false"/>
    </style:style>
    <style:style style:name="MT1" style:family="text">
      <style:text-properties style:font-name="Arial" fo:font-size="8pt" fo:font-weight="bold" style:font-size-asian="8pt" style:font-weight-asian="bold" style:font-name-complex="Arial" style:font-size-complex="8pt"/>
    </style:style>
    <style:style style:name="MT2" style:family="text">
      <style:text-properties style:font-name="Arial" fo:font-size="8pt" fo:font-weight="bold" style:font-name-asian="Arial" style:font-size-asian="8pt" style:font-weight-asian="bold" style:font-name-complex="Arial" style:font-size-complex="8pt"/>
    </style:style>
    <style:style style:name="MT3" style:family="text">
      <style:text-properties style:font-name="Arial" fo:font-size="8pt" style:font-size-asian="8pt" style:font-name-complex="Arial" style:font-size-complex="8pt"/>
    </style:style>
    <style:style style:name="MT4" style:family="text">
      <style:text-properties style:font-name="Arial" fo:font-size="8pt" style:font-name-asian="Arial" style:font-size-asian="8pt" style:font-name-complex="Arial" style:font-size-complex="8pt"/>
    </style:style>
    <style:style style:name="Mfr1"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cm" fo:border="0.06pt solid #808080" style:mirror="none" fo:clip="rect(0cm, 0cm, 0cm, 0cm)" draw:luminance="0%" draw:contrast="0%" draw:red="0%" draw:green="0%" draw:blue="0%" draw:gamma="100%" draw:color-inversion="false" draw:image-opacity="100%" draw:color-mode="standard"/>
    </style:style>
    <style:style style:name="Mgr1" style:family="graphic">
      <style:graphic-properties style:run-through="background" style:wrap="run-through" style:number-wrapped-paragraphs="no-limit" style:vertical-pos="from-top" style:horizontal-pos="from-left" style:horizontal-rel="char" draw:wrap-influence-on-position="once-concurrent" style:flow-with-text="false"/>
    </style:style>
    <style:style style:name="Mgr2" style:family="graphic">
      <style:graphic-properties draw:stroke="none" draw:fill="solid" draw:fill-color="#362e69" draw:textarea-horizontal-align="left" draw:textarea-vertical-align="middle" draw:auto-grow-height="false" fo:min-height="0.196cm" fo:min-width="0cm" fo:padding-top="0.229cm" fo:padding-bottom="0.229cm" fo:padding-left="0.441cm" fo:padding-right="0.441cm" fo:wrap-option="no-wrap" draw:shadow-color="#808080" style:run-through="background"/>
    </style:style>
    <style:style style:name="Mgr3" style:family="graphic">
      <style:graphic-properties draw:stroke="none" draw:fill="solid" draw:fill-color="#362e69" draw:textarea-horizontal-align="left" draw:textarea-vertical-align="middle" draw:auto-grow-height="false" fo:min-height="0.162cm" fo:min-width="0cm" fo:padding-top="0.229cm" fo:padding-bottom="0.229cm" fo:padding-left="0.441cm" fo:padding-right="0.441cm" fo:wrap-option="no-wrap" draw:shadow-color="#808080" style:run-through="background"/>
    </style:style>
    <style:style style:name="Mgr4" style:family="graphic">
      <style:graphic-properties draw:stroke="none" draw:fill="solid" draw:fill-color="#362e69" draw:textarea-horizontal-align="left" draw:textarea-vertical-align="middle" draw:auto-grow-height="false" fo:min-height="0cm" fo:min-width="0cm" fo:padding-top="0.229cm" fo:padding-bottom="0.229cm" fo:padding-left="0.441cm" fo:padding-right="0.441cm" fo:wrap-option="no-wrap" draw:shadow-color="#808080" style:run-through="background"/>
    </style:style>
    <style:style style:name="Mgr5" style:family="graphic">
      <style:graphic-properties draw:stroke="none" draw:fill="solid" draw:fill-color="#787f82" draw:textarea-horizontal-align="left" draw:textarea-vertical-align="middle" draw:auto-grow-height="false" fo:min-height="0cm" fo:min-width="0cm" fo:padding-top="0.229cm" fo:padding-bottom="0.229cm" fo:padding-left="0.441cm" fo:padding-right="0.441cm" fo:wrap-option="no-wrap" draw:shadow-color="#808080" style:run-through="background"/>
    </style:style>
    <style:style style:name="Mgr6" style:family="graphic">
      <style:graphic-properties draw:stroke="none" draw:fill="solid" draw:fill-color="#e6e720" draw:textarea-horizontal-align="left" draw:textarea-vertical-align="middle" draw:auto-grow-height="false" fo:min-height="0cm" fo:min-width="0cm" fo:padding-top="0.229cm" fo:padding-bottom="0.229cm" fo:padding-left="0.441cm" fo:padding-right="0.441cm" fo:wrap-option="no-wrap" draw:shadow-color="#808080" style:run-through="background"/>
    </style:style>
    <style:style style:name="Mgr7" style:family="graphic">
      <style:graphic-properties draw:stroke="none" draw:fill="solid" draw:fill-color="#d02627" draw:textarea-horizontal-align="left" draw:textarea-vertical-align="middle" draw:auto-grow-height="false" fo:min-height="0cm" fo:min-width="0cm" fo:padding-top="0.229cm" fo:padding-bottom="0.229cm" fo:padding-left="0.441cm" fo:padding-right="0.441cm" fo:wrap-option="no-wrap" draw:shadow-color="#808080" style:run-through="background"/>
    </style:style>
    <style:style style:name="Mgr8" style:family="graphic">
      <style:graphic-properties draw:stroke="none" draw:fill="solid" draw:fill-color="#2e9043" draw:textarea-horizontal-align="left" draw:textarea-vertical-align="middle" draw:auto-grow-height="false" fo:min-height="0cm" fo:min-width="0cm" fo:padding-top="0.229cm" fo:padding-bottom="0.229cm" fo:padding-left="0.441cm" fo:padding-right="0.441cm" fo:wrap-option="no-wrap" draw:shadow-color="#808080" style:run-through="background"/>
    </style:style>
    <style:style style:name="Mgr9" style:family="graphic">
      <style:graphic-properties draw:stroke="none" draw:fill="solid" draw:fill-color="#362e69" draw:textarea-horizontal-align="left" draw:textarea-vertical-align="middle" draw:auto-grow-height="false" fo:min-height="0.519cm" fo:min-width="0cm" fo:padding-top="0.229cm" fo:padding-bottom="0.229cm" fo:padding-left="0.441cm" fo:padding-right="0.441cm" fo:wrap-option="no-wrap" draw:shadow-color="#808080" style:run-through="background"/>
    </style:style>
    <style:style style:name="Mgr10" style:family="graphic">
      <style:graphic-properties draw:stroke="none" draw:fill="solid" draw:fill-color="#d2d0ce" draw:textarea-horizontal-align="left" draw:textarea-vertical-align="middle" draw:auto-grow-height="false" fo:min-height="0cm" fo:min-width="0cm" fo:padding-top="0.229cm" fo:padding-bottom="0.229cm" fo:padding-left="0.441cm" fo:padding-right="0.441cm" fo:wrap-option="no-wrap" draw:shadow-color="#808080" style:run-through="background"/>
    </style:style>
    <style:style style:name="Mgr11" style:family="graphic">
      <style:graphic-properties draw:stroke="none" draw:fill="solid" draw:fill-color="#362e69" draw:textarea-horizontal-align="left" draw:textarea-vertical-align="middle" draw:auto-grow-height="false" fo:min-height="0cm" fo:min-width="15.393cm" fo:padding-top="0.229cm" fo:padding-bottom="0.229cm" fo:padding-left="0.441cm" fo:padding-right="0.441cm" fo:wrap-option="no-wrap" draw:shadow-color="#808080" style:run-through="background"/>
    </style:style>
    <style:page-layout style:name="Mpm1">
      <style:page-layout-properties fo:page-width="21.001cm" fo:page-height="29.7cm" style:num-format="1" style:print-orientation="portrait" fo:margin-top="1cm" fo:margin-bottom="0.766cm" fo:margin-left="3cm" fo:margin-right="3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2.455cm" fo:margin-left="0cm" fo:margin-right="0cm" fo:margin-bottom="2.357cm" style:dynamic-spacing="true"/>
      </style:header-style>
      <style:footer-style>
        <style:header-footer-properties fo:min-height="2.087cm" fo:margin-left="0cm" fo:margin-right="0cm" fo:margin-top="1.988cm" style:dynamic-spacing="true"/>
      </style:footer-style>
    </style:page-layout>
  </office:automatic-styles>
  <office:master-styles>
    <style:master-page style:name="Standard" style:page-layout-name="Mpm1">
      <style:header>
        <table:table table:name="Tabela1" table:style-name="Tabela1">
          <table:table-column table:style-name="Tabela1.A"/>
          <table:table-column table:style-name="Tabela1.B"/>
          <table:table-row table:style-name="Tabela1.1">
            <table:table-cell table:style-name="Tabela1.A1" office:value-type="string">
              <text:p text:style-name="MP1"><draw:g text:anchor-type="as-char" svg:y="0cm" draw:z-index="0" draw:style-name="Mgr1"><draw:custom-shape draw:name="Shape 7" draw:style-name="Mgr2" draw:text-style-name="MP2" svg:width="0.576cm" svg:height="0.655cm" svg:x="0cm" svg:y="0.185cm"><text:p/><draw:enhanced-geometry svg:viewBox="0 0 256540 292100" draw:text-areas="0 0 0 0" draw:type="" draw:enhanced-path="M 148590 0 C 187960 0 222250 15239 252730 45720 L 205740 92710 C 186690 73660 166370 68580 148590 68580 96520 68580 76200 113030 76200 148589 77470 185420 95250 226060 148590 226060 166370 226060 193040 218439 212090 198120 L 256540 248920 C 226060 280670 189230 292100 148590 292100 43180 292100 1270 223520 1270 148589 0 77470 46990 0 14859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draw:equation draw:name="f14" draw:formula="1"/><draw:equation draw:name="f15" draw:formula="1"/><draw:equation draw:name="f16" draw:formula="1"/><draw:equation draw:name="f17" draw:formula="1"/><draw:equation draw:name="f18" draw:formula="1"/><draw:equation draw:name="f19" draw:formula="1"/><draw:equation draw:name="f20" draw:formula="1"/><draw:equation draw:name="f21" draw:formula="1"/><draw:equation draw:name="f22" draw:formula="1"/><draw:equation draw:name="f23" draw:formula="1"/><draw:equation draw:name="f24" draw:formula="11933"/><draw:equation draw:name="f25" draw:formula="1"/><draw:equation draw:name="f26" draw:formula="1"/></draw:enhanced-geometry></draw:custom-shape><draw:custom-shape draw:name="Shape 8" draw:style-name="Mgr3" draw:text-style-name="MP2" svg:width="0.345cm" svg:height="0.622cm" svg:x="0.568cm" svg:y="0.203cm"><text:p/><draw:enhanced-geometry svg:viewBox="0 0 158750 278130" draw:text-areas="0 0 0 0" draw:type="" draw:enhanced-path="M 120650 0 L 158750 0 158750 77470 124460 166370 158750 166370 158750 232410 97790 232410 81280 278130 0 278130 12065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5982"/><draw:equation draw:name="f9" draw:formula="1"/></draw:enhanced-geometry></draw:custom-shape><draw:custom-shape draw:name="Shape 9" draw:style-name="Mgr4" draw:text-style-name="MP2" svg:width="0.156cm" svg:height="0.121cm" svg:x="0.757cm" svg:y="0cm"><text:p/><draw:enhanced-geometry svg:viewBox="0 0 80010 66040" draw:text-areas="0 0 0 0" draw:type="" draw:enhanced-path="M 58420 0 L 80010 0 80010 46990 59690 66040 0 66040 0 62230 58420 0 Z N"><draw:equation draw:name="f0" draw:formula="1"/><draw:equation draw:name="f1" draw:formula="1"/><draw:equation draw:name="f2" draw:formula="1"/><draw:equation draw:name="f3" draw:formula="1"/><draw:equation draw:name="f4" draw:formula="503"/><draw:equation draw:name="f5" draw:formula="-3306"/><draw:equation draw:name="f6" draw:formula="1"/></draw:enhanced-geometry></draw:custom-shape><draw:custom-shape draw:name="Shape 10" draw:style-name="Mgr3" draw:text-style-name="MP2" svg:width="0.348cm" svg:height="0.622cm" svg:x="0.945cm" svg:y="0.203cm"><text:p/><draw:enhanced-geometry svg:viewBox="0 0 160020 278130" draw:text-areas="0 0 0 0" draw:type="" draw:enhanced-path="M 0 0 L 39370 0 160020 278130 78740 278130 60960 232410 0 232410 0 166370 34290 166370 0 77470 0 0 Z N"><draw:equation draw:name="f0" draw:formula="1"/><draw:equation draw:name="f1" draw:formula="1"/><draw:equation draw:name="f2" draw:formula="1"/><draw:equation draw:name="f3" draw:formula="1"/><draw:equation draw:name="f4" draw:formula="1"/><draw:equation draw:name="f5" draw:formula="-29737"/><draw:equation draw:name="f6" draw:formula="-30240"/><draw:equation draw:name="f7" draw:formula="1"/><draw:equation draw:name="f8" draw:formula="11933"/><draw:equation draw:name="f9" draw:formula="1"/></draw:enhanced-geometry></draw:custom-shape><draw:custom-shape draw:name="Shape 11" draw:style-name="Mgr4" draw:text-style-name="MP2" svg:width="0.158cm" svg:height="0.121cm" svg:x="0.945cm" svg:y="0cm"><text:p/><draw:enhanced-geometry svg:viewBox="0 0 80010 66040" draw:text-areas="0 0 0 0" draw:type="" draw:enhanced-path="M 0 0 L 21590 0 80010 62230 80010 66040 19050 66040 0 46990 0 0 Z N"><draw:equation draw:name="f0" draw:formula="1"/><draw:equation draw:name="f1" draw:formula="1"/><draw:equation draw:name="f2" draw:formula="1"/><draw:equation draw:name="f3" draw:formula="1"/><draw:equation draw:name="f4" draw:formula="1"/><draw:equation draw:name="f5" draw:formula="-18546"/><draw:equation draw:name="f6" draw:formula="1"/></draw:enhanced-geometry></draw:custom-shape><draw:custom-shape draw:name="Shape 12" draw:style-name="Mgr3" draw:text-style-name="MP2" svg:width="0.683cm" svg:height="0.622cm" svg:x="1.339cm" svg:y="0.203cm"><text:p/><draw:enhanced-geometry svg:viewBox="0 0 300990 278130" draw:text-areas="0 0 0 0" draw:type="" draw:enhanced-path="M 0 0 L 80010 0 151130 93980 222250 0 300990 0 300990 278130 226060 278130 226060 111760 157480 195580 142240 195580 76200 111760 76200 278130 0 27813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5982"/><draw:equation draw:name="f13" draw:formula="1"/></draw:enhanced-geometry></draw:custom-shape><draw:custom-shape draw:name="Shape 13" draw:style-name="Mgr3" draw:text-style-name="MP2" svg:width="0.345cm" svg:height="0.622cm" svg:x="2.067cm" svg:y="0.203cm"><text:p/><draw:enhanced-geometry svg:viewBox="0 0 158750 278130" draw:text-areas="0 0 0 0" draw:type="" draw:enhanced-path="M 121920 0 L 158750 0 158750 77470 124460 166370 158750 166370 158750 231140 99060 231140 81280 278130 0 278130 12192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5982"/><draw:equation draw:name="f9" draw:formula="1"/></draw:enhanced-geometry></draw:custom-shape><draw:custom-shape draw:name="Shape 14" draw:style-name="Mgr3" draw:text-style-name="MP2" svg:width="0.346cm" svg:height="0.622cm" svg:x="2.447cm" svg:y="0.203cm"><text:p/><draw:enhanced-geometry svg:viewBox="0 0 160020 278130" draw:text-areas="0 0 0 0" draw:type="" draw:enhanced-path="M 0 0 L 39370 0 160020 278130 78740 278130 60960 231140 0 231140 0 166370 34290 166370 0 77470 0 0 Z N"><draw:equation draw:name="f0" draw:formula="1"/><draw:equation draw:name="f1" draw:formula="1"/><draw:equation draw:name="f2" draw:formula="1"/><draw:equation draw:name="f3" draw:formula="1"/><draw:equation draw:name="f4" draw:formula="1"/><draw:equation draw:name="f5" draw:formula="-31007"/><draw:equation draw:name="f6" draw:formula="-30240"/><draw:equation draw:name="f7" draw:formula="1"/><draw:equation draw:name="f8" draw:formula="11933"/><draw:equation draw:name="f9" draw:formula="1"/></draw:enhanced-geometry></draw:custom-shape><draw:custom-shape draw:name="Shape 15" draw:style-name="Mgr3" draw:text-style-name="MP2" svg:width="0.249cm" svg:height="0.622cm" svg:x="2.842cm" svg:y="0.203cm"><text:p/><draw:enhanced-geometry svg:viewBox="0 0 118745 278130" draw:text-areas="0 0 0 0" draw:type="" draw:enhanced-path="M 0 0 L 118745 0 118745 62230 76200 62230 76200 129540 118745 129540 118745 210962 102870 187960 76200 187960 76200 278130 0 27813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5982"/><draw:equation draw:name="f11" draw:formula="1"/></draw:enhanced-geometry></draw:custom-shape><draw:custom-shape draw:name="Shape 16" draw:style-name="Mgr3" draw:text-style-name="MP2" svg:width="0.276cm" svg:height="0.622cm" svg:x="3.124cm" svg:y="0.203cm"><text:p/><draw:enhanced-geometry svg:viewBox="0 0 130175 278130" draw:text-areas="0 0 0 0" draw:type="" draw:enhanced-path="M 0 0 L 13335 0 C 81915 0 117475 45720 117475 95250 117475 129540 106045 158750 60325 179070 L 130175 273050 130175 278130 46355 278130 0 210962 0 129540 13335 129540 C 33655 129540 42545 113030 42545 96520 42545 80010 32385 62230 13335 62230 L 0 6223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4351"/><draw:equation draw:name="f12" draw:formula="-1533"/><draw:equation draw:name="f13" draw:formula="1"/><draw:equation draw:name="f14" draw:formula="1"/><draw:equation draw:name="f15" draw:formula="1"/><draw:equation draw:name="f16" draw:formula="1"/><draw:equation draw:name="f17" draw:formula="1"/><draw:equation draw:name="f18" draw:formula="1"/><draw:equation draw:name="f19" draw:formula="-10800*cos(?f18 *(pi/180))"/><draw:equation draw:name="f20" draw:formula="1"/><draw:equation draw:name="f21" draw:formula="-10800*sin(?f20 *(pi/180))"/><draw:equation draw:name="f22" draw:formula="?f19 +?f21 "/><draw:equation draw:name="f23" draw:formula="?f22 +10800"/><draw:equation draw:name="f24" draw:formula="1"/><draw:equation draw:name="f25" draw:formula="-3306"/><draw:equation draw:name="f26" draw:formula="1"/></draw:enhanced-geometry></draw:custom-shape><draw:custom-shape draw:name="Shape 17" draw:style-name="Mgr5" draw:text-style-name="MP3" svg:width="0.126cm" svg:height="0.117cm" svg:x="1.03cm" svg:y="0.967cm"><text:p/><draw:enhanced-geometry svg:viewBox="0 0 67310 64770" draw:text-areas="0 0 0 0" draw:type="" draw:enhanced-path="M 0 0 L 13970 0 34290 50800 53340 0 67310 0 40640 64770 27940 647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nhanced-geometry></draw:custom-shape><draw:custom-shape draw:name="Shape 665" draw:style-name="Mgr5" draw:text-style-name="MP3" svg:width="0.003cm" svg:height="0.117cm" svg:x="1.228cm" svg:y="0.967cm"><text:p/><draw:enhanced-geometry svg:viewBox="0 0 11430 64770" draw:text-areas="0 0 0 0" draw:type="" draw:enhanced-path="M 0 0 L 11430 0 11430 64770 0 64770 0 0 N"><draw:equation draw:name="f0" draw:formula="1"/><draw:equation draw:name="f1" draw:formula="1"/><draw:equation draw:name="f2" draw:formula="1"/><draw:equation draw:name="f3" draw:formula="-766"/><draw:equation draw:name="f4" draw:formula="1"/></draw:enhanced-geometry></draw:custom-shape><draw:custom-shape draw:name="Shape 19" draw:style-name="Mgr5" draw:text-style-name="MP3" svg:width="0.092cm" svg:height="0.117cm" svg:x="1.296cm" svg:y="0.967cm"><text:p/><draw:enhanced-geometry svg:viewBox="0 0 53340 64770" draw:text-areas="0 0 0 0" draw:type="" draw:enhanced-path="M 0 0 L 53340 0 53340 11430 33020 11430 33020 64770 20320 64770 20320 11430 0 1143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1430"/><draw:equation draw:name="f8" draw:formula="1"/></draw:enhanced-geometry></draw:custom-shape><draw:custom-shape draw:name="Shape 20" draw:style-name="Mgr5" draw:text-style-name="MP3" svg:width="0.045cm" svg:height="0.122cm" svg:x="1.452cm" svg:y="0.963cm"><text:p/><draw:enhanced-geometry svg:viewBox="0 0 33655 67310" draw:text-areas="0 0 0 0" draw:type="" draw:enhanced-path="M 33020 0 L 33655 121 33655 11704 33020 11430 C 19050 11430 12700 22860 12700 34289 12700 44450 19050 55880 33020 55880 L 33655 55611 33655 67188 33020 67310 C 11430 67310 0 50800 0 34289 0 16510 11430 0 3302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draw:equation draw:name="f14" draw:formula="-14736"/><draw:equation draw:name="f15" draw:formula="-31247"/><draw:equation draw:name="f16" draw:formula="16510"/><draw:equation draw:name="f17" draw:formula="1"/><draw:equation draw:name="f18" draw:formula="1"/></draw:enhanced-geometry></draw:custom-shape><draw:custom-shape draw:name="Shape 21" draw:style-name="Mgr5" draw:text-style-name="MP3" svg:width="0.003cm" svg:height="0.003cm" svg:x="1.517cm" svg:y="0.926cm"><text:p/><draw:enhanced-geometry svg:viewBox="0 0 5715 10795" draw:text-areas="0 0 0 0" draw:type="" draw:enhanced-path="M 5715 0 L 5715 10795 0 10795 0 9525 5715 0 Z N"><draw:equation draw:name="f0" draw:formula="1"/><draw:equation draw:name="f1" draw:formula="1"/><draw:equation draw:name="f2" draw:formula="10795"/><draw:equation draw:name="f3" draw:formula="9525"/><draw:equation draw:name="f4" draw:formula="1"/></draw:enhanced-geometry></draw:custom-shape><draw:custom-shape draw:name="Shape 22" draw:style-name="Mgr5" draw:text-style-name="MP3" svg:width="0.047cm" svg:height="0.122cm" svg:x="1.531cm" svg:y="0.963cm"><text:p/><draw:enhanced-geometry svg:viewBox="0 0 33655 67067" draw:text-areas="0 0 0 0" draw:type="" draw:enhanced-path="M 0 0 L 14367 2737 C 27226 8213 33655 20834 33655 34168 32703 46551 26749 58934 14188 64351 L 0 67067 0 55490 15875 48774 C 19368 44646 20955 39249 20955 34168 20955 28454 19368 22739 15875 18452 L 0 11583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530"/><draw:equation draw:name="f9" draw:formula="-10046"/><draw:equation draw:name="f10" draw:formula="1"/><draw:equation draw:name="f11" draw:formula="1"/><draw:equation draw:name="f12" draw:formula="1"/><draw:equation draw:name="f13" draw:formula="1"/><draw:equation draw:name="f14" draw:formula="1"/><draw:equation draw:name="f15" draw:formula="1"/><draw:equation draw:name="f16" draw:formula="1"/><draw:equation draw:name="f17" draw:formula="11583"/><draw:equation draw:name="f18" draw:formula="1"/></draw:enhanced-geometry></draw:custom-shape><draw:custom-shape draw:name="Shape 23" draw:style-name="Mgr5" draw:text-style-name="MP3" svg:width="0.003cm" svg:height="0.003cm" svg:x="1.531cm" svg:y="0.917cm"><text:p/><draw:enhanced-geometry svg:viewBox="0 0 14605 13970" draw:text-areas="0 0 0 0" draw:type="" draw:enhanced-path="M 1905 0 L 14605 0 14605 1270 4445 13970 0 13970 0 3175 1905 0 Z N"><draw:equation draw:name="f0" draw:formula="1"/><draw:equation draw:name="f1" draw:formula="1"/><draw:equation draw:name="f2" draw:formula="1"/><draw:equation draw:name="f3" draw:formula="1"/><draw:equation draw:name="f4" draw:formula="13970"/><draw:equation draw:name="f5" draw:formula="3175"/><draw:equation draw:name="f6" draw:formula="1"/></draw:enhanced-geometry></draw:custom-shape><draw:custom-shape draw:name="Shape 24" draw:style-name="Mgr5" draw:text-style-name="MP3" svg:width="0.031cm" svg:height="0.117cm" svg:x="1.647cm" svg:y="0.967cm"><text:p/><draw:enhanced-geometry svg:viewBox="0 0 27305 64770" draw:text-areas="0 0 0 0" draw:type="" draw:enhanced-path="M 0 0 L 27305 0 27305 11430 12700 11430 12700 31750 27305 31750 27305 46779 24130 43180 12700 43180 12700 64770 0 647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766"/><draw:equation draw:name="f11" draw:formula="1"/></draw:enhanced-geometry></draw:custom-shape><draw:custom-shape draw:name="Shape 25" draw:style-name="Mgr5" draw:text-style-name="MP3" svg:width="0.036cm" svg:height="0.117cm" svg:x="1.713cm" svg:y="0.967cm"><text:p/><draw:enhanced-geometry svg:viewBox="0 0 29845 64770" draw:text-areas="0 0 0 0" draw:type="" draw:enhanced-path="M 0 0 L 4445 0 C 19685 0 27305 10160 27305 21590 27305 30480 23495 39370 10795 41910 L 29845 63500 29845 64770 15875 64770 0 46779 0 31750 4445 31750 C 12065 31750 14605 26670 14605 21590 14605 16510 12065 11430 4445 11430 L 0 1143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8757"/><draw:equation draw:name="f12" draw:formula="31750"/><draw:equation draw:name="f13" draw:formula="1"/><draw:equation draw:name="f14" draw:formula="1"/><draw:equation draw:name="f15" draw:formula="1"/><draw:equation draw:name="f16" draw:formula="1"/><draw:equation draw:name="f17" draw:formula="1"/><draw:equation draw:name="f18" draw:formula="1"/><draw:equation draw:name="f19" draw:formula="1"/><draw:equation draw:name="f20" draw:formula="11430"/><draw:equation draw:name="f21" draw:formula="1"/></draw:enhanced-geometry></draw:custom-shape><draw:custom-shape draw:name="Shape 666" draw:style-name="Mgr5" draw:text-style-name="MP3" svg:width="0.003cm" svg:height="0.117cm" svg:x="1.813cm" svg:y="0.967cm"><text:p/><draw:enhanced-geometry svg:viewBox="0 0 12700 64770" draw:text-areas="0 0 0 0" draw:type="" draw:enhanced-path="M 0 0 L 12700 0 12700 64770 0 64770 0 0 N"><draw:equation draw:name="f0" draw:formula="1"/><draw:equation draw:name="f1" draw:formula="1"/><draw:equation draw:name="f2" draw:formula="1"/><draw:equation draw:name="f3" draw:formula="-766"/><draw:equation draw:name="f4" draw:formula="1"/></draw:enhanced-geometry></draw:custom-shape><draw:custom-shape draw:name="Shape 27" draw:style-name="Mgr5" draw:text-style-name="MP3" svg:width="0.05cm" svg:height="0.117cm" svg:x="1.871cm" svg:y="0.967cm"><text:p/><draw:enhanced-geometry svg:viewBox="0 0 35560 64770" draw:text-areas="0 0 0 0" draw:type="" draw:enhanced-path="M 29210 0 L 35560 0 35560 13970 22860 40640 35560 40640 35560 52070 19050 52070 12700 64770 0 64770 2921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766"/><draw:equation draw:name="f9" draw:formula="1"/></draw:enhanced-geometry></draw:custom-shape><draw:custom-shape draw:name="Shape 28" draw:style-name="Mgr5" draw:text-style-name="MP3" svg:width="0.05cm" svg:height="0.117cm" svg:x="1.956cm" svg:y="0.967cm"><text:p/><draw:enhanced-geometry svg:viewBox="0 0 35560 64770" draw:text-areas="0 0 0 0" draw:type="" draw:enhanced-path="M 0 0 L 6350 0 35560 64770 22860 64770 16510 52070 0 52070 0 40640 12700 40640 0 13970 0 0 Z N"><draw:equation draw:name="f0" draw:formula="1"/><draw:equation draw:name="f1" draw:formula="1"/><draw:equation draw:name="f2" draw:formula="1"/><draw:equation draw:name="f3" draw:formula="1"/><draw:equation draw:name="f4" draw:formula="1"/><draw:equation draw:name="f5" draw:formula="-13466"/><draw:equation draw:name="f6" draw:formula="-24896"/><draw:equation draw:name="f7" draw:formula="1"/><draw:equation draw:name="f8" draw:formula="13970"/><draw:equation draw:name="f9" draw:formula="1"/></draw:enhanced-geometry></draw:custom-shape><draw:custom-shape draw:name="Shape 29" draw:style-name="Mgr5" draw:text-style-name="MP3" svg:width="0.033cm" svg:height="0.117cm" svg:x="2.129cm" svg:y="0.967cm"><text:p/><draw:enhanced-geometry svg:viewBox="0 0 28575 64770" draw:text-areas="0 0 0 0" draw:type="" draw:enhanced-path="M 0 0 L 25400 0 28575 595 28575 12781 25400 11430 11430 11430 11430 53340 25400 53340 28575 51900 28575 64161 25400 64770 0 647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766"/><draw:equation draw:name="f12" draw:formula="1"/></draw:enhanced-geometry></draw:custom-shape><draw:custom-shape draw:name="Shape 30" draw:style-name="Mgr5" draw:text-style-name="MP3" svg:width="0.038cm" svg:height="0.114cm" svg:x="2.196cm" svg:y="0.968cm"><text:p/><draw:enhanced-geometry svg:viewBox="0 0 29845 63566" draw:text-areas="0 0 0 0" draw:type="" draw:enhanced-path="M 0 0 L 10914 2044 C 22939 7105 28893 18773 29845 31155 29845 43538 24130 55920 11628 61337 L 0 63566 0 51305 12224 45760 C 15558 41633 17145 36235 17145 31155 16510 26075 14923 20995 11748 17185 L 0 12187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970"/><draw:equation draw:name="f9" draw:formula="-14231"/><draw:equation draw:name="f10" draw:formula="1"/><draw:equation draw:name="f11" draw:formula="1"/><draw:equation draw:name="f12" draw:formula="1"/><draw:equation draw:name="f13" draw:formula="1"/><draw:equation draw:name="f14" draw:formula="1"/><draw:equation draw:name="f15" draw:formula="1"/><draw:equation draw:name="f16" draw:formula="1"/><draw:equation draw:name="f17" draw:formula="12187"/><draw:equation draw:name="f18" draw:formula="1"/></draw:enhanced-geometry></draw:custom-shape><draw:custom-shape draw:name="Shape 31" draw:style-name="Mgr5" draw:text-style-name="MP3" svg:width="0.052cm" svg:height="0.117cm" svg:x="2.286cm" svg:y="0.967cm"><text:p/><draw:enhanced-geometry svg:viewBox="0 0 36195 64770" draw:text-areas="0 0 0 0" draw:type="" draw:enhanced-path="M 29210 0 L 36195 0 36195 15303 24130 40640 36195 40640 36195 52070 19050 52070 13970 64770 0 64770 2921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766"/><draw:equation draw:name="f9" draw:formula="1"/></draw:enhanced-geometry></draw:custom-shape><draw:custom-shape draw:name="Shape 32" draw:style-name="Mgr5" draw:text-style-name="MP3" svg:width="0.048cm" svg:height="0.117cm" svg:x="2.372cm" svg:y="0.967cm"><text:p/><draw:enhanced-geometry svg:viewBox="0 0 34925 64770" draw:text-areas="0 0 0 0" draw:type="" draw:enhanced-path="M 0 0 L 6985 0 34925 64770 22225 64770 17145 52070 0 52070 0 40640 12065 40640 635 13970 0 15303 0 0 Z N"><draw:equation draw:name="f0" draw:formula="1"/><draw:equation draw:name="f1" draw:formula="1"/><draw:equation draw:name="f2" draw:formula="1"/><draw:equation draw:name="f3" draw:formula="1"/><draw:equation draw:name="f4" draw:formula="1"/><draw:equation draw:name="f5" draw:formula="-13466"/><draw:equation draw:name="f6" draw:formula="-24896"/><draw:equation draw:name="f7" draw:formula="1"/><draw:equation draw:name="f8" draw:formula="1"/><draw:equation draw:name="f9" draw:formula="15303"/><draw:equation draw:name="f10" draw:formula="1"/></draw:enhanced-geometry></draw:custom-shape><draw:custom-shape draw:name="Shape 33" draw:style-name="Mgr5" draw:text-style-name="MP3" svg:width="0.107cm" svg:height="0.122cm" svg:x="2.54cm" svg:y="0.963cm"><text:p/><draw:enhanced-geometry svg:viewBox="0 0 59690 67310" draw:text-areas="0 0 0 0" draw:type="" draw:enhanced-path="M 35560 0 C 43180 0 52070 3810 58420 10160 L 50800 17780 C 45720 13970 40640 11430 35560 11430 19050 11430 12700 24130 12700 34289 12700 45720 19050 55880 35560 55880 40640 55880 46990 53339 50800 49530 L 59690 58420 C 53340 64770 44450 67310 35560 67310 11430 67310 0 50800 0 34289 0 17780 11430 0 3556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draw:equation draw:name="f14" draw:formula="1"/><draw:equation draw:name="f15" draw:formula="1"/><draw:equation draw:name="f16" draw:formula="1"/><draw:equation draw:name="f17" draw:formula="1"/><draw:equation draw:name="f18" draw:formula="1"/><draw:equation draw:name="f19" draw:formula="1"/><draw:equation draw:name="f20" draw:formula="1"/><draw:equation draw:name="f21" draw:formula="1"/><draw:equation draw:name="f22" draw:formula="-14736"/><draw:equation draw:name="f23" draw:formula="-31247"/><draw:equation draw:name="f24" draw:formula="17780"/><draw:equation draw:name="f25" draw:formula="1"/><draw:equation draw:name="f26" draw:formula="1"/></draw:enhanced-geometry></draw:custom-shape><draw:custom-shape draw:name="Shape 34" draw:style-name="Mgr5" draw:text-style-name="MP3" svg:width="0.047cm" svg:height="0.122cm" svg:x="2.706cm" svg:y="0.963cm"><text:p/><draw:enhanced-geometry svg:viewBox="0 0 33734 67092" draw:text-areas="0 0 0 0" draw:type="" draw:enhanced-path="M 33734 0 L 33734 11574 17780 18937 C 14288 23382 12700 29097 12700 34177 12700 39892 14288 45290 17780 49258 L 33734 55548 33734 67092 19288 64360 C 6429 58942 0 46560 0 34177 0 21794 6429 8698 19288 2923 L 33734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8976"/><draw:equation draw:name="f14" draw:formula="-31359"/><draw:equation draw:name="f15" draw:formula="21794"/><draw:equation draw:name="f16" draw:formula="1"/><draw:equation draw:name="f17" draw:formula="1"/><draw:equation draw:name="f18" draw:formula="1"/></draw:enhanced-geometry></draw:custom-shape><draw:custom-shape draw:name="Shape 35" draw:style-name="Mgr5" draw:text-style-name="MP3" svg:width="0.047cm" svg:height="0.122cm" svg:x="2.785cm" svg:y="0.963cm"><text:p/><draw:enhanced-geometry svg:viewBox="0 0 33576 67310" draw:text-areas="0 0 0 0" draw:type="" draw:enhanced-path="M 556 0 C 22146 0 33576 17780 33576 34289 33576 50800 23416 67310 556 67310 L 0 67205 0 55660 556 55880 C 15796 55880 20876 45720 20876 34289 22146 24130 15796 11430 556 11430 L 0 11686 0 113 556 0 Z N"><draw:equation draw:name="f0" draw:formula="1"/><draw:equation draw:name="f1" draw:formula="1"/><draw:equation draw:name="f2" draw:formula="-10800*sin(?f1 *(pi/180))"/><draw:equation draw:name="f3" draw:formula="1"/><draw:equation draw:name="f4" draw:formula="-10800*cos(?f3 *(pi/180))"/><draw:equation draw:name="f5" draw:formula="?f2 -?f4 "/><draw:equation draw:name="f6" draw:formula="?f5 *-1"/><draw:equation draw:name="f7" draw:formula="?f6 +10800"/><draw:equation draw:name="f8" draw:formula="1"/><draw:equation draw:name="f9" draw:formula="1"/><draw:equation draw:name="f10" draw:formula="1"/><draw:equation draw:name="f11" draw:formula="1"/><draw:equation draw:name="f12" draw:formula="1"/><draw:equation draw:name="f13" draw:formula="1668"/><draw:equation draw:name="f14" draw:formula="-9876"/><draw:equation draw:name="f15" draw:formula="1"/><draw:equation draw:name="f16" draw:formula="1"/><draw:equation draw:name="f17" draw:formula="1"/><draw:equation draw:name="f18" draw:formula="1"/><draw:equation draw:name="f19" draw:formula="1"/><draw:equation draw:name="f20" draw:formula="-10800*sin(?f19 *(pi/180))"/><draw:equation draw:name="f21" draw:formula="?f0 -10800"/><draw:equation draw:name="f22" draw:formula="1"/><draw:equation draw:name="f23" draw:formula="?f21 *cos(?f22 *(pi/180))"/><draw:equation draw:name="f24" draw:formula="?f20 -?f23 "/><draw:equation draw:name="f25" draw:formula="?f24 *-1"/><draw:equation draw:name="f26" draw:formula="?f25 +10800"/><draw:equation draw:name="f27" draw:formula="1"/><draw:equation draw:name="f28" draw:formula="1"/><draw:equation draw:name="f29" draw:formula="11686"/><draw:equation draw:name="f30" draw:formula="113"/><draw:equation draw:name="f31" draw:formula="1"/></draw:enhanced-geometry></draw:custom-shape><draw:custom-shape draw:name="Shape 36" draw:style-name="Mgr5" draw:text-style-name="MP3" svg:width="0.096cm" svg:height="0.117cm" svg:x="2.905cm" svg:y="0.967cm"><text:p/><draw:enhanced-geometry svg:viewBox="0 0 54610 64770" draw:text-areas="0 0 0 0" draw:type="" draw:enhanced-path="M 0 0 L 10160 0 41910 39370 41910 0 54610 0 54610 64770 46990 64770 12700 21590 12700 64770 0 647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766"/><draw:equation draw:name="f10" draw:formula="1"/></draw:enhanced-geometry></draw:custom-shape><draw:custom-shape draw:name="Shape 37" draw:style-name="Mgr5" draw:text-style-name="MP3" svg:width="0.043cm" svg:height="0.122cm" svg:x="3.071cm" svg:y="0.963cm"><text:p/><draw:enhanced-geometry svg:viewBox="0 0 32454 67096" draw:text-areas="0 0 0 0" draw:type="" draw:enhanced-path="M 32454 0 L 32454 10318 16510 17830 C 13018 22434 11430 28466 11430 34181 11430 39261 13335 44659 16986 48786 L 32454 55524 32454 67096 17681 64344 C 5001 58867 0 46246 0 32911 0 20529 5715 8146 18217 2729 L 32454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9290"/><draw:equation draw:name="f14" draw:formula="-32625"/><draw:equation draw:name="f15" draw:formula="20529"/><draw:equation draw:name="f16" draw:formula="1"/><draw:equation draw:name="f17" draw:formula="1"/><draw:equation draw:name="f18" draw:formula="1"/></draw:enhanced-geometry></draw:custom-shape><draw:custom-shape draw:name="Shape 38" draw:style-name="Mgr5" draw:text-style-name="MP3" svg:width="0.048cm" svg:height="0.13cm" svg:x="3.149cm" svg:y="0.963cm"><text:p/><draw:enhanced-geometry svg:viewBox="0 0 34856 69850" draw:text-areas="0 0 0 0" draw:type="" draw:enhanced-path="M 566 0 C 23426 0 33587 16510 33587 33020 33587 40639 31046 48260 27237 54610 L 34856 62230 25966 69850 18346 62230 C 13266 66039 8187 67310 566 67310 L 0 67204 0 55633 566 55880 C 14537 55880 22156 43180 20887 31750 20887 21589 15806 10160 566 10160 L 0 10427 0 109 566 0 Z N"><draw:equation draw:name="f0" draw:formula="1"/><draw:equation draw:name="f1" draw:formula="1"/><draw:equation draw:name="f2" draw:formula="-10800*sin(?f1 *(pi/180))"/><draw:equation draw:name="f3" draw:formula="1"/><draw:equation draw:name="f4" draw:formula="-10800*cos(?f3 *(pi/180))"/><draw:equation draw:name="f5" draw:formula="?f2 -?f4 "/><draw:equation draw:name="f6" draw:formula="?f5 *-1"/><draw:equation draw:name="f7" draw:formula="?f6 +10800"/><draw:equation draw:name="f8" draw:formula="1"/><draw:equation draw:name="f9" draw:formula="1"/><draw:equation draw:name="f10" draw:formula="1"/><draw:equation draw:name="f11" draw:formula="1"/><draw:equation draw:name="f12" draw:formula="1"/><draw:equation draw:name="f13" draw:formula="1"/><draw:equation draw:name="f14" draw:formula="1"/><draw:equation draw:name="f15" draw:formula="1"/><draw:equation draw:name="f16" draw:formula="1"/><draw:equation draw:name="f17" draw:formula="1"/><draw:equation draw:name="f18" draw:formula="1"/><draw:equation draw:name="f19" draw:formula="1667"/><draw:equation draw:name="f20" draw:formula="-9903"/><draw:equation draw:name="f21" draw:formula="1"/><draw:equation draw:name="f22" draw:formula="1"/><draw:equation draw:name="f23" draw:formula="1"/><draw:equation draw:name="f24" draw:formula="1"/><draw:equation draw:name="f25" draw:formula="1"/><draw:equation draw:name="f26" draw:formula="1"/><draw:equation draw:name="f27" draw:formula="1"/><draw:equation draw:name="f28" draw:formula="10427"/><draw:equation draw:name="f29" draw:formula="109"/><draw:equation draw:name="f30" draw:formula="1"/></draw:enhanced-geometry></draw:custom-shape><draw:custom-shape draw:name="Shape 39" draw:style-name="Mgr5" draw:text-style-name="MP3" svg:width="0.105cm" svg:height="0.119cm" svg:x="3.265cm" svg:y="0.967cm"><text:p/><draw:enhanced-geometry svg:viewBox="0 0 58420 66040" draw:text-areas="0 0 0 0" draw:type="" draw:enhanced-path="M 0 0 L 12700 0 12700 36830 C 12700 48260 19050 54610 29210 54610 39370 54610 45720 48260 45720 36830 L 45720 0 58420 0 58420 36830 C 58420 55880 45720 66040 29210 66040 13970 66040 0 55880 0 36830 L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draw:equation draw:name="f14" draw:formula="1"/><draw:equation draw:name="f15" draw:formula="1"/><draw:equation draw:name="f16" draw:formula="-9656"/><draw:equation draw:name="f17" draw:formula="-28706"/><draw:equation draw:name="f18" draw:formula="1"/></draw:enhanced-geometry></draw:custom-shape><draw:custom-shape draw:name="Shape 667" draw:style-name="Mgr5" draw:text-style-name="MP3" svg:width="0.003cm" svg:height="0.117cm" svg:x="3.447cm" svg:y="0.967cm"><text:p/><draw:enhanced-geometry svg:viewBox="0 0 12700 64770" draw:text-areas="0 0 0 0" draw:type="" draw:enhanced-path="M 0 0 L 12700 0 12700 64770 0 64770 0 0 N"><draw:equation draw:name="f0" draw:formula="1"/><draw:equation draw:name="f1" draw:formula="1"/><draw:equation draw:name="f2" draw:formula="1"/><draw:equation draw:name="f3" draw:formula="-766"/><draw:equation draw:name="f4" draw:formula="1"/></draw:enhanced-geometry></draw:custom-shape><draw:custom-shape draw:name="Shape 41" draw:style-name="Mgr5" draw:text-style-name="MP3" svg:width="0.1cm" svg:height="0.126cm" svg:x="3.515cm" svg:y="0.961cm"><text:p/><draw:enhanced-geometry svg:viewBox="0 0 55880 68580" draw:text-areas="0 0 0 0" draw:type="" draw:enhanced-path="M 27940 0 C 38100 0 48260 3810 53340 12700 L 43180 17780 C 41910 13970 35560 11430 27940 11430 19050 11430 15240 15240 15240 19050 15240 25400 21590 26670 29210 27940 43180 29210 55880 33020 55880 48260 55880 63500 43180 68580 27940 68580 15240 68580 5080 64770 0 53340 L 10160 48260 C 12700 54610 20320 58420 27940 58420 36830 58420 43180 55880 43180 48260 43180 41910 36830 39370 27940 39370 15240 36830 2540 34290 2540 19050 2540 6350 15240 0 2794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draw:equation draw:name="f14" draw:formula="1"/><draw:equation draw:name="f15" draw:formula="1"/><draw:equation draw:name="f16" draw:formula="1"/><draw:equation draw:name="f17" draw:formula="1"/><draw:equation draw:name="f18" draw:formula="1"/><draw:equation draw:name="f19" draw:formula="1"/><draw:equation draw:name="f20" draw:formula="1"/><draw:equation draw:name="f21" draw:formula="1"/><draw:equation draw:name="f22" draw:formula="-12196"/><draw:equation draw:name="f23" draw:formula="1"/><draw:equation draw:name="f24" draw:formula="1"/><draw:equation draw:name="f25" draw:formula="1"/><draw:equation draw:name="f26" draw:formula="1"/><draw:equation draw:name="f27" draw:formula="1"/><draw:equation draw:name="f28" draw:formula="1"/><draw:equation draw:name="f29" draw:formula="1"/><draw:equation draw:name="f30" draw:formula="1"/><draw:equation draw:name="f31" draw:formula="1"/><draw:equation draw:name="f32" draw:formula="1"/><draw:equation draw:name="f33" draw:formula="1"/><draw:equation draw:name="f34" draw:formula="1"/><draw:equation draw:name="f35" draw:formula="1"/><draw:equation draw:name="f36" draw:formula="1"/><draw:equation draw:name="f37" draw:formula="1"/><draw:equation draw:name="f38" draw:formula="1"/></draw:enhanced-geometry></draw:custom-shape><draw:custom-shape draw:name="Shape 42" draw:style-name="Mgr5" draw:text-style-name="MP3" svg:width="0.089cm" svg:height="0.117cm" svg:x="3.679cm" svg:y="0.967cm"><text:p/><draw:enhanced-geometry svg:viewBox="0 0 52070 64770" draw:text-areas="0 0 0 0" draw:type="" draw:enhanced-path="M 0 0 L 52070 0 52070 11430 31750 11430 31750 64770 20320 64770 20320 11430 0 1143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1430"/><draw:equation draw:name="f8" draw:formula="1"/></draw:enhanced-geometry></draw:custom-shape><draw:custom-shape draw:name="Shape 43" draw:style-name="Mgr5" draw:text-style-name="MP3" svg:width="0.05cm" svg:height="0.117cm" svg:x="3.824cm" svg:y="0.967cm"><text:p/><draw:enhanced-geometry svg:viewBox="0 0 34925 64770" draw:text-areas="0 0 0 0" draw:type="" draw:enhanced-path="M 29210 0 L 34925 0 34925 15303 22860 40640 34925 40640 34925 52070 19050 52070 12700 64770 0 64770 2921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766"/><draw:equation draw:name="f9" draw:formula="1"/></draw:enhanced-geometry></draw:custom-shape><draw:custom-shape draw:name="Shape 44" draw:style-name="Mgr5" draw:text-style-name="MP3" svg:width="0.052cm" svg:height="0.117cm" svg:x="3.907cm" svg:y="0.967cm"><text:p/><draw:enhanced-geometry svg:viewBox="0 0 36195 64770" draw:text-areas="0 0 0 0" draw:type="" draw:enhanced-path="M 0 0 L 6985 0 36195 64770 22225 64770 17145 52070 0 52070 0 40640 12065 40640 635 13970 0 15303 0 0 Z N"><draw:equation draw:name="f0" draw:formula="1"/><draw:equation draw:name="f1" draw:formula="1"/><draw:equation draw:name="f2" draw:formula="1"/><draw:equation draw:name="f3" draw:formula="1"/><draw:equation draw:name="f4" draw:formula="1"/><draw:equation draw:name="f5" draw:formula="-13466"/><draw:equation draw:name="f6" draw:formula="-24896"/><draw:equation draw:name="f7" draw:formula="1"/><draw:equation draw:name="f8" draw:formula="1"/><draw:equation draw:name="f9" draw:formula="15303"/><draw:equation draw:name="f10" draw:formula="1"/></draw:enhanced-geometry></draw:custom-shape><draw:custom-shape draw:name="Shape 45" draw:style-name="Mgr6" draw:text-style-name="MP4" svg:width="0.084cm" svg:height="0.115cm" svg:x="0.889cm" svg:y="0.427cm"><text:p/><draw:enhanced-geometry svg:viewBox="0 0 49530 63500" draw:text-areas="0 0 0 0" draw:type="" draw:enhanced-path="M 24130 0 L 49530 63500 0 63500 24130 0 Z N"><draw:equation draw:name="f0" draw:formula="1"/><draw:equation draw:name="f1" draw:formula="1"/><draw:equation draw:name="f2" draw:formula="-2036"/><draw:equation draw:name="f3" draw:formula="1"/></draw:enhanced-geometry></draw:custom-shape><draw:custom-shape draw:name="Shape 46" draw:style-name="Mgr7" draw:text-style-name="MP5" svg:width="0.193cm" svg:height="0.115cm" svg:x="1.584cm" svg:y="0.242cm"><text:p/><draw:enhanced-geometry svg:viewBox="0 0 95250 63500" draw:text-areas="0 0 0 0" draw:type="" draw:enhanced-path="M 0 0 L 95250 0 48260 63500 0 0 Z N"><draw:equation draw:name="f0" draw:formula="1"/><draw:equation draw:name="f1" draw:formula="1"/><draw:equation draw:name="f2" draw:formula="1"/><draw:equation draw:name="f3" draw:formula="1"/></draw:enhanced-geometry></draw:custom-shape><draw:custom-shape draw:name="Shape 47" draw:style-name="Mgr8" draw:text-style-name="MP6" svg:width="0.084cm" svg:height="0.115cm" svg:x="2.388cm" svg:y="0.427cm"><text:p/><draw:enhanced-geometry svg:viewBox="0 0 49530 63500" draw:text-areas="0 0 0 0" draw:type="" draw:enhanced-path="M 25400 0 L 49530 63500 0 63500 25400 0 Z N"><draw:equation draw:name="f0" draw:formula="1"/><draw:equation draw:name="f1" draw:formula="1"/><draw:equation draw:name="f2" draw:formula="-2036"/><draw:equation draw:name="f3" draw:formula="1"/></draw:enhanced-geometry></draw:custom-shape><draw:custom-shape draw:name="Shape 48" draw:style-name="Mgr7" draw:text-style-name="MP5" svg:width="0.084cm" svg:height="0.115cm" svg:x="3.722cm" svg:y="0.427cm"><text:p/><draw:enhanced-geometry svg:viewBox="0 0 49530 63500" draw:text-areas="0 0 0 0" draw:type="" draw:enhanced-path="M 24130 0 L 49530 63500 0 63500 24130 0 Z N"><draw:equation draw:name="f0" draw:formula="1"/><draw:equation draw:name="f1" draw:formula="1"/><draw:equation draw:name="f2" draw:formula="-2036"/><draw:equation draw:name="f3" draw:formula="1"/></draw:enhanced-geometry></draw:custom-shape><draw:custom-shape draw:name="Shape 49" draw:style-name="Mgr6" draw:text-style-name="MP4" svg:width="0.121cm" svg:height="0.087cm" svg:x="3.044cm" svg:y="0.367cm"><text:p/><draw:enhanced-geometry svg:viewBox="0 0 64770 52070" draw:text-areas="0 0 0 0" draw:type="" draw:enhanced-path="M 0 0 L 38100 0 C 52070 0 64770 11430 64770 25400 64770 40640 52070 52070 38100 52070 L 0 520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3466"/><draw:equation draw:name="f9" draw:formula="1"/></draw:enhanced-geometry></draw:custom-shape><draw:custom-shape draw:name="Shape 50" draw:style-name="Mgr3" draw:text-style-name="MP2" svg:width="0.343cm" svg:height="0.622cm" svg:x="3.401cm" svg:y="0.203cm"><text:p/><draw:enhanced-geometry svg:viewBox="0 0 158115 278130" draw:text-areas="0 0 0 0" draw:type="" draw:enhanced-path="M 120650 0 L 158115 0 158115 79057 123190 166370 158115 166370 158115 231140 97790 231140 80010 278130 0 278130 12065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5982"/><draw:equation draw:name="f9" draw:formula="1"/></draw:enhanced-geometry></draw:custom-shape><draw:custom-shape draw:name="Shape 51" draw:style-name="Mgr3" draw:text-style-name="MP2" svg:width="0.209cm" svg:height="0.622cm" svg:x="3.778cm" svg:y="0.203cm"><text:p/><draw:enhanced-geometry svg:viewBox="0 0 102235 278130" draw:text-areas="0 0 0 0" draw:type="" draw:enhanced-path="M 0 0 L 40005 0 102235 143510 102235 278130 78105 278130 60325 231140 0 231140 0 166370 34925 166370 635 77470 0 79057 0 0 Z N"><draw:equation draw:name="f0" draw:formula="1"/><draw:equation draw:name="f1" draw:formula="1"/><draw:equation draw:name="f2" draw:formula="1"/><draw:equation draw:name="f3" draw:formula="1"/><draw:equation draw:name="f4" draw:formula="1"/><draw:equation draw:name="f5" draw:formula="1"/><draw:equation draw:name="f6" draw:formula="-31007"/><draw:equation draw:name="f7" draw:formula="-30240"/><draw:equation draw:name="f8" draw:formula="1"/><draw:equation draw:name="f9" draw:formula="1"/><draw:equation draw:name="f10" draw:formula="13520"/><draw:equation draw:name="f11" draw:formula="1"/></draw:enhanced-geometry></draw:custom-shape><draw:custom-shape draw:name="Shape 668" draw:style-name="Mgr9" draw:text-style-name="MP2" svg:width="0.29cm" svg:height="0.978cm" svg:x="4.09cm" svg:y="0.146cm"><text:p/><draw:enhanced-geometry svg:viewBox="0 0 135890 430530" draw:text-areas="0 0 0 0" draw:type="" draw:enhanced-path="M 0 0 L 135890 0 135890 430530 0 430530 0 0 N"><draw:equation draw:name="f0" draw:formula="1"/><draw:equation draw:name="f1" draw:formula="1"/><draw:equation draw:name="f2" draw:formula="1"/><draw:equation draw:name="f3" draw:formula="-28228"/><draw:equation draw:name="f4" draw:formula="1"/></draw:enhanced-geometry></draw:custom-shape><draw:custom-shape draw:name="Shape 669" draw:style-name="Mgr8" draw:text-style-name="MP6" svg:width="0.825cm" svg:height="0.322cm" svg:x="4.411cm" svg:y="0.496cm"><text:p/><draw:enhanced-geometry svg:viewBox="0 0 360680 151130" draw:text-areas="0 0 0 0" draw:type="" draw:enhanced-path="M 0 0 L 360680 0 360680 151130 0 151130 0 0 N"><draw:equation draw:name="f0" draw:formula="1"/><draw:equation draw:name="f1" draw:formula="1"/><draw:equation draw:name="f2" draw:formula="1"/><draw:equation draw:name="f3" draw:formula="20056"/><draw:equation draw:name="f4" draw:formula="1"/></draw:enhanced-geometry></draw:custom-shape><draw:custom-shape draw:name="Shape 54" draw:style-name="Mgr6" draw:text-style-name="MP4" svg:width="0.103cm" svg:height="0.091cm" svg:x="4.773cm" svg:y="0.61cm"><text:p/><draw:enhanced-geometry svg:viewBox="0 0 57150 53340" draw:text-areas="0 0 0 0" draw:type="" draw:enhanced-path="M 27940 0 L 35560 20320 57150 21590 40640 34290 46990 53340 27940 41911 11430 53340 16510 34290 0 21590 20320 20320 2794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21590"/><draw:equation draw:name="f9" draw:formula="1"/><draw:equation draw:name="f10" draw:formula="1"/></draw:enhanced-geometry></draw:custom-shape><draw:custom-shape draw:name="Shape 55" draw:style-name="Mgr6" draw:text-style-name="MP4" svg:width="0.101cm" svg:height="0.091cm" svg:x="4.184cm" svg:y="0.388cm"><text:p/><draw:enhanced-geometry svg:viewBox="0 0 57150 53340" draw:text-areas="0 0 0 0" draw:type="" draw:enhanced-path="M 29210 0 L 35560 19050 57150 20320 40640 33020 46990 53340 29210 41910 11430 53340 17780 33020 0 20320 21590 19050 2921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20320"/><draw:equation draw:name="f9" draw:formula="1"/><draw:equation draw:name="f10" draw:formula="1"/></draw:enhanced-geometry></draw:custom-shape><draw:custom-shape draw:name="Shape 56" draw:style-name="Mgr6" draw:text-style-name="MP4" svg:width="0.101cm" svg:height="0.091cm" svg:x="4.184cm" svg:y="0.594cm"><text:p/><draw:enhanced-geometry svg:viewBox="0 0 57150 53340" draw:text-areas="0 0 0 0" draw:type="" draw:enhanced-path="M 29210 0 L 35560 20320 57150 21590 40640 34290 46990 53340 29210 41911 11430 53340 17780 34290 0 21590 21590 20320 2921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21590"/><draw:equation draw:name="f9" draw:formula="1"/><draw:equation draw:name="f10" draw:formula="1"/></draw:enhanced-geometry></draw:custom-shape><draw:custom-shape draw:name="Shape 57" draw:style-name="Mgr6" draw:text-style-name="MP4" svg:width="0.101cm" svg:height="0.096cm" svg:x="4.184cm" svg:y="0.788cm"><text:p/><draw:enhanced-geometry svg:viewBox="0 0 57150 54611" draw:text-areas="0 0 0 0" draw:type="" draw:enhanced-path="M 29210 0 L 35560 20320 57150 21590 40640 34290 46990 54611 29210 41911 11430 54611 17780 34290 0 21590 21590 20320 2921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21590"/><draw:equation draw:name="f9" draw:formula="1"/><draw:equation draw:name="f10" draw:formula="1"/></draw:enhanced-geometry></draw:custom-shape><draw:custom-shape draw:name="Shape 670" draw:style-name="Mgr10" draw:text-style-name="MP7" svg:width="0.825cm" svg:height="0.276cm" svg:x="4.411cm" svg:y="0.85cm"><text:p/><draw:enhanced-geometry svg:viewBox="0 0 360680 132080" draw:text-areas="0 0 0 0" draw:type="" draw:enhanced-path="M 0 0 L 360680 0 360680 132080 0 132080 0 0 N"><draw:equation draw:name="f0" draw:formula="1"/><draw:equation draw:name="f1" draw:formula="1"/><draw:equation draw:name="f2" draw:formula="1"/><draw:equation draw:name="f3" draw:formula="1006"/><draw:equation draw:name="f4" draw:formula="1"/></draw:enhanced-geometry></draw:custom-shape><draw:custom-shape draw:name="Shape 671" draw:style-name="Mgr7" draw:text-style-name="MP5" svg:width="0.825cm" svg:height="0.315cm" svg:x="4.411cm" svg:y="0.146cm"><text:p/><draw:enhanced-geometry svg:viewBox="0 0 360680 148590" draw:text-areas="0 0 0 0" draw:type="" draw:enhanced-path="M 0 0 L 360680 0 360680 148590 0 148590 0 0 N"><draw:equation draw:name="f0" draw:formula="1"/><draw:equation draw:name="f1" draw:formula="1"/><draw:equation draw:name="f2" draw:formula="1"/><draw:equation draw:name="f3" draw:formula="17516"/><draw:equation draw:name="f4" draw:formula="1"/></draw:enhanced-geometry></draw:custom-shape><draw:custom-shape draw:name="Shape 60" draw:style-name="Mgr5" draw:text-style-name="MP3" svg:width="0.119cm" svg:height="0.147cm" svg:x="5.606cm" svg:y="0.258cm"><text:p/><draw:enhanced-geometry svg:viewBox="0 0 64770 77470" draw:text-areas="0 0 0 0" draw:type="" draw:enhanced-path="M 0 0 L 64770 0 64770 13970 39370 13970 39370 77470 25400 77470 25400 13970 0 139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3970"/><draw:equation draw:name="f8" draw:formula="1"/></draw:enhanced-geometry></draw:custom-shape><draw:custom-shape draw:name="Shape 61" draw:style-name="Mgr5" draw:text-style-name="MP3" svg:width="0.043cm" svg:height="0.147cm" svg:x="5.789cm" svg:y="0.258cm"><text:p/><draw:enhanced-geometry svg:viewBox="0 0 32385 77470" draw:text-areas="0 0 0 0" draw:type="" draw:enhanced-path="M 0 0 L 32385 0 32385 13970 15240 13970 15240 38100 32385 38100 32385 55806 29210 52070 15240 52070 15240 77470 0 77470 0 0 Z N"><draw:equation draw:name="f0" draw:formula="1"/><draw:equation draw:name="f1" draw:formula="1"/><draw:equation draw:name="f2" draw:formula="-10800*cos(?f1 *(pi/180))"/><draw:equation draw:name="f3" draw:formula="1"/><draw:equation draw:name="f4" draw:formula="-10800*sin(?f3 *(pi/180))"/><draw:equation draw:name="f5" draw:formula="?f2 +?f4 "/><draw:equation draw:name="f6" draw:formula="?f5 +10800"/><draw:equation draw:name="f7" draw:formula="1"/><draw:equation draw:name="f8" draw:formula="-10800*cos(?f7 *(pi/180))"/><draw:equation draw:name="f9" draw:formula="?f0 -10800"/><draw:equation draw:name="f10" draw:formula="1"/><draw:equation draw:name="f11" draw:formula="?f9 *sin(?f10 *(pi/180))"/><draw:equation draw:name="f12" draw:formula="?f8 +?f11 "/><draw:equation draw:name="f13" draw:formula="?f12 +10800"/><draw:equation draw:name="f14" draw:formula="1"/><draw:equation draw:name="f15" draw:formula="1"/><draw:equation draw:name="f16" draw:formula="1"/><draw:equation draw:name="f17" draw:formula="-10800*cos(?f16 *(pi/180))"/><draw:equation draw:name="f18" draw:formula="?f0 -10800"/><draw:equation draw:name="f19" draw:formula="1"/><draw:equation draw:name="f20" draw:formula="?f18 *sin(?f19 *(pi/180))"/><draw:equation draw:name="f21" draw:formula="?f17 +?f20 "/><draw:equation draw:name="f22" draw:formula="?f21 +10800"/><draw:equation draw:name="f23" draw:formula="1"/><draw:equation draw:name="f24" draw:formula="-10800*cos(?f23 *(pi/180))"/><draw:equation draw:name="f25" draw:formula="1"/><draw:equation draw:name="f26" draw:formula="-10800*sin(?f25 *(pi/180))"/><draw:equation draw:name="f27" draw:formula="?f24 +?f26 "/><draw:equation draw:name="f28" draw:formula="?f27 +10800"/><draw:equation draw:name="f29" draw:formula="1"/><draw:equation draw:name="f30" draw:formula="1"/><draw:equation draw:name="f31" draw:formula="1"/><draw:equation draw:name="f32" draw:formula="11933"/><draw:equation draw:name="f33" draw:formula="1"/></draw:enhanced-geometry></draw:custom-shape><draw:custom-shape draw:name="Shape 62" draw:style-name="Mgr5" draw:text-style-name="MP3" svg:width="0.052cm" svg:height="0.147cm" svg:x="5.867cm" svg:y="0.258cm"><text:p/><draw:enhanced-geometry svg:viewBox="0 0 36195 77470" draw:text-areas="0 0 0 0" draw:type="" draw:enhanced-path="M 0 0 L 4445 0 C 22225 0 32385 12700 32385 25400 32385 36830 27305 46990 13335 50800 L 36195 76200 36195 77470 18415 77470 0 55806 0 38100 4445 38100 C 13335 38100 17145 31750 17145 25400 17145 20320 13335 13970 4445 13970 L 0 13970 0 0 Z N"><draw:equation draw:name="f0" draw:formula="1"/><draw:equation draw:name="f1" draw:formula="1"/><draw:equation draw:name="f2" draw:formula="1"/><draw:equation draw:name="f3" draw:formula="1"/><draw:equation draw:name="f4" draw:formula="-10800*cos(?f3 *(pi/180))"/><draw:equation draw:name="f5" draw:formula="1"/><draw:equation draw:name="f6" draw:formula="-10800*sin(?f5 *(pi/180))"/><draw:equation draw:name="f7" draw:formula="?f4 +?f6 "/><draw:equation draw:name="f8" draw:formula="?f7 +10800"/><draw:equation draw:name="f9" draw:formula="1"/><draw:equation draw:name="f10" draw:formula="-10800*cos(?f9 *(pi/180))"/><draw:equation draw:name="f11" draw:formula="1"/><draw:equation draw:name="f12" draw:formula="-10800*sin(?f11 *(pi/180))"/><draw:equation draw:name="f13" draw:formula="?f10 +?f12 "/><draw:equation draw:name="f14" draw:formula="?f13 +10800"/><draw:equation draw:name="f15" draw:formula="1"/><draw:equation draw:name="f16" draw:formula="-10800*cos(?f15 *(pi/180))"/><draw:equation draw:name="f17" draw:formula="?f0 -10800"/><draw:equation draw:name="f18" draw:formula="1"/><draw:equation draw:name="f19" draw:formula="?f17 *sin(?f18 *(pi/180))"/><draw:equation draw:name="f20" draw:formula="?f16 +?f19 "/><draw:equation draw:name="f21" draw:formula="?f20 +10800"/><draw:equation draw:name="f22" draw:formula="1"/><draw:equation draw:name="f23" draw:formula="1"/><draw:equation draw:name="f24" draw:formula="1"/><draw:equation draw:name="f25" draw:formula="1"/><draw:equation draw:name="f26" draw:formula="1"/><draw:equation draw:name="f27" draw:formula="-9730"/><draw:equation draw:name="f28" draw:formula="-27436"/><draw:equation draw:name="f29" draw:formula="1"/><draw:equation draw:name="f30" draw:formula="1"/><draw:equation draw:name="f31" draw:formula="1"/><draw:equation draw:name="f32" draw:formula="1"/><draw:equation draw:name="f33" draw:formula="1"/><draw:equation draw:name="f34" draw:formula="1"/><draw:equation draw:name="f35" draw:formula="1"/><draw:equation draw:name="f36" draw:formula="13970"/><draw:equation draw:name="f37" draw:formula="1"/></draw:enhanced-geometry></draw:custom-shape><draw:custom-shape draw:name="Shape 63" draw:style-name="Mgr5" draw:text-style-name="MP3" svg:width="0.068cm" svg:height="0.147cm" svg:x="5.958cm" svg:y="0.258cm"><text:p/><draw:enhanced-geometry svg:viewBox="0 0 42545 77470" draw:text-areas="0 0 0 0" draw:type="" draw:enhanced-path="M 35560 0 L 42545 0 42545 17886 27940 49530 42545 49530 42545 63500 22860 63500 16510 77470 0 77470 3556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1933"/><draw:equation draw:name="f9" draw:formula="1"/></draw:enhanced-geometry></draw:custom-shape><draw:custom-shape draw:name="Shape 64" draw:style-name="Mgr5" draw:text-style-name="MP3" svg:width="0.07cm" svg:height="0.147cm" svg:x="6.061cm" svg:y="0.258cm"><text:p/><draw:enhanced-geometry svg:viewBox="0 0 43815 77470" draw:text-areas="0 0 0 0" draw:type="" draw:enhanced-path="M 0 0 L 8255 0 43815 77470 27305 77470 20955 63500 0 63500 0 49530 14605 49530 635 16510 0 17886 0 0 Z N"><draw:equation draw:name="f0" draw:formula="1"/><draw:equation draw:name="f1" draw:formula="1"/><draw:equation draw:name="f2" draw:formula="1"/><draw:equation draw:name="f3" draw:formula="1"/><draw:equation draw:name="f4" draw:formula="1"/><draw:equation draw:name="f5" draw:formula="-2036"/><draw:equation draw:name="f6" draw:formula="-16006"/><draw:equation draw:name="f7" draw:formula="1"/><draw:equation draw:name="f8" draw:formula="1"/><draw:equation draw:name="f9" draw:formula="17886"/><draw:equation draw:name="f10" draw:formula="1"/></draw:enhanced-geometry></draw:custom-shape><draw:custom-shape draw:name="Shape 65" draw:style-name="Mgr5" draw:text-style-name="MP3" svg:width="0.121cm" svg:height="0.147cm" svg:x="6.191cm" svg:y="0.258cm"><text:p/><draw:enhanced-geometry svg:viewBox="0 0 64770 77470" draw:text-areas="0 0 0 0" draw:type="" draw:enhanced-path="M 0 0 L 11430 0 49530 48260 49530 0 64770 0 64770 77470 55880 77470 15240 25400 1524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1933"/><draw:equation draw:name="f10" draw:formula="1"/></draw:enhanced-geometry></draw:custom-shape><draw:custom-shape draw:name="Shape 66" draw:style-name="Mgr5" draw:text-style-name="MP3" svg:width="0.126cm" svg:height="0.16cm" svg:x="6.38cm" svg:y="0.25cm"><text:p/><draw:enhanced-geometry svg:viewBox="0 0 67310 82550" draw:text-areas="0 0 0 0" draw:type="" draw:enhanced-path="M 34290 0 C 45720 0 58420 3811 64770 15240 L 52070 21590 C 49530 16511 41910 12700 34290 12700 22860 12700 17780 16511 17780 22861 17780 29211 25400 31750 35560 33020 52070 34290 67310 39370 67310 57150 67310 74930 50800 82550 34290 82550 17780 82550 6350 77470 0 63500 L 12700 57150 C 15240 64770 25400 68580 34290 68580 43180 68580 52070 66040 52070 57150 52070 49530 44450 46990 34290 45720 17780 44450 3810 39370 3810 22861 3810 6350 19050 0 3429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draw:equation draw:name="f14" draw:formula="1"/><draw:equation draw:name="f15" draw:formula="1"/><draw:equation draw:name="f16" draw:formula="1"/><draw:equation draw:name="f17" draw:formula="1"/><draw:equation draw:name="f18" draw:formula="1"/><draw:equation draw:name="f19" draw:formula="1"/><draw:equation draw:name="f20" draw:formula="1"/><draw:equation draw:name="f21" draw:formula="1"/><draw:equation draw:name="f22" draw:formula="-2036"/><draw:equation draw:name="f23" draw:formula="1"/><draw:equation draw:name="f24" draw:formula="1"/><draw:equation draw:name="f25" draw:formula="1"/><draw:equation draw:name="f26" draw:formula="1"/><draw:equation draw:name="f27" draw:formula="1"/><draw:equation draw:name="f28" draw:formula="1"/><draw:equation draw:name="f29" draw:formula="1"/><draw:equation draw:name="f30" draw:formula="1"/><draw:equation draw:name="f31" draw:formula="1"/><draw:equation draw:name="f32" draw:formula="1"/><draw:equation draw:name="f33" draw:formula="1"/><draw:equation draw:name="f34" draw:formula="1"/><draw:equation draw:name="f35" draw:formula="1"/><draw:equation draw:name="f36" draw:formula="1"/><draw:equation draw:name="f37" draw:formula="1"/><draw:equation draw:name="f38" draw:formula="1"/></draw:enhanced-geometry></draw:custom-shape><draw:custom-shape draw:name="Shape 67" draw:style-name="Mgr5" draw:text-style-name="MP3" svg:width="0.043cm" svg:height="0.147cm" svg:x="6.576cm" svg:y="0.258cm"><text:p/><draw:enhanced-geometry svg:viewBox="0 0 32544 77470" draw:text-areas="0 0 0 0" draw:type="" draw:enhanced-path="M 0 0 L 32544 0 32544 13970 13970 13970 13970 41910 32544 41910 32544 54610 13970 54610 1397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1933"/><draw:equation draw:name="f10" draw:formula="1"/></draw:enhanced-geometry></draw:custom-shape><draw:custom-shape draw:name="Shape 68" draw:style-name="Mgr5" draw:text-style-name="MP3" svg:width="0.043cm" svg:height="0.094cm" svg:x="6.655cm" svg:y="0.258cm"><text:p/><draw:enhanced-geometry svg:viewBox="0 0 32861 54610" draw:text-areas="0 0 0 0" draw:type="" draw:enhanced-path="M 0 0 L 4286 0 C 13811 0 20955 3413 25718 8533 L 32861 27304 32861 27305 25718 46077 C 20955 51197 13811 54610 4286 54610 L 0 54610 0 41910 4286 41910 C 23336 41910 23336 13970 4286 13970 L 0 139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0926"/><draw:equation draw:name="f12" draw:formula="-23626"/><draw:equation draw:name="f13" draw:formula="1"/><draw:equation draw:name="f14" draw:formula="1"/><draw:equation draw:name="f15" draw:formula="1"/><draw:equation draw:name="f16" draw:formula="1"/><draw:equation draw:name="f17" draw:formula="13970"/><draw:equation draw:name="f18" draw:formula="1"/></draw:enhanced-geometry></draw:custom-shape><draw:custom-shape draw:name="Shape 69" draw:style-name="Mgr5" draw:text-style-name="MP3" svg:width="0.068cm" svg:height="0.147cm" svg:x="6.745cm" svg:y="0.258cm"><text:p/><draw:enhanced-geometry svg:viewBox="0 0 43180 77470" draw:text-areas="0 0 0 0" draw:type="" draw:enhanced-path="M 35560 0 L 43180 0 43180 16510 29210 49530 43180 49530 43180 63500 22860 63500 15240 77470 0 77470 3556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1933"/><draw:equation draw:name="f9" draw:formula="1"/></draw:enhanced-geometry></draw:custom-shape><draw:custom-shape draw:name="Shape 70" draw:style-name="Mgr5" draw:text-style-name="MP3" svg:width="0.066cm" svg:height="0.147cm" svg:x="6.847cm" svg:y="0.258cm"><text:p/><draw:enhanced-geometry svg:viewBox="0 0 41910 77470" draw:text-areas="0 0 0 0" draw:type="" draw:enhanced-path="M 0 0 L 7620 0 41910 77470 26670 77470 20320 63500 0 63500 0 49530 13970 49530 0 16510 0 16510 0 0 Z N"><draw:equation draw:name="f0" draw:formula="1"/><draw:equation draw:name="f1" draw:formula="1"/><draw:equation draw:name="f2" draw:formula="1"/><draw:equation draw:name="f3" draw:formula="1"/><draw:equation draw:name="f4" draw:formula="1"/><draw:equation draw:name="f5" draw:formula="-2036"/><draw:equation draw:name="f6" draw:formula="-16006"/><draw:equation draw:name="f7" draw:formula="1"/><draw:equation draw:name="f8" draw:formula="16510"/><draw:equation draw:name="f9" draw:formula="16510"/><draw:equation draw:name="f10" draw:formula="1"/></draw:enhanced-geometry></draw:custom-shape><draw:custom-shape draw:name="Shape 71" draw:style-name="Mgr5" draw:text-style-name="MP3" svg:width="0.045cm" svg:height="0.147cm" svg:x="6.974cm" svg:y="0.258cm"><text:p/><draw:enhanced-geometry svg:viewBox="0 0 33020 77470" draw:text-areas="0 0 0 0" draw:type="" draw:enhanced-path="M 0 0 L 33020 0 33020 13970 15240 13970 15240 38100 33020 38100 33020 56304 29210 52070 15240 52070 1524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1933"/><draw:equation draw:name="f11" draw:formula="1"/></draw:enhanced-geometry></draw:custom-shape><draw:custom-shape draw:name="Shape 72" draw:style-name="Mgr5" draw:text-style-name="MP3" svg:width="0.05cm" svg:height="0.147cm" svg:x="7.054cm" svg:y="0.258cm"><text:p/><draw:enhanced-geometry svg:viewBox="0 0 35560 77470" draw:text-areas="0 0 0 0" draw:type="" draw:enhanced-path="M 0 0 L 3810 0 C 22860 0 31750 12700 31750 25400 31750 36830 26670 46990 12700 50800 L 35560 76200 35560 77470 19050 77470 0 56304 0 38100 3810 38100 C 12700 38100 17780 31750 17780 25400 17780 20320 12700 13970 3810 13970 L 0 139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9232"/><draw:equation draw:name="f12" draw:formula="-27436"/><draw:equation draw:name="f13" draw:formula="1"/><draw:equation draw:name="f14" draw:formula="1"/><draw:equation draw:name="f15" draw:formula="1"/><draw:equation draw:name="f16" draw:formula="1"/><draw:equation draw:name="f17" draw:formula="1"/><draw:equation draw:name="f18" draw:formula="1"/><draw:equation draw:name="f19" draw:formula="1"/><draw:equation draw:name="f20" draw:formula="13970"/><draw:equation draw:name="f21" draw:formula="1"/></draw:enhanced-geometry></draw:custom-shape><draw:custom-shape draw:name="Shape 73" draw:style-name="Mgr5" draw:text-style-name="MP3" svg:width="0.105cm" svg:height="0.147cm" svg:x="7.163cm" svg:y="0.258cm"><text:p/><draw:enhanced-geometry svg:viewBox="0 0 58420 77470" draw:text-areas="0 0 0 0" draw:type="" draw:enhanced-path="M 0 0 L 58420 0 58420 13970 13970 13970 13970 33020 57150 33020 57150 45720 13970 45720 13970 63500 58420 63500 5842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1933"/><draw:equation draw:name="f12" draw:formula="1"/></draw:enhanced-geometry></draw:custom-shape><draw:custom-shape draw:name="Shape 74" draw:style-name="Mgr5" draw:text-style-name="MP3" svg:width="0.063cm" svg:height="0.004cm" svg:x="7.19cm" svg:y="0.199cm"><text:p/><draw:enhanced-geometry svg:viewBox="0 0 40640 16510" draw:text-areas="0 0 0 0" draw:type="" draw:enhanced-path="M 16510 0 L 24130 0 40640 15239 40640 16510 26670 16510 20320 10160 13970 16510 0 16510 0 15239 1651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6510"/><draw:equation draw:name="f8" draw:formula="15239"/><draw:equation draw:name="f9" draw:formula="1"/></draw:enhanced-geometry></draw:custom-shape><draw:custom-shape draw:name="Shape 75" draw:style-name="Mgr5" draw:text-style-name="MP3" svg:width="0.121cm" svg:height="0.147cm" svg:x="7.343cm" svg:y="0.258cm"><text:p/><draw:enhanced-geometry svg:viewBox="0 0 64770 77470" draw:text-areas="0 0 0 0" draw:type="" draw:enhanced-path="M 0 0 L 12700 0 50800 48260 50800 0 64770 0 64770 77470 55880 77470 15240 25400 1524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1933"/><draw:equation draw:name="f10" draw:formula="1"/></draw:enhanced-geometry></draw:custom-shape><draw:custom-shape draw:name="Shape 76" draw:style-name="Mgr5" draw:text-style-name="MP3" svg:width="0.135cm" svg:height="0.156cm" svg:x="7.534cm" svg:y="0.254cm"><text:p/><draw:enhanced-geometry svg:viewBox="0 0 71120 81280" draw:text-areas="0 0 0 0" draw:type="" draw:enhanced-path="M 41910 0 C 52070 0 62230 3810 71120 11430 L 60960 21590 C 55880 16510 48260 13970 41910 13970 22860 13970 15240 27940 15240 40640 15240 53340 22860 67310 41910 67310 48260 67310 57150 63500 62230 58420 L 71120 68580 C 63500 77470 53340 81280 41910 81280 12700 81280 1270 60960 0 40640 0 20320 13970 0 4191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draw:equation draw:name="f14" draw:formula="1"/><draw:equation draw:name="f15" draw:formula="1"/><draw:equation draw:name="f16" draw:formula="1"/><draw:equation draw:name="f17" draw:formula="1"/><draw:equation draw:name="f18" draw:formula="1"/><draw:equation draw:name="f19" draw:formula="1"/><draw:equation draw:name="f20" draw:formula="1"/><draw:equation draw:name="f21" draw:formula="1"/><draw:equation draw:name="f22" draw:formula="1"/><draw:equation draw:name="f23" draw:formula="-24896"/><draw:equation draw:name="f24" draw:formula="20320"/><draw:equation draw:name="f25" draw:formula="1"/><draw:equation draw:name="f26" draw:formula="1"/></draw:enhanced-geometry></draw:custom-shape><draw:custom-shape draw:name="Shape 672" draw:style-name="Mgr5" draw:text-style-name="MP3" svg:width="0.003cm" svg:height="0.147cm" svg:x="7.733cm" svg:y="0.258cm"><text:p/><draw:enhanced-geometry svg:viewBox="0 0 15240 77470" draw:text-areas="0 0 0 0" draw:type="" draw:enhanced-path="M 0 0 L 15240 0 15240 77470 0 77470 0 0 N"><draw:equation draw:name="f0" draw:formula="1"/><draw:equation draw:name="f1" draw:formula="1"/><draw:equation draw:name="f2" draw:formula="1"/><draw:equation draw:name="f3" draw:formula="11933"/><draw:equation draw:name="f4" draw:formula="1"/></draw:enhanced-geometry></draw:custom-shape><draw:custom-shape draw:name="Shape 78" draw:style-name="Mgr5" draw:text-style-name="MP3" svg:width="0.066cm" svg:height="0.147cm" svg:x="7.795cm" svg:y="0.258cm"><text:p/><draw:enhanced-geometry svg:viewBox="0 0 42545 77470" draw:text-areas="0 0 0 0" draw:type="" draw:enhanced-path="M 34290 0 L 42545 0 42545 17886 41910 16510 27940 49530 42545 49530 42545 63500 22860 63500 15240 77470 0 77470 3429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1933"/><draw:equation draw:name="f10" draw:formula="1"/></draw:enhanced-geometry></draw:custom-shape><draw:custom-shape draw:name="Shape 79" draw:style-name="Mgr5" draw:text-style-name="MP3" svg:width="0.068cm" svg:height="0.147cm" svg:x="7.895cm" svg:y="0.258cm"><text:p/><draw:enhanced-geometry svg:viewBox="0 0 42545 77470" draw:text-areas="0 0 0 0" draw:type="" draw:enhanced-path="M 0 0 L 8255 0 42545 77470 27305 77470 20955 63500 0 63500 0 49530 14605 49530 0 17886 0 0 Z N"><draw:equation draw:name="f0" draw:formula="1"/><draw:equation draw:name="f1" draw:formula="1"/><draw:equation draw:name="f2" draw:formula="1"/><draw:equation draw:name="f3" draw:formula="1"/><draw:equation draw:name="f4" draw:formula="1"/><draw:equation draw:name="f5" draw:formula="-2036"/><draw:equation draw:name="f6" draw:formula="-16006"/><draw:equation draw:name="f7" draw:formula="1"/><draw:equation draw:name="f8" draw:formula="17886"/><draw:equation draw:name="f9" draw:formula="1"/></draw:enhanced-geometry></draw:custom-shape><draw:custom-shape draw:name="Shape 80" draw:style-name="Mgr5" draw:text-style-name="MP3" svg:width="0.105cm" svg:height="0.149cm" svg:x="5.618cm" svg:y="0.57cm"><text:p/><draw:enhanced-geometry svg:viewBox="0 0 58420 77470" draw:text-areas="0 0 0 0" draw:type="" draw:enhanced-path="M 0 0 L 58420 0 58420 13970 13970 13970 13970 31750 55880 31750 55880 45720 13970 45720 13970 62230 58420 62230 5842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1933"/><draw:equation draw:name="f12" draw:formula="1"/></draw:enhanced-geometry></draw:custom-shape><draw:custom-shape draw:name="Shape 81" draw:style-name="Mgr5" draw:text-style-name="MP3" svg:width="0.043cm" svg:height="0.149cm" svg:x="5.856cm" svg:y="0.57cm"><text:p/><draw:enhanced-geometry svg:viewBox="0 0 32068 77470" draw:text-areas="0 0 0 0" draw:type="" draw:enhanced-path="M 0 0 L 32068 0 32068 12700 13970 12700 13970 40640 32068 40640 32068 54610 13970 54610 1397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1933"/><draw:equation draw:name="f10" draw:formula="1"/></draw:enhanced-geometry></draw:custom-shape><draw:custom-shape draw:name="Shape 82" draw:style-name="Mgr5" draw:text-style-name="MP3" svg:width="0.068cm" svg:height="0.094cm" svg:x="5.934cm" svg:y="0.57cm"><text:p/><draw:enhanced-geometry svg:viewBox="0 0 42862 54610" draw:text-areas="0 0 0 0" draw:type="" draw:enhanced-path="M 0 0 L 4762 0 C 42862 0 42862 54610 4762 54610 L 0 54610 0 40640 4762 40640 C 22542 40640 22542 12700 4762 12700 L 0 12700 0 0 Z N"><draw:equation draw:name="f0" draw:formula="1"/><draw:equation draw:name="f1" draw:formula="1"/><draw:equation draw:name="f2" draw:formula="1"/><draw:equation draw:name="f3" draw:formula="1"/><draw:equation draw:name="f4" draw:formula="1"/><draw:equation draw:name="f5" draw:formula="-10926"/><draw:equation draw:name="f6" draw:formula="-24896"/><draw:equation draw:name="f7" draw:formula="1"/><draw:equation draw:name="f8" draw:formula="1"/><draw:equation draw:name="f9" draw:formula="1"/><draw:equation draw:name="f10" draw:formula="12700"/><draw:equation draw:name="f11" draw:formula="1"/></draw:enhanced-geometry></draw:custom-shape><draw:custom-shape draw:name="Shape 83" draw:style-name="Mgr5" draw:text-style-name="MP3" svg:width="0.068cm" svg:height="0.149cm" svg:x="6.025cm" svg:y="0.57cm"><text:p/><draw:enhanced-geometry svg:viewBox="0 0 42545 77470" draw:text-areas="0 0 0 0" draw:type="" draw:enhanced-path="M 34290 0 L 42545 0 42545 16616 27940 48260 42545 48260 42545 62230 22860 62230 15240 77470 0 77470 3429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1933"/><draw:equation draw:name="f9" draw:formula="1"/></draw:enhanced-geometry></draw:custom-shape><draw:custom-shape draw:name="Shape 84" draw:style-name="Mgr5" draw:text-style-name="MP3" svg:width="0.071cm" svg:height="0.149cm" svg:x="6.126cm" svg:y="0.57cm"><text:p/><draw:enhanced-geometry svg:viewBox="0 0 43815 77470" draw:text-areas="0 0 0 0" draw:type="" draw:enhanced-path="M 0 0 L 8255 0 43815 77470 27305 77470 20955 62230 0 62230 0 48260 14605 48260 635 15240 0 16616 0 0 Z N"><draw:equation draw:name="f0" draw:formula="1"/><draw:equation draw:name="f1" draw:formula="1"/><draw:equation draw:name="f2" draw:formula="1"/><draw:equation draw:name="f3" draw:formula="1"/><draw:equation draw:name="f4" draw:formula="1"/><draw:equation draw:name="f5" draw:formula="-3306"/><draw:equation draw:name="f6" draw:formula="-17276"/><draw:equation draw:name="f7" draw:formula="1"/><draw:equation draw:name="f8" draw:formula="1"/><draw:equation draw:name="f9" draw:formula="16616"/><draw:equation draw:name="f10" draw:formula="1"/></draw:enhanced-geometry></draw:custom-shape><draw:custom-shape draw:name="Shape 85" draw:style-name="Mgr5" draw:text-style-name="MP3" svg:width="0.045cm" svg:height="0.149cm" svg:x="6.255cm" svg:y="0.57cm"><text:p/><draw:enhanced-geometry svg:viewBox="0 0 33020 77470" draw:text-areas="0 0 0 0" draw:type="" draw:enhanced-path="M 0 0 L 33020 0 33020 12700 15240 12700 15240 38100 33020 38100 33020 55245 29210 50800 15240 50800 1524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1933"/><draw:equation draw:name="f11" draw:formula="1"/></draw:enhanced-geometry></draw:custom-shape><draw:custom-shape draw:name="Shape 86" draw:style-name="Mgr5" draw:text-style-name="MP3" svg:width="0.05cm" svg:height="0.149cm" svg:x="6.334cm" svg:y="0.57cm"><text:p/><draw:enhanced-geometry svg:viewBox="0 0 35560 77470" draw:text-areas="0 0 0 0" draw:type="" draw:enhanced-path="M 0 0 L 3810 0 C 22860 0 31750 11430 31750 25400 31750 35560 27940 46990 12700 49530 L 35560 76200 35560 77470 19050 77470 0 55245 0 38100 3810 38100 C 13970 38100 17780 31750 17780 25400 17780 19050 12700 12700 3810 12700 L 0 1270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0291"/><draw:equation draw:name="f12" draw:formula="-27436"/><draw:equation draw:name="f13" draw:formula="1"/><draw:equation draw:name="f14" draw:formula="1"/><draw:equation draw:name="f15" draw:formula="1"/><draw:equation draw:name="f16" draw:formula="1"/><draw:equation draw:name="f17" draw:formula="1"/><draw:equation draw:name="f18" draw:formula="1"/><draw:equation draw:name="f19" draw:formula="1"/><draw:equation draw:name="f20" draw:formula="12700"/><draw:equation draw:name="f21" draw:formula="1"/></draw:enhanced-geometry></draw:custom-shape><draw:custom-shape draw:name="Shape 87" draw:style-name="Mgr5" draw:text-style-name="MP3" svg:width="0.119cm" svg:height="0.149cm" svg:x="6.44cm" svg:y="0.57cm"><text:p/><draw:enhanced-geometry svg:viewBox="0 0 64770 77470" draw:text-areas="0 0 0 0" draw:type="" draw:enhanced-path="M 0 0 L 64770 0 64770 12700 39370 12700 39370 77470 25400 77470 25400 12700 0 1270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2700"/><draw:equation draw:name="f8" draw:formula="1"/></draw:enhanced-geometry></draw:custom-shape><draw:custom-shape draw:name="Shape 673" draw:style-name="Mgr5" draw:text-style-name="MP3" svg:width="0.003cm" svg:height="0.149cm" svg:x="6.623cm" svg:y="0.57cm"><text:p/><draw:enhanced-geometry svg:viewBox="0 0 15240 77470" draw:text-areas="0 0 0 0" draw:type="" draw:enhanced-path="M 0 0 L 15240 0 15240 77470 0 77470 0 0 N"><draw:equation draw:name="f0" draw:formula="1"/><draw:equation draw:name="f1" draw:formula="1"/><draw:equation draw:name="f2" draw:formula="1"/><draw:equation draw:name="f3" draw:formula="11933"/><draw:equation draw:name="f4" draw:formula="1"/></draw:enhanced-geometry></draw:custom-shape><draw:custom-shape draw:name="Shape 89" draw:style-name="Mgr5" draw:text-style-name="MP3" svg:width="0.135cm" svg:height="0.158cm" svg:x="6.697cm" svg:y="0.564cm"><text:p/><draw:enhanced-geometry svg:viewBox="0 0 71120 81280" draw:text-areas="0 0 0 0" draw:type="" draw:enhanced-path="M 41910 0 C 52070 0 62230 5080 69850 12700 L 59690 21590 C 55880 16511 48260 13970 41910 13970 22860 13970 13970 29211 13970 41911 13970 54611 21590 67311 41910 67311 48260 67311 55880 64770 60960 59690 L 71120 69850 C 63500 77470 53340 81280 41910 81280 12700 81280 0 62230 0 41911 0 21590 12700 0 4191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draw:equation draw:name="f14" draw:formula="1"/><draw:equation draw:name="f15" draw:formula="1"/><draw:equation draw:name="f16" draw:formula="1"/><draw:equation draw:name="f17" draw:formula="1"/><draw:equation draw:name="f18" draw:formula="1"/><draw:equation draw:name="f19" draw:formula="1"/><draw:equation draw:name="f20" draw:formula="1"/><draw:equation draw:name="f21" draw:formula="1"/><draw:equation draw:name="f22" draw:formula="-3306"/><draw:equation draw:name="f23" draw:formula="-23625"/><draw:equation draw:name="f24" draw:formula="21590"/><draw:equation draw:name="f25" draw:formula="1"/><draw:equation draw:name="f26" draw:formula="1"/></draw:enhanced-geometry></draw:custom-shape><draw:custom-shape draw:name="Shape 674" draw:style-name="Mgr5" draw:text-style-name="MP3" svg:width="0.003cm" svg:height="0.149cm" svg:x="6.897cm" svg:y="0.57cm"><text:p/><draw:enhanced-geometry svg:viewBox="0 0 15240 77470" draw:text-areas="0 0 0 0" draw:type="" draw:enhanced-path="M 0 0 L 15240 0 15240 77470 0 77470 0 0 N"><draw:equation draw:name="f0" draw:formula="1"/><draw:equation draw:name="f1" draw:formula="1"/><draw:equation draw:name="f2" draw:formula="1"/><draw:equation draw:name="f3" draw:formula="11933"/><draw:equation draw:name="f4" draw:formula="1"/></draw:enhanced-geometry></draw:custom-shape><draw:custom-shape draw:name="Shape 91" draw:style-name="Mgr5" draw:text-style-name="MP3" svg:width="0.045cm" svg:height="0.149cm" svg:x="6.973cm" svg:y="0.57cm"><text:p/><draw:enhanced-geometry svg:viewBox="0 0 33338 77470" draw:text-areas="0 0 0 0" draw:type="" draw:enhanced-path="M 0 0 L 33338 0 33338 12700 15240 12700 15240 40640 33338 40640 33338 54610 15240 54610 1524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1933"/><draw:equation draw:name="f10" draw:formula="1"/></draw:enhanced-geometry></draw:custom-shape><draw:custom-shape draw:name="Shape 92" draw:style-name="Mgr5" draw:text-style-name="MP3" svg:width="0.068cm" svg:height="0.094cm" svg:x="7.052cm" svg:y="0.57cm"><text:p/><draw:enhanced-geometry svg:viewBox="0 0 42863 54610" draw:text-areas="0 0 0 0" draw:type="" draw:enhanced-path="M 0 0 L 4763 0 C 42863 0 42863 54610 4763 54610 L 0 54610 0 40640 4763 40640 C 22542 40640 22542 12700 4763 12700 L 0 12700 0 0 Z N"><draw:equation draw:name="f0" draw:formula="1"/><draw:equation draw:name="f1" draw:formula="1"/><draw:equation draw:name="f2" draw:formula="1"/><draw:equation draw:name="f3" draw:formula="1"/><draw:equation draw:name="f4" draw:formula="1"/><draw:equation draw:name="f5" draw:formula="-10926"/><draw:equation draw:name="f6" draw:formula="-24896"/><draw:equation draw:name="f7" draw:formula="1"/><draw:equation draw:name="f8" draw:formula="1"/><draw:equation draw:name="f9" draw:formula="1"/><draw:equation draw:name="f10" draw:formula="12700"/><draw:equation draw:name="f11" draw:formula="1"/></draw:enhanced-geometry></draw:custom-shape><draw:custom-shape draw:name="Shape 93" draw:style-name="Mgr5" draw:text-style-name="MP3" svg:width="0.068cm" svg:height="0.149cm" svg:x="7.144cm" svg:y="0.57cm"><text:p/><draw:enhanced-geometry svg:viewBox="0 0 42545 77470" draw:text-areas="0 0 0 0" draw:type="" draw:enhanced-path="M 34290 0 L 42545 0 42545 16616 27940 48260 42545 48260 42545 62230 21590 62230 15240 77470 0 77470 3429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1933"/><draw:equation draw:name="f9" draw:formula="1"/></draw:enhanced-geometry></draw:custom-shape><draw:custom-shape draw:name="Shape 94" draw:style-name="Mgr5" draw:text-style-name="MP3" svg:width="0.066cm" svg:height="0.149cm" svg:x="7.246cm" svg:y="0.57cm"><text:p/><draw:enhanced-geometry svg:viewBox="0 0 42545 77470" draw:text-areas="0 0 0 0" draw:type="" draw:enhanced-path="M 0 0 L 8255 0 42545 77470 27305 77470 20955 62230 0 62230 0 48260 14605 48260 635 15240 0 16616 0 0 Z N"><draw:equation draw:name="f0" draw:formula="1"/><draw:equation draw:name="f1" draw:formula="1"/><draw:equation draw:name="f2" draw:formula="1"/><draw:equation draw:name="f3" draw:formula="1"/><draw:equation draw:name="f4" draw:formula="1"/><draw:equation draw:name="f5" draw:formula="-3306"/><draw:equation draw:name="f6" draw:formula="-17276"/><draw:equation draw:name="f7" draw:formula="1"/><draw:equation draw:name="f8" draw:formula="1"/><draw:equation draw:name="f9" draw:formula="16616"/><draw:equation draw:name="f10" draw:formula="1"/></draw:enhanced-geometry></draw:custom-shape><draw:custom-shape draw:name="Shape 95" draw:style-name="Mgr5" draw:text-style-name="MP3" svg:width="0.135cm" svg:height="0.234cm" svg:x="7.355cm" svg:y="0.564cm"><text:p/><draw:enhanced-geometry svg:viewBox="0 0 71120 113030" draw:text-areas="0 0 0 0" draw:type="" draw:enhanced-path="M 41910 0 C 52070 0 62230 5080 69850 12700 L 60960 21590 C 55880 17780 48260 15240 41910 15240 22860 15240 15240 29211 15240 41911 15240 54611 22860 67311 41910 67311 48260 67311 55880 64770 60960 59690 L 71120 69850 C 63500 77470 54610 81280 43180 81280 L 41910 86361 C 52070 87630 54610 93980 53340 99061 50800 111761 30480 113030 24130 102870 L 30480 97790 C 33020 101600 41910 101600 43180 97790 44450 93980 38100 91440 33020 93980 L 30480 91440 34290 81280 C 10160 77470 0 59690 0 41911 0 21590 13970 0 4191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draw:equation draw:name="f14" draw:formula="1"/><draw:equation draw:name="f15" draw:formula="1"/><draw:equation draw:name="f16" draw:formula="1"/><draw:equation draw:name="f17" draw:formula="1"/><draw:equation draw:name="f18" draw:formula="1"/><draw:equation draw:name="f19" draw:formula="1"/><draw:equation draw:name="f20" draw:formula="1"/><draw:equation draw:name="f21" draw:formula="1"/><draw:equation draw:name="f22" draw:formula="1"/><draw:equation draw:name="f23" draw:formula="1"/><draw:equation draw:name="f24" draw:formula="1"/><draw:equation draw:name="f25" draw:formula="1"/><draw:equation draw:name="f26" draw:formula="1"/><draw:equation draw:name="f27" draw:formula="1"/><draw:equation draw:name="f28" draw:formula="1"/><draw:equation draw:name="f29" draw:formula="1"/><draw:equation draw:name="f30" draw:formula="1"/><draw:equation draw:name="f31" draw:formula="1"/><draw:equation draw:name="f32" draw:formula="1"/><draw:equation draw:name="f33" draw:formula="1"/><draw:equation draw:name="f34" draw:formula="1"/><draw:equation draw:name="f35" draw:formula="1"/><draw:equation draw:name="f36" draw:formula="1"/><draw:equation draw:name="f37" draw:formula="1"/><draw:equation draw:name="f38" draw:formula="-5846"/><draw:equation draw:name="f39" draw:formula="-23625"/><draw:equation draw:name="f40" draw:formula="21590"/><draw:equation draw:name="f41" draw:formula="1"/><draw:equation draw:name="f42" draw:formula="1"/></draw:enhanced-geometry></draw:custom-shape><draw:custom-shape draw:name="Shape 96" draw:style-name="Mgr5" draw:text-style-name="MP3" svg:width="0.066cm" svg:height="0.149cm" svg:x="7.528cm" svg:y="0.57cm"><text:p/><draw:enhanced-geometry svg:viewBox="0 0 42545 77470" draw:text-areas="0 0 0 0" draw:type="" draw:enhanced-path="M 34290 0 L 42545 0 42545 16616 27940 48260 42545 48260 42545 63500 22860 63500 15240 77470 0 77470 3429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1933"/><draw:equation draw:name="f9" draw:formula="1"/></draw:enhanced-geometry></draw:custom-shape><draw:custom-shape draw:name="Shape 97" draw:style-name="Mgr5" draw:text-style-name="MP3" svg:width="0.011cm" svg:height="0.003cm" svg:x="7.583cm" svg:y="0.515cm"><text:p/><draw:enhanced-geometry svg:viewBox="0 0 19685 16510" draw:text-areas="0 0 0 0" draw:type="" draw:enhanced-path="M 13970 2539 L 19685 4762 19685 15121 15240 13176 C 12700 12382 10160 12700 7620 16510 L 0 12700 C 2540 5080 6350 0 13970 2539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2700"/><draw:equation draw:name="f8" draw:formula="1"/><draw:equation draw:name="f9" draw:formula="1"/><draw:equation draw:name="f10" draw:formula="1"/></draw:enhanced-geometry></draw:custom-shape><draw:custom-shape draw:name="Shape 98" draw:style-name="Mgr5" draw:text-style-name="MP3" svg:width="0.071cm" svg:height="0.149cm" svg:x="7.629cm" svg:y="0.57cm"><text:p/><draw:enhanced-geometry svg:viewBox="0 0 43815 77470" draw:text-areas="0 0 0 0" draw:type="" draw:enhanced-path="M 0 0 L 8255 0 43815 77470 27305 77470 20955 63500 0 63500 0 48260 14605 48260 635 15240 0 16616 0 0 Z N"><draw:equation draw:name="f0" draw:formula="1"/><draw:equation draw:name="f1" draw:formula="1"/><draw:equation draw:name="f2" draw:formula="1"/><draw:equation draw:name="f3" draw:formula="1"/><draw:equation draw:name="f4" draw:formula="1"/><draw:equation draw:name="f5" draw:formula="-2036"/><draw:equation draw:name="f6" draw:formula="-17276"/><draw:equation draw:name="f7" draw:formula="1"/><draw:equation draw:name="f8" draw:formula="1"/><draw:equation draw:name="f9" draw:formula="16616"/><draw:equation draw:name="f10" draw:formula="1"/></draw:enhanced-geometry></draw:custom-shape><draw:custom-shape draw:name="Shape 99" draw:style-name="Mgr5" draw:text-style-name="MP3" svg:width="0.01cm" svg:height="0.003cm" svg:x="7.629cm" svg:y="0.52cm"><text:p/><draw:enhanced-geometry svg:viewBox="0 0 18415 15240" draw:text-areas="0 0 0 0" draw:type="" draw:enhanced-path="M 9525 0 L 18415 3811 C 14605 12700 9525 15240 3175 13970 L 0 12581 0 2223 2858 3334 C 5398 4128 7620 3810 9525 0 Z N"><draw:equation draw:name="f0" draw:formula="1"/><draw:equation draw:name="f1" draw:formula="1"/><draw:equation draw:name="f2" draw:formula="1"/><draw:equation draw:name="f3" draw:formula="1"/><draw:equation draw:name="f4" draw:formula="1"/><draw:equation draw:name="f5" draw:formula="12581"/><draw:equation draw:name="f6" draw:formula="2223"/><draw:equation draw:name="f7" draw:formula="1"/><draw:equation draw:name="f8" draw:formula="1"/><draw:equation draw:name="f9" draw:formula="1"/><draw:equation draw:name="f10" draw:formula="1"/></draw:enhanced-geometry></draw:custom-shape><draw:custom-shape draw:name="Shape 100" draw:style-name="Mgr5" draw:text-style-name="MP3" svg:width="0.059cm" svg:height="0.158cm" svg:x="7.74cm" svg:y="0.564cm"><text:p/><draw:enhanced-geometry svg:viewBox="0 0 39370 81280" draw:text-areas="0 0 0 0" draw:type="" draw:enhanced-path="M 39370 0 L 39370 13970 C 21590 13970 13970 29211 13970 41911 13970 54611 21590 68580 39370 68580 L 39370 81280 C 11430 81280 0 62230 0 41911 0 21590 12700 0 3937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3306"/><draw:equation draw:name="f11" draw:formula="-23625"/><draw:equation draw:name="f12" draw:formula="21590"/><draw:equation draw:name="f13" draw:formula="1"/><draw:equation draw:name="f14" draw:formula="1"/></draw:enhanced-geometry></draw:custom-shape><draw:custom-shape draw:name="Shape 101" draw:style-name="Mgr5" draw:text-style-name="MP3" svg:width="0.063cm" svg:height="0.158cm" svg:x="7.833cm" svg:y="0.564cm"><text:p/><draw:enhanced-geometry svg:viewBox="0 0 40640 81280" draw:text-areas="0 0 0 0" draw:type="" draw:enhanced-path="M 0 0 C 26670 0 40640 21590 39370 41911 39370 62230 27940 81280 0 81280 L 0 68580 C 17780 68580 25400 54611 25400 41911 25400 29211 17780 13970 0 13970 L 0 0 Z N"><draw:equation draw:name="f0" draw:formula="1"/><draw:equation draw:name="f1" draw:formula="1"/><draw:equation draw:name="f2" draw:formula="1"/><draw:equation draw:name="f3" draw:formula="1"/><draw:equation draw:name="f4" draw:formula="1"/><draw:equation draw:name="f5" draw:formula="1"/><draw:equation draw:name="f6" draw:formula="15743"/><draw:equation draw:name="f7" draw:formula="3043"/><draw:equation draw:name="f8" draw:formula="1"/><draw:equation draw:name="f9" draw:formula="1"/><draw:equation draw:name="f10" draw:formula="1"/><draw:equation draw:name="f11" draw:formula="1"/><draw:equation draw:name="f12" draw:formula="1"/><draw:equation draw:name="f13" draw:formula="13970"/><draw:equation draw:name="f14" draw:formula="1"/></draw:enhanced-geometry></draw:custom-shape><draw:custom-shape draw:name="Shape 102" draw:style-name="Mgr5" draw:text-style-name="MP3" svg:width="0.043cm" svg:height="0.149cm" svg:x="5.618cm" svg:y="0.882cm"><text:p/><draw:enhanced-geometry svg:viewBox="0 0 32307 77470" draw:text-areas="0 0 0 0" draw:type="" draw:enhanced-path="M 0 0 L 32307 0 32307 13970 13970 13970 13970 41910 32307 41910 32307 55880 13970 55880 1397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1933"/><draw:equation draw:name="f10" draw:formula="1"/></draw:enhanced-geometry></draw:custom-shape><draw:custom-shape draw:name="Shape 103" draw:style-name="Mgr5" draw:text-style-name="MP3" svg:width="0.068cm" svg:height="0.098cm" svg:x="5.694cm" svg:y="0.882cm"><text:p/><draw:enhanced-geometry svg:viewBox="0 0 42623 55880" draw:text-areas="0 0 0 0" draw:type="" draw:enhanced-path="M 0 0 L 4523 0 C 42623 0 42623 55880 4523 55880 L 0 55880 0 41910 4523 41910 C 23573 41910 22303 13970 4523 13970 L 0 13970 0 0 Z N"><draw:equation draw:name="f0" draw:formula="1"/><draw:equation draw:name="f1" draw:formula="1"/><draw:equation draw:name="f2" draw:formula="1"/><draw:equation draw:name="f3" draw:formula="1"/><draw:equation draw:name="f4" draw:formula="1"/><draw:equation draw:name="f5" draw:formula="-9656"/><draw:equation draw:name="f6" draw:formula="-23626"/><draw:equation draw:name="f7" draw:formula="1"/><draw:equation draw:name="f8" draw:formula="1"/><draw:equation draw:name="f9" draw:formula="1"/><draw:equation draw:name="f10" draw:formula="1"/><draw:equation draw:name="f11" draw:formula="13970"/><draw:equation draw:name="f12" draw:formula="1"/></draw:enhanced-geometry></draw:custom-shape><draw:custom-shape draw:name="Shape 104" draw:style-name="Mgr5" draw:text-style-name="MP3" svg:width="0.061cm" svg:height="0.156cm" svg:x="5.798cm" svg:y="0.88cm"><text:p/><draw:enhanced-geometry svg:viewBox="0 0 39370 81280" draw:text-areas="0 0 0 0" draw:type="" draw:enhanced-path="M 39370 0 L 39370 13970 C 21590 13970 13970 27940 13970 40640 13970 54611 21590 67311 39370 67311 L 39370 81280 C 11430 81280 0 62230 0 40640 0 20320 12700 0 3937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3306"/><draw:equation draw:name="f11" draw:formula="-24896"/><draw:equation draw:name="f12" draw:formula="20320"/><draw:equation draw:name="f13" draw:formula="1"/><draw:equation draw:name="f14" draw:formula="1"/></draw:enhanced-geometry></draw:custom-shape><draw:custom-shape draw:name="Shape 105" draw:style-name="Mgr5" draw:text-style-name="MP3" svg:width="0.063cm" svg:height="0.156cm" svg:x="5.893cm" svg:y="0.88cm"><text:p/><draw:enhanced-geometry svg:viewBox="0 0 40640 81280" draw:text-areas="0 0 0 0" draw:type="" draw:enhanced-path="M 0 0 C 26670 0 40640 20320 39370 40640 39370 60961 27940 81280 0 81280 L 0 67311 C 17780 67311 25400 54611 25400 40640 25400 27940 17780 13970 0 13970 L 0 0 Z N"><draw:equation draw:name="f0" draw:formula="1"/><draw:equation draw:name="f1" draw:formula="1"/><draw:equation draw:name="f2" draw:formula="1"/><draw:equation draw:name="f3" draw:formula="1"/><draw:equation draw:name="f4" draw:formula="1"/><draw:equation draw:name="f5" draw:formula="1"/><draw:equation draw:name="f6" draw:formula="15743"/><draw:equation draw:name="f7" draw:formula="1774"/><draw:equation draw:name="f8" draw:formula="1"/><draw:equation draw:name="f9" draw:formula="1"/><draw:equation draw:name="f10" draw:formula="1"/><draw:equation draw:name="f11" draw:formula="1"/><draw:equation draw:name="f12" draw:formula="1"/><draw:equation draw:name="f13" draw:formula="13970"/><draw:equation draw:name="f14" draw:formula="1"/></draw:enhanced-geometry></draw:custom-shape><draw:custom-shape draw:name="Shape 106" draw:style-name="Mgr5" draw:text-style-name="MP3" svg:width="0.045cm" svg:height="0.149cm" svg:x="6.022cm" svg:y="0.882cm"><text:p/><draw:enhanced-geometry svg:viewBox="0 0 33179 77470" draw:text-areas="0 0 0 0" draw:type="" draw:enhanced-path="M 0 0 L 33179 0 33179 13970 15240 13970 15240 41910 33179 41910 33179 55880 15240 55880 1524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1933"/><draw:equation draw:name="f10" draw:formula="1"/></draw:enhanced-geometry></draw:custom-shape><draw:custom-shape draw:name="Shape 107" draw:style-name="Mgr5" draw:text-style-name="MP3" svg:width="0.064cm" svg:height="0.098cm" svg:x="6.103cm" svg:y="0.882cm"><text:p/><draw:enhanced-geometry svg:viewBox="0 0 41751 55880" draw:text-areas="0 0 0 0" draw:type="" draw:enhanced-path="M 0 0 L 3651 0 C 41751 0 41751 55880 3651 55880 L 0 55880 0 41910 3651 41910 C 22701 41910 22701 13970 3651 13970 L 0 13970 0 0 Z N"><draw:equation draw:name="f0" draw:formula="1"/><draw:equation draw:name="f1" draw:formula="1"/><draw:equation draw:name="f2" draw:formula="1"/><draw:equation draw:name="f3" draw:formula="1"/><draw:equation draw:name="f4" draw:formula="1"/><draw:equation draw:name="f5" draw:formula="-9656"/><draw:equation draw:name="f6" draw:formula="-23626"/><draw:equation draw:name="f7" draw:formula="1"/><draw:equation draw:name="f8" draw:formula="1"/><draw:equation draw:name="f9" draw:formula="1"/><draw:equation draw:name="f10" draw:formula="1"/><draw:equation draw:name="f11" draw:formula="13970"/><draw:equation draw:name="f12" draw:formula="1"/></draw:enhanced-geometry></draw:custom-shape><draw:custom-shape draw:name="Shape 108" draw:style-name="Mgr5" draw:text-style-name="MP3" svg:width="0.13cm" svg:height="0.154cm" svg:x="6.212cm" svg:y="0.882cm"><text:p/><draw:enhanced-geometry svg:viewBox="0 0 68580 80010" draw:text-areas="0 0 0 0" draw:type="" draw:enhanced-path="M 0 0 L 13970 0 13970 45720 C 13970 59690 21590 66040 34290 66040 45720 66040 53340 58420 53340 45720 L 53340 0 68580 0 68580 45720 C 68580 68580 53340 80010 34290 80010 15240 80010 0 68580 0 45720 L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draw:equation draw:name="f14" draw:formula="1"/><draw:equation draw:name="f15" draw:formula="1"/><draw:equation draw:name="f16" draw:formula="3043"/><draw:equation draw:name="f17" draw:formula="-19816"/><draw:equation draw:name="f18" draw:formula="1"/></draw:enhanced-geometry></draw:custom-shape><draw:custom-shape draw:name="Shape 109" draw:style-name="Mgr5" draw:text-style-name="MP3" svg:width="0.096cm" svg:height="0.152cm" svg:x="6.419cm" svg:y="0.882cm"><text:p/><draw:enhanced-geometry svg:viewBox="0 0 54610 78740" draw:text-areas="0 0 0 0" draw:type="" draw:enhanced-path="M 0 0 L 13970 0 13970 64770 54610 64770 54610 78740 0 78740 0 0 Z N"><draw:equation draw:name="f0" draw:formula="1"/><draw:equation draw:name="f1" draw:formula="1"/><draw:equation draw:name="f2" draw:formula="1"/><draw:equation draw:name="f3" draw:formula="1"/><draw:equation draw:name="f4" draw:formula="1"/><draw:equation draw:name="f5" draw:formula="13203"/><draw:equation draw:name="f6" draw:formula="1"/></draw:enhanced-geometry></draw:custom-shape><draw:custom-shape draw:name="Shape 110" draw:style-name="Mgr5" draw:text-style-name="MP3" svg:width="0.07cm" svg:height="0.149cm" svg:x="6.563cm" svg:y="0.882cm"><text:p/><draw:enhanced-geometry svg:viewBox="0 0 43180 77470" draw:text-areas="0 0 0 0" draw:type="" draw:enhanced-path="M 35560 0 L 43180 0 43180 16510 29210 49530 43180 49530 43180 63500 22860 63500 16510 77470 0 77470 3556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1933"/><draw:equation draw:name="f9" draw:formula="1"/></draw:enhanced-geometry></draw:custom-shape><draw:custom-shape draw:name="Shape 111" draw:style-name="Mgr5" draw:text-style-name="MP3" svg:width="0.07cm" svg:height="0.149cm" svg:x="6.666cm" svg:y="0.882cm"><text:p/><draw:enhanced-geometry svg:viewBox="0 0 43180 77470" draw:text-areas="0 0 0 0" draw:type="" draw:enhanced-path="M 0 0 L 7620 0 43180 77470 26670 77470 20320 63500 0 63500 0 49530 13970 49530 0 16510 0 16510 0 0 Z N"><draw:equation draw:name="f0" draw:formula="1"/><draw:equation draw:name="f1" draw:formula="1"/><draw:equation draw:name="f2" draw:formula="1"/><draw:equation draw:name="f3" draw:formula="1"/><draw:equation draw:name="f4" draw:formula="1"/><draw:equation draw:name="f5" draw:formula="-2036"/><draw:equation draw:name="f6" draw:formula="-16006"/><draw:equation draw:name="f7" draw:formula="1"/><draw:equation draw:name="f8" draw:formula="16510"/><draw:equation draw:name="f9" draw:formula="16510"/><draw:equation draw:name="f10" draw:formula="1"/></draw:enhanced-geometry></draw:custom-shape><draw:custom-shape draw:name="Shape 112" draw:style-name="Mgr5" draw:text-style-name="MP3" svg:width="0.045cm" svg:height="0.149cm" svg:x="6.793cm" svg:y="0.882cm"><text:p/><draw:enhanced-geometry svg:viewBox="0 0 33020 77470" draw:text-areas="0 0 0 0" draw:type="" draw:enhanced-path="M 0 0 L 33020 0 33020 13970 15240 13970 15240 39370 33020 39370 33020 56552 29210 52070 15240 52070 1524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1933"/><draw:equation draw:name="f11" draw:formula="1"/></draw:enhanced-geometry></draw:custom-shape><draw:custom-shape draw:name="Shape 113" draw:style-name="Mgr5" draw:text-style-name="MP3" svg:width="0.054cm" svg:height="0.149cm" svg:x="6.872cm" svg:y="0.882cm"><text:p/><draw:enhanced-geometry svg:viewBox="0 0 36830 77470" draw:text-areas="0 0 0 0" draw:type="" draw:enhanced-path="M 0 0 L 3810 0 C 22860 0 31750 12700 31750 26670 31750 36830 27940 48260 12700 50800 L 36830 77470 17780 77470 0 56552 0 39370 3810 39370 C 12700 39370 17780 33020 17780 26670 17780 20320 12700 13970 3810 13970 L 0 139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8984"/><draw:equation draw:name="f11" draw:formula="-26166"/><draw:equation draw:name="f12" draw:formula="1"/><draw:equation draw:name="f13" draw:formula="1"/><draw:equation draw:name="f14" draw:formula="1"/><draw:equation draw:name="f15" draw:formula="1"/><draw:equation draw:name="f16" draw:formula="1"/><draw:equation draw:name="f17" draw:formula="1"/><draw:equation draw:name="f18" draw:formula="1"/><draw:equation draw:name="f19" draw:formula="13970"/><draw:equation draw:name="f20" draw:formula="1"/></draw:enhanced-geometry></draw:custom-shape><draw:custom-shape draw:name="Shape 675" draw:style-name="Mgr11" draw:text-style-name="MP2" svg:width="16.276cm" svg:height="0.027cm" svg:x="0.067cm" svg:y="1.582cm"><text:p/><draw:enhanced-geometry svg:viewBox="0 0 6850381 26670" draw:text-areas="0 0 0 0" draw:type="" draw:enhanced-path="M 0 0 L 6850381 0 6850381 26670 0 26670 0 0 N"><draw:equation draw:name="f0" draw:formula="1"/><draw:equation draw:name="f1" draw:formula="1"/><draw:equation draw:name="f2" draw:formula="1"/><draw:equation draw:name="f3" draw:formula="26670"/><draw:equation draw:name="f4" draw:formula="1"/></draw:enhanced-geometry></draw:custom-shape></draw:g></text:p>
            </table:table-cell>
            <table:table-cell table:style-name="Tabela1.A1" office:value-type="string">
              <text:p text:style-name="MP8"/>
            </table:table-cell>
          </table:table-row>
          <table:table-row table:style-name="Tabela1.1">
            <table:table-cell table:style-name="Tabela1.A2" office:value-type="string">
              <text:p text:style-name="MP8">Secretaria Geral</text:p>
            </table:table-cell>
            <table:table-cell table:style-name="Tabela1.A1" office:value-type="string">
              <text:p text:style-name="MP8"/>
            </table:table-cell>
          </table:table-row>
        </table:table>
        <text:p text:style-name="MP9"/>
        <text:p text:style-name="MP9"/>
      </style:header>
      <style:footer>
        <text:p text:style-name="MP10"/>
        <text:p text:style-name="MP11"><draw:frame draw:style-name="Mfr1" draw:name="Figura1" text:anchor-type="char" svg:x="-0.506cm" svg:y="0.129cm" svg:width="16.946cm" svg:height="1.356cm" draw:z-index="1"><draw:image xlink:href="Pictures/100000000000053B0000006582DCE8528802247C.jpg" xlink:type="simple" xlink:show="embed" xlink:actuate="onLoad"/></draw:frame></text:p>
        <text:p text:style-name="MP12"><text:span text:style-name="MT1">SECRETARIA</text:span><text:span text:style-name="MT2"> </text:span><text:span text:style-name="MT1">GERAL</text:span><text:span text:style-name="MT2"> </text:span><text:span text:style-name="MT1">DA</text:span><text:span text:style-name="MT2"> </text:span><text:span text:style-name="MT1">CÂMARA</text:span></text:p>
        <text:p text:style-name="MP12"><text:span text:style-name="MT3">Rua</text:span><text:span text:style-name="MT4"> </text:span><text:span text:style-name="MT3">Coronel</text:span><text:span text:style-name="MT4"> </text:span><text:span text:style-name="MT3">Gugé,</text:span><text:span text:style-name="MT4"> </text:span><text:span text:style-name="MT3">150</text:span><text:span text:style-name="MT4"> </text:span><text:span text:style-name="MT3">sala</text:span><text:span text:style-name="MT4"> </text:span><text:span text:style-name="MT3">102</text:span><text:span text:style-name="MT4"> </text:span><text:span text:style-name="MT3">-</text:span><text:span text:style-name="MT4"> </text:span><text:span text:style-name="MT3">Centro</text:span><text:span text:style-name="MT4"> </text:span><text:span text:style-name="MT3">-</text:span><text:span text:style-name="MT4"> </text:span><text:span text:style-name="MT3">CEP:</text:span><text:span text:style-name="MT4"> </text:span><text:span text:style-name="MT3">45000-510</text:span><text:span text:style-name="MT4"> </text:span><text:span text:style-name="MT3">-</text:span><text:span text:style-name="MT4"> </text:span><text:span text:style-name="MT3">Fone:</text:span><text:span text:style-name="MT4"> </text:span><text:span text:style-name="MT3">(77)</text:span><text:span text:style-name="MT4"> </text:span><text:span text:style-name="MT3">3086-9637</text:span></text:p>
        <text:p text:style-name="MP12"><text:span text:style-name="MT3">www.camaravc.com.br</text:span><text:span text:style-name="MT4"> </text:span><text:span text:style-name="MT3">-</text:span><text:span text:style-name="MT4"> </text:span><text:span text:style-name="MT3">E-mail:</text:span><text:span text:style-name="MT4"> </text:span><text:span text:style-name="MT3">secretariageral@camaravc.com.br</text:span><text:span text:style-name="MT4"> </text:span><text:span text:style-name="MT3">-</text:span><text:span text:style-name="MT4"> </text:span><text:span text:style-name="MT3">Vitória</text:span><text:span text:style-name="MT4"> </text:span><text:span text:style-name="MT3">da</text:span><text:span text:style-name="MT4"> </text:span><text:span text:style-name="MT3">Conquista</text:span><text:span text:style-name="MT4"> </text:span><text:span text:style-name="MT3">-</text:span><text:span text:style-name="MT4"> </text:span><text:span text:style-name="MT3">Bahia</text:span></text:p>
        <text:p text:style-name="MP13"/>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RELEASE 24/07/2007</dc:title>
    <meta:initial-creator>Parlamentar7</meta:initial-creator>
    <meta:creation-date>2015-02-04T16:03:00</meta:creation-date>
    <dc:date>2020-09-24T08:51:41.764483677</dc:date>
    <meta:print-date>2018-12-11T08:14:38.586855481</meta:print-date>
    <meta:editing-cycles>16</meta:editing-cycles>
    <meta:editing-duration>PT57M58S</meta:editing-duration>
    <meta:generator>LibreOffice/5.1.6.2$Linux_x86 LibreOffice_project/10m0$Build-2</meta:generator>
    <meta:document-statistic meta:table-count="1" meta:image-count="2" meta:object-count="0" meta:page-count="1" meta:paragraph-count="24" meta:word-count="199" meta:character-count="1655" meta:non-whitespace-character-count="1141"/>
  </office:meta>
</office:document-meta>
</file>