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text-properties officeooo:paragraph-rsid="00161f23"/>
    </style:style>
    <style:style style:name="P8" style:family="paragraph" style:parent-style-name="Standard">
      <style:paragraph-properties style:line-height-at-least="0.176cm" fo:orphans="0" fo:widows="0"/>
      <style:text-properties officeooo:rsid="00161f23" officeooo:paragraph-rsid="00392841"/>
    </style:style>
    <style:style style:name="P9" style:family="paragraph" style:parent-style-name="Standard">
      <style:paragraph-properties style:line-height-at-least="0.176cm" fo:orphans="0" fo:widows="0"/>
      <style:text-properties officeooo:rsid="003d931f" officeooo:paragraph-rsid="003f4cd7"/>
    </style:style>
    <style:style style:name="P10" style:family="paragraph" style:parent-style-name="Standard">
      <style:paragraph-properties style:line-height-at-least="0.176cm" fo:orphans="0" fo:widows="0"/>
      <style:text-properties fo:color="#000000" fo:font-size="12pt" fo:font-style="normal" fo:font-weight="normal" officeooo:rsid="003f4cd7" officeooo:paragraph-rsid="003f4cd7"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style:line-height-at-least="0.176cm" fo:text-align="start" style:justify-single-word="false" fo:orphans="0" fo:widows="0"/>
      <style:text-properties officeooo:paragraph-rsid="00161f23"/>
    </style:style>
    <style:style style:name="P12" style:family="paragraph" style:parent-style-name="Standard">
      <style:paragraph-properties fo:text-align="center" style:justify-single-word="false"/>
      <style:text-properties officeooo:paragraph-rsid="00413f77"/>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18"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LO-Normal">
      <style:paragraph-properties fo:text-align="center" style:justify-single-word="false"/>
      <style:text-properties style:font-name="Times New Roman" style:font-name-complex="Times New Roman"/>
    </style:style>
    <style:style style:name="P21" style:family="paragraph" style:parent-style-name="Standard">
      <style:paragraph-properties fo:text-align="center" style:justify-single-word="false"/>
      <style:text-properties officeooo:paragraph-rsid="004159b2"/>
    </style:style>
    <style:style style:name="P22" style:family="paragraph" style:parent-style-name="Standard">
      <style:paragraph-properties style:line-height-at-least="0.176cm" fo:orphans="0" fo:widows="0"/>
      <style:text-properties fo:color="#000000" style:font-name="Times New Roman" fo:font-size="12pt" fo:font-style="normal" style:text-underline-style="solid" style:text-underline-width="auto" style:text-underline-color="font-color" fo:font-weight="normal" officeooo:paragraph-rsid="003f4cd7"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text-properties officeooo:paragraph-rsid="004159b2"/>
    </style:style>
    <style:style style:name="P24" style:family="paragraph" style:parent-style-name="Standard" style:list-style-name="L1">
      <style:paragraph-properties fo:margin-top="0cm" fo:margin-bottom="0cm" loext:contextual-spacing="false" style:line-height-at-least="0.176cm" fo:text-align="justify" style:justify-single-word="false" fo:orphans="0" fo:widows="0"/>
      <style:text-properties officeooo:paragraph-rsid="003f4cd7"/>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1f23"/>
    </style:style>
    <style:style style:name="T6" style:family="text">
      <style:text-properties fo:font-size="12pt" fo:font-style="italic" style:font-name-asian="Arial" style:font-size-asian="12pt" style:font-style-asian="italic" style:font-name-complex="Times New Roman" style:font-size-complex="12pt" style:font-style-complex="italic"/>
    </style:style>
    <style:style style:name="T7" style:family="text">
      <style:text-properties fo:font-size="12pt" fo:font-style="italic" style:font-size-asian="12pt" style:font-style-asian="italic" style:font-name-complex="Times New Roman" style:font-size-complex="12pt" style:font-style-complex="italic"/>
    </style:style>
    <style:style style:name="T8" style:family="text">
      <style:text-properties fo:font-size="12pt" fo:font-style="italic" officeooo:rsid="003c971f" style:font-size-asian="12pt" style:font-style-asian="italic" style:font-name-complex="Times New Roman" style:font-size-complex="12pt" style:font-style-complex="italic"/>
    </style:style>
    <style:style style:name="T9" style:family="text">
      <style:text-properties fo:font-size="12pt" fo:font-style="italic" officeooo:rsid="003cec60" style:font-size-asian="12pt" style:font-style-asian="italic" style:font-name-complex="Times New Roman" style:font-size-complex="12pt" style:font-style-complex="italic"/>
    </style:style>
    <style:style style:name="T10" style:family="text">
      <style:text-properties fo:font-size="12pt" fo:font-weight="normal" officeooo:rsid="003c971f" style:font-size-asian="12pt" style:font-weight-asian="normal" style:font-size-complex="12pt" style:font-weight-complex="normal"/>
    </style:style>
    <style:style style:name="T11" style:family="text">
      <style:text-properties fo:font-size="12pt" fo:font-weight="normal" officeooo:rsid="003f4cd7" style:font-size-asian="12pt" style:font-weight-asian="normal" style:font-size-complex="12pt" style:font-weight-complex="normal"/>
    </style:style>
    <style:style style:name="T12" style:family="text">
      <style:text-properties fo:font-size="12pt" fo:font-weight="normal" officeooo:rsid="004159b2" style:font-size-asian="12pt" style:font-weight-asian="normal" style:font-size-complex="12pt" style:font-weight-complex="normal"/>
    </style:style>
    <style:style style:name="T13" style:family="text">
      <style:text-properties fo:font-size="12pt" fo:font-weight="normal" style:font-name-asian="Times New Roman" style:font-size-asian="12pt" style:font-weight-asian="normal" style:font-name-complex="Times New Roman" style:font-size-complex="12pt" style:font-weight-complex="normal"/>
    </style:style>
    <style:style style:name="T14" style:family="text">
      <style:text-properties fo:font-size="12pt" fo:font-weight="normal" officeooo:rsid="003c971f" style:font-name-asian="Times New Roman" style:font-size-asian="12pt" style:font-weight-asian="normal" style:font-name-complex="Times New Roman" style:font-size-complex="12pt" style:font-weight-complex="normal"/>
    </style:style>
    <style:style style:name="T15" style:family="text">
      <style:text-properties fo:font-size="12pt" fo:font-weight="normal" officeooo:rsid="003e4300" style:font-name-asian="Times New Roman" style:font-size-asian="12pt" style:font-weight-asian="normal" style:font-name-complex="Times New Roman" style:font-size-complex="12pt" style:font-weight-complex="normal"/>
    </style:style>
    <style:style style:name="T16" style:family="text">
      <style:text-properties fo:font-size="12pt" fo:font-weight="normal" officeooo:rsid="003f4cd7" style:font-name-asian="Times New Roman" style:font-size-asian="12pt" style:font-weight-asian="normal" style:font-name-complex="Times New Roman" style:font-size-complex="12pt" style:font-weight-complex="normal"/>
    </style:style>
    <style:style style:name="T17" style:family="text">
      <style:text-properties fo:font-size="12pt" fo:font-weight="normal" officeooo:rsid="00400026" style:font-name-asian="Times New Roman" style:font-size-asian="12pt" style:font-weight-asian="normal" style:font-name-complex="Times New Roman" style:font-size-complex="12pt" style:font-weight-complex="normal"/>
    </style:style>
    <style:style style:name="T18" style:family="text">
      <style:text-properties fo:font-size="12pt" fo:font-weight="bold" officeooo:rsid="003c971f" style:font-name-asian="Times New Roman" style:font-size-asian="12pt" style:font-weight-asian="bold" style:font-name-complex="Times New Roman" style:font-size-complex="12pt" style:font-weight-complex="bold"/>
    </style:style>
    <style:style style:name="T19" style:family="text">
      <style:text-properties fo:color="#000000" fo:font-size="12pt" fo:font-style="italic" officeooo:rsid="003cec60" style:font-size-asian="12pt" style:font-style-asian="italic" style:font-name-complex="Times New Roman" style:font-size-complex="12pt" style:font-style-complex="italic"/>
    </style:style>
    <style:style style:name="T20" style:family="text">
      <style:text-properties fo:color="#000000" fo:font-size="12pt" fo:font-style="italic" officeooo:rsid="003d931f" style:font-size-asian="12pt" style:font-style-asian="italic" style:font-name-complex="Times New Roman" style:font-size-complex="12pt" style:font-style-complex="italic"/>
    </style:style>
    <style:style style:name="T21" style:family="text">
      <style:text-properties fo:color="#000000" fo:font-size="12pt" fo:font-style="italic" officeooo:rsid="003f4cd7" style:font-size-asian="12pt" style:font-style-asian="italic" style:font-name-complex="Times New Roman" style:font-size-complex="12pt" style:font-style-complex="italic"/>
    </style:style>
    <style:style style:name="T22" style:family="text">
      <style:text-properties fo:color="#000000" fo:font-size="12pt" fo:font-style="italic" officeooo:rsid="004159b2" style:font-size-asian="12pt" style:font-style-asian="italic" style:font-name-complex="Times New Roman" style:font-size-complex="12pt" style:font-style-complex="italic"/>
    </style:style>
    <style:style style:name="T23" style:family="text">
      <style:text-properties fo:color="#000000" fo:font-size="12pt" fo:font-style="italic" fo:font-weight="normal" officeooo:rsid="003f4cd7"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fo:font-size="12pt" fo:font-style="italic" fo:font-weight="normal" officeooo:rsid="00413f77" style:font-size-asian="12pt" style:font-style-asian="italic" style:font-weight-asian="normal" style:font-name-complex="Times New Roman" style:font-size-complex="12pt" style:font-style-complex="italic" style:font-weight-complex="normal"/>
    </style:style>
    <style:style style:name="T25" style:family="text">
      <style:text-properties fo:color="#000000" fo:font-size="12pt" fo:font-style="italic" fo:font-weight="normal" officeooo:rsid="004159b2"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fo:font-size="12pt" fo:font-style="normal" fo:font-weight="normal" officeooo:rsid="00369d70"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fo:font-size="12pt" fo:font-style="normal" fo:font-weight="normal" officeooo:rsid="003d931f"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fo:font-size="12pt" fo:font-style="normal" fo:font-weight="normal" officeooo:rsid="003f4cd7" style:font-size-asian="12pt" style:font-style-asian="normal" style:font-weight-asian="normal" style:font-name-complex="Times New Roman" style:font-size-complex="12pt" style:font-style-complex="normal" style:font-weight-complex="normal"/>
    </style:style>
    <style:style style:name="T30" style:family="text">
      <style:text-properties fo:font-weight="bold" style:font-weight-asian="bold"/>
    </style:style>
    <style:style style:name="T31" style:family="text">
      <style:text-properties fo:font-weight="bold" officeooo:rsid="00369d70" style:font-weight-asian="bold"/>
    </style:style>
    <style:style style:name="T32" style:family="text">
      <style:text-properties officeooo:rsid="00413f77"/>
    </style:style>
    <style:style style:name="T33" style:family="text">
      <style:text-properties officeooo:rsid="004159b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31cm" fo:text-indent="-0.635cm" fo:margin-left="8.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366cm" fo:text-indent="-0.635cm" fo:margin-left="9.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1.271cm" fo:text-indent="-0.635cm" fo:margin-left="11.2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41cm" fo:text-indent="-0.635cm" fo:margin-left="12.5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3.176cm" fo:text-indent="-0.635cm" fo:margin-left="13.176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17"/>
      <text:p text:style-name="P19"/>
      <text:list xml:id="list4731198206735852609" text:style-name="L1">
        <text:list-header>
          <text:p text:style-name="P24"><text:span text:style-name="T6">Indico</text:span><text:span text:style-name="T7"> ao Excelentíssimo Senhor Herzem Gusmão, Prefeito Municipal, a sua Senhoria o </text:span><text:span text:style-name="T8">Senhor </text:span><text:span text:style-name="T9">Joselito Pires, gerente regional da Embasa, </text:span><text:span text:style-name="T19">a </text:span><text:span text:style-name="T20">s</text:span><text:span text:style-name="T19">ua </text:span><text:span text:style-name="T20">S</text:span><text:span text:style-name="T19">enhoria o </text:span><text:span text:style-name="T20">S</text:span><text:span text:style-name="T19">enhor </text:span><text:span text:style-name="T21">José Antônio de Jesus Vieira</text:span><text:span text:style-name="T19">, </text:span><text:span text:style-name="T20">secretário</text:span><text:span text:style-name="T19"> de </text:span><text:span text:style-name="T21">Infraestrutura, a Sua Senhoria o Senhor </text:span><text:span text:style-name="T22">Murilo Mármore</text:span><text:span text:style-name="T21">, secretário de Agricultura, </text:span><text:span text:style-name="Strong_20_Emphasis"><text:span text:style-name="T25">solicito</text:span></text:span><text:span text:style-name="T19"> a </text:span><text:span text:style-name="T21">premente necessidade da</text:span><text:span text:style-name="T19"> implantação do sistema de esgotamento sanitário </text:span><text:span text:style-name="T22">e drenagem de águas pluviais,</text:span><text:span text:style-name="T19"> </text:span><text:span text:style-name="T22">d</text:span><text:span text:style-name="T21">o Povoado de São </text:span><text:span text:style-name="T22">Caiçara.</text:span></text:p>
        </text:list-header>
      </text:list>
      <text:p text:style-name="P18"/>
      <text:p text:style-name="P18"><text:span text:style-name="T5">A Sua </text:span>Exce<text:span text:style-name="T5">lência o Senhor</text:span> <text:span text:style-name="T5">Herzem Gusmão</text:span></text:p>
      <text:p text:style-name="P8">A Sua Senhoria o Senhor<text:span text:style-name="T27"> </text:span><text:span text:style-name="T28">Joselito Pires</text:span></text:p>
      <text:p text:style-name="P9"><text:span text:style-name="T26">A Sua Senhoria o Senhor </text:span><text:span text:style-name="T29">José Antônio de Jesus Vieira</text:span></text:p>
      <text:p text:style-name="P10">A Sua Senhoria o Senhor <text:span text:style-name="T33">Murilo Mármore</text:span></text:p>
      <text:p text:style-name="P22"><text:span text:style-name="Strong_20_Emphasis"><text:span text:style-name="T26"/></text:span></text:p>
      <text:p text:style-name="P6"><text:s/>JUSTIFICATIVA</text:p>
      <text:p text:style-name="P11"><text:s/><text:span text:style-name="T17">É</text:span><text:span text:style-name="T13"> direito garantido pela L</text:span><text:span text:style-name="T17">ei Federal</text:span><text:span text:style-name="T13"> Nº 11,445/2007, do Saneamento Básico, que aborda o conjunto de serviços de abastecimento público de água potável; coleta, tratamento e disposição final adequada dos esgotos sanitários; </text:span><text:span text:style-name="T10">É de suma importância a implantação de rede de esgoto </text:span><text:span text:style-name="T11">no Povoado de </text:span><text:span text:style-name="T12">Caiçara</text:span><text:span text:style-name="T10">, uma vez que, a ausência, vem prejudicando a saúde dos moradores e dificultando o dia a dia das pessoas.</text:span><text:span text:style-name="T18"> </text:span><text:span text:style-name="T14">Outro fato relevante e que demonstra a real necessidade é com relação à proliferação da dengue, por ser a água parada o hospedeiro e ponto de procria do mosquito “Aedes Aegypti”, as pessoas próximo a es</text:span><text:span text:style-name="T15">t</text:span><text:span text:style-name="T14">e loca</text:span><text:span text:style-name="T15">l</text:span><text:span text:style-name="T14"> ficam mais vulneráveis a contrair a doença, por isso, requer a situação uma maior atenção do poder público</text:span><text:span text:style-name="T17">. Se faz necessário a execução dessa demanda, gerando uma melhor qualidade de vida a todos.</text:span><text:span text:style-name="T16"> </text:span></text:p>
      <text:p text:style-name="P12"><text:s text:c="43"/></text:p>
      <text:p text:style-name="P21"><text:s text:c="42"/>Plenário Vereadora Carmem Lúcia, <text:span text:style-name="T32">23</text:span> de <text:span text:style-name="T33">Setembro</text:span> de 20<text:span text:style-name="T33">20</text:span> </text:p>
      <text:p text:style-name="P7"/>
      <text:p text:style-name="P7"/>
      <text:p text:style-name="P23"><text:s text:c="48"/><draw:frame draw:style-name="fr2" draw:name="Figura5" text:anchor-type="as-char" svg:y="-2.429cm" svg:width="3.865cm" svg:height="2.417cm" draw:z-index="2"><draw:image xlink:href="Pictures/20000009000034A4000020EA442B9346BD97A29F.wmf" xlink:type="simple" xlink:show="embed" xlink:actuate="onLoad"/></draw:frame></text:p>
      <text:p text:style-name="P23"><text:span text:style-name="T31"><text:s text:c="51"/>A</text:span><text:span text:style-name="T30">dinilson Pereira <text:s text:c="51"/></text:span></text:p>
      <text:p text:style-name="P4"><text:s text:c="23"/>Vereador/ <text:span text:style-name="T33">MD</text:span>B <text:s text:c="33"/></text:p>
      <text:p text:style-name="P5"/>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2T08:11:36.589034314</dc:date>
    <meta:editing-cycles>31</meta:editing-cycles>
    <meta:editing-duration>PT2H18M23S</meta:editing-duration>
    <meta:generator>LibreOffice/5.1.6.2$Linux_x86 LibreOffice_project/10m0$Build-2</meta:generator>
    <meta:print-date>2019-02-20T16:34:32.656234312</meta:print-date>
    <meta:document-statistic meta:table-count="1" meta:image-count="2" meta:object-count="0" meta:page-count="1" meta:paragraph-count="19" meta:word-count="275" meta:character-count="2021" meta:non-whitespace-character-count="1463"/>
  </office:meta>
</office:document-meta>
</file>