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A86669F0CD328E4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1c1fef" style:font-size-asian="12pt" style:font-style-asian="normal" style:font-size-complex="12pt" style:font-style-complex="normal"/>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orphans="0" fo:widows="0"/>
      <style:text-properties officeooo:paragraph-rsid="0011bfb8"/>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6"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af5c"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1fb015" style:font-size-asian="12pt" style:font-style-asian="italic" style:font-name-complex="Times New Roman" style:font-size-complex="12pt" style:font-style-complex="italic"/>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fb015"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9"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officeooo:rsid="001faf5c"/>
    </style:style>
    <style:style style:name="T22" style:family="text">
      <style:text-properties officeooo:rsid="001fb01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2"/>
      <text:p text:style-name="P13"><text:s text:c="64"/></text:p>
      <text:p text:style-name="P27"><text:span text:style-name="T5">Indico a Sua Excelência o Senhor Herzem Gusmão Prefeito Municipal, a sua senhoria o Senhor</text:span><text:span text:style-name="T11"> </text:span><text:span text:style-name="Strong_20_Emphasis"><text:span text:style-name="T12">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10">instalação de rede para iluminação pública, na rua principal, que é corredor de ônibus</text:span><text:span text:style-name="T8"> </text:span><text:span text:style-name="T10">do Loteamento Mirassol, Povoado do Choça.</text:span></text:p>
      <text:p text:style-name="P28"><text:s/></text:p>
      <text:p text:style-name="P14">Excelentíssimo Senhor Prefeito Herzem Gusmão</text:p>
      <text:p text:style-name="P25"><text:span text:style-name="T13">A Sua Senhoria o Senhor </text:span><text:span text:style-name="Strong_20_Emphasis"><text:span text:style-name="T19">Luís Paulo Sousa Santos</text:span></text:span></text:p>
      <text:p text:style-name="P21"/>
      <text:p text:style-name="P18"/>
      <text:p text:style-name="P18">JUSTIFICATIVA</text:p>
      <text:p text:style-name="P26"/>
      <text:p text:style-name="P11">O pedido é pertinente visto que a falta de iluminação proporciona ação de meliantes, tal fato gera insegurança para os moradores, a <text:span text:style-name="T22">instalação da rede de iluminação pública da referida localidade,</text:span> levará uma maior segurança aos moradores. Diante do exposto, solicit<text:span text:style-name="T21">o </text:span>com urgência a realização dos serviços solicitados.</text:p>
      <text:p text:style-name="P20"/>
      <text:p text:style-name="P17">Desta forma, encaminho a presente indicação, reitero os meus votos de estima e apreço.</text:p>
      <text:p text:style-name="P16"/>
      <text:p text:style-name="P16"/>
      <text:p text:style-name="P16"/>
      <text:p text:style-name="P24"><text:span text:style-name="T13">Plenário Vereadora Carmem Lúcia, </text:span><text:span text:style-name="T15">18</text:span><text:span text:style-name="T13"> de </text:span><text:span text:style-name="T15">Setembr</text:span><text:span text:style-name="T14">o</text:span><text:span text:style-name="T13"> 20</text:span><text:span text:style-name="T14">20</text:span><text:span text:style-name="T13">.</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3"><text:span text:style-name="T20"><text:s text:c="56"/></text:span><text:span text:style-name="T16">Adinilson Pereira</text:span></text:p>
      <text:p text:style-name="P22"><text:span text:style-name="T18"><text:s text:c="57"/></text:span><text:span text:style-name="T16">Vereador-</text:span><text:span text:style-name="T17">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A86669F0CD328E4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9-17T08:24:12.056871078</dc:date>
    <meta:print-date>2020-02-17T16:49:12.290457936</meta:print-date>
    <meta:editing-cycles>24</meta:editing-cycles>
    <meta:editing-duration>PT1H29M59S</meta:editing-duration>
    <meta:generator>LibreOffice/5.1.6.2$Linux_x86 LibreOffice_project/10m0$Build-2</meta:generator>
    <meta:document-statistic meta:table-count="1" meta:image-count="2" meta:object-count="0" meta:page-count="1" meta:paragraph-count="21" meta:word-count="169" meta:character-count="1464" meta:non-whitespace-character-count="973"/>
  </office:meta>
</office:document-meta>
</file>