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FFE774439B2F4E5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0dc0b"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style>
    <style:style style:name="P20" style:family="paragraph" style:parent-style-name="Standard">
      <style:paragraph-properties fo:margin-top="0cm" fo:margin-bottom="0cm" loext:contextual-spacing="false" style:line-height-at-least="0.176cm" fo:orphans="0" fo:widows="0"/>
      <style:text-properties officeooo:paragraph-rsid="0020dc0b"/>
    </style:style>
    <style:style style:name="P21" style:family="paragraph" style:parent-style-name="Standard">
      <style:paragraph-properties fo:margin-top="0cm" fo:margin-bottom="0cm" loext:contextual-spacing="false" style:line-height-at-least="0.176cm" fo:orphans="0" fo:widows="0"/>
      <style:text-properties officeooo:paragraph-rsid="00388870"/>
    </style:style>
    <style:style style:name="P22" style:family="paragraph" style:parent-style-name="Standard">
      <style:paragraph-properties fo:margin-top="0cm" fo:margin-bottom="0cm" loext:contextual-spacing="false" style:line-height-at-least="0.176cm" fo:text-align="end" style:justify-single-word="false" fo:orphans="0" fo:widows="0"/>
    </style:style>
    <style:style style:name="P23"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4"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rsid="00335e20" officeooo:paragraph-rsid="00388870" style:font-size-asian="12pt" style:font-name-complex="Times New Roman" style:font-size-complex="12pt"/>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officeooo:rsid="003c67c3" officeooo:paragraph-rsid="003c67c3"/>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e97f7" style:font-name-asian="Times New Roman"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a2a9f"/>
    </style:style>
    <style:style style:name="P28" style:family="paragraph" style:parent-style-name="Text_20_body">
      <style:paragraph-properties style:line-height-at-least="0.176cm" fo:text-align="justify" style:justify-single-word="false" fo:orphans="0" fo:widows="0"/>
      <style:text-properties style:font-name="Times New Roman" fo:font-size="12pt" officeooo:paragraph-rsid="00340ef6"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3765e2" style:font-size-asian="12pt" style:font-name-complex="Times New Roman" style:font-size-complex="12pt"/>
    </style:style>
    <style:style style:name="T8" style:family="text">
      <style:text-properties style:font-name="Times New Roman" fo:font-size="12pt" officeooo:rsid="003a78f9" style:font-size-asian="12pt" style:font-name-complex="Times New Roman" style:font-size-complex="12pt"/>
    </style:style>
    <style:style style:name="T9" style:family="text">
      <style:text-properties style:font-name="Times New Roman" fo:font-size="12pt" officeooo:rsid="003c67c3" style:font-size-asian="12pt" style:font-name-complex="Times New Roman" style:font-size-complex="12pt"/>
    </style:style>
    <style:style style:name="T10" style:family="text">
      <style:text-properties style:font-name="Times New Roman" fo:font-size="12pt" officeooo:rsid="003df475" style:font-size-asian="12pt" style:font-name-complex="Times New Roman" style:font-size-complex="12pt"/>
    </style:style>
    <style:style style:name="T11" style:family="text">
      <style:text-properties style:font-name="Times New Roman" fo:font-size="12pt" officeooo:rsid="003f6a22" style:font-size-asian="12pt"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c67c3"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normal" style:font-size-asian="12pt" style:font-style-asian="normal" style:font-name-complex="Times New Roman" style:font-size-complex="12pt" style:font-style-complex="normal"/>
    </style:style>
    <style:style style:name="T16" style:family="text">
      <style:text-properties style:font-name="Times New Roman" fo:font-size="12pt" fo:font-style="normal" officeooo:rsid="003a2a9f" style:font-size-asian="12pt" style:font-style-asian="normal" style:font-name-complex="Times New Roman" style:font-size-complex="12pt" style:font-style-complex="normal"/>
    </style:style>
    <style:style style:name="T17" style:family="text">
      <style:text-properties fo:color="#000000" style:font-name="Times New Roman" fo:font-size="12pt" fo:font-style="italic" fo:font-weight="normal" officeooo:rsid="003a2a9f" style:font-name-asian="Verdana"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Times New Roman" fo:font-size="12pt" fo:font-style="italic" fo:font-weight="normal" officeooo:rsid="003c67c3" style:font-name-asian="Verdana"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Times New Roman" fo:font-size="12pt" fo:font-style="italic" fo:font-weight="normal" officeooo:rsid="003f6a22" style:font-name-asian="Verdana"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Times New Roman" fo:font-size="12pt" fo:font-style="italic" fo:font-weight="normal" officeooo:rsid="0022dd02"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style:font-name="Times New Roman" fo:font-size="12pt" fo:font-style="italic" fo:font-weight="normal" officeooo:rsid="003a2a9f"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font-name="Times New Roman" fo:font-size="12pt" fo:font-style="italic" fo:font-weight="normal" officeooo:rsid="003f6a22" style:font-size-asian="12pt" style:font-style-asian="italic" style:font-weight-asian="normal" style:font-name-complex="Times New Roman" style:font-size-complex="12pt" style:font-style-complex="italic" style:font-weight-complex="normal"/>
    </style:style>
    <style:style style:name="T24" style:family="text">
      <style:text-properties officeooo:rsid="003bdb8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1"/>
      <text:p text:style-name="P12"><text:s text:c="64"/></text:p>
      <text:p text:style-name="P27"><text:span text:style-name="T5">Indico a Sua Excelência o Senhor Herzem Gusmão Prefeito Municipal</text:span><text:span text:style-name="T20">, </text:span><text:span text:style-name="T21">a Sua Senhoria o Senhor </text:span><text:span text:style-name="T23">Murilo Mármore</text:span><text:span text:style-name="T22">,</text:span><text:span text:style-name="T21"> secretário de </text:span><text:span text:style-name="T23">Agricultura e Desenvolvimento Rural</text:span><text:span text:style-name="T22">,</text:span><text:span text:style-name="T21"> </text:span><text:span text:style-name="T17">a premente necessidade </text:span><text:span text:style-name="T18">de proceder com </text:span><text:span text:style-name="T19">roçagem nas estradas de São Sebastião sentido ao Povoado de São Domingos.</text:span></text:p>
      <text:p text:style-name="P26"><text:s/></text:p>
      <text:p text:style-name="P14">Excelentíssimo Senhor Prefeito Herzem Gusmão</text:p>
      <text:p text:style-name="P21"><text:span text:style-name="T6">A Sua Senhoria o Senhor</text:span><text:span text:style-name="T15"> </text:span><text:span text:style-name="T16">Esmeraldino Correia</text:span></text:p>
      <text:p text:style-name="P23"/>
      <text:p text:style-name="P15">JUSTIFICATIVA</text:p>
      <text:p text:style-name="P24"/>
      <text:p text:style-name="P25"><text:span text:style-name="T8">S</text:span><text:span text:style-name="T6">olicito a premente necessidade que o poder executivo realize </text:span><text:span text:style-name="T11">a roçagem das estradas de São Sebastião que dão acesso ao Povoado de São Domingos, pois as laterais das referidas vias, estão com mato alto, interditando a estrada, dificultando a passagem dos ônibus da região.</text:span></text:p>
      <text:p text:style-name="P28">Esperamos que a reivindicação da comunidade requerente seja atendida <text:span text:style-name="T24">como prioridade, sendo direito de todos a educação</text:span>.</text:p>
      <text:p text:style-name="P28"/>
      <text:p text:style-name="P22"><text:span text:style-name="T6">Plenário Vereadora Carmem Lúcia, </text:span><text:span text:style-name="T9">0</text:span><text:span text:style-name="T11">4</text:span><text:span text:style-name="T6"> de </text:span><text:span text:style-name="T11">Setembr</text:span><text:span text:style-name="T7">o</text:span><text:span text:style-name="T6"> 20</text:span><text:span text:style-name="T9">20</text:span><text:span text:style-name="T6">.</text:span></text:p>
      <text:p text:style-name="P17"><text:s/></text:p>
      <text:p text:style-name="P13"/>
      <text:p text:style-name="P13"/>
      <text:p text:style-name="P18"><text:s text:c="56"/></text:p>
      <text:p text:style-name="P16"><text:s text:c="54"/><draw:frame draw:style-name="fr2" draw:name="Figura5" text:anchor-type="as-char" svg:y="-2.429cm" svg:width="3.865cm" svg:height="2.417cm" draw:z-index="2"><draw:image xlink:href="Pictures/20000009000034A4000020EA442B9346BD97A29F.wmf" xlink:type="simple" xlink:show="embed" xlink:actuate="onLoad"/></draw:frame></text:p>
      <text:p text:style-name="P20"><text:span text:style-name="T14"><text:s text:c="55"/></text:span><text:span text:style-name="T12">Adinilson Pereira</text:span></text:p>
      <text:p text:style-name="P19"><text:span text:style-name="T14"><text:s text:c="58"/></text:span><text:span text:style-name="T12">Vereador-</text:span><text:span text:style-name="T13">MD</text:span><text:span text:style-name="T12">B</text:span></text:p>
      <text:p text:style-name="P13"/>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FFE774439B2F4E56.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0-09-02T10:17:37.817858354</dc:date>
    <meta:editing-cycles>25</meta:editing-cycles>
    <meta:editing-duration>PT1H50M14S</meta:editing-duration>
    <meta:generator>LibreOffice/5.1.6.2$Linux_x86 LibreOffice_project/10m0$Build-2</meta:generator>
    <meta:print-date>2019-12-16T15:41:26.237760713</meta:print-date>
    <meta:document-statistic meta:table-count="1" meta:image-count="2" meta:object-count="0" meta:page-count="1" meta:paragraph-count="21" meta:word-count="158" meta:character-count="1415" meta:non-whitespace-character-count="922"/>
  </office:meta>
</office:document-meta>
</file>