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3775DA11847480FA.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text-properties fo:font-size="14pt" style:text-underline-style="solid" style:text-underline-width="auto" style:text-underline-color="font-color" style:font-size-asian="14pt" style:font-size-complex="14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5" style:family="paragraph" style:parent-style-name="Standard">
      <style:text-properties style:font-name="Times New Roman" fo:font-size="12pt" style:font-size-asian="12pt" style:font-name-complex="Times New Roman" style:font-size-complex="12pt"/>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top="0cm" fo:margin-bottom="0cm" loext:contextual-spacing="false" style:line-height-at-least="0.176cm" fo:orphans="0" fo:widows="0"/>
      <style:text-properties fo:font-size="14pt" style:text-underline-style="solid" style:text-underline-width="auto" style:text-underline-color="font-color" style:font-size-asian="14pt" style:font-size-complex="14pt"/>
    </style:style>
    <style:style style:name="P11" style:family="paragraph" style:parent-style-name="Standard">
      <style:paragraph-properties fo:margin-top="0cm" fo:margin-bottom="0cm" loext:contextual-spacing="false" style:line-height-at-least="0.176cm" fo:orphans="0" fo:widows="0"/>
      <style:text-properties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2" style:family="paragraph" style:parent-style-name="Standard">
      <style:paragraph-properties fo:margin-top="0cm" fo:margin-bottom="0cm" loext:contextual-spacing="false" style:line-height-at-least="0.176cm" fo:text-align="justify" style:justify-single-word="false" fo:orphans="0" fo:widows="0"/>
      <style:text-properties fo:font-size="12pt" officeooo:rsid="0007be88" officeooo:paragraph-rsid="0007be88" style:font-size-asian="12pt" style:font-name-complex="Times New Roman" style:font-size-complex="12pt"/>
    </style:style>
    <style:style style:name="P13" style:family="paragraph" style:parent-style-name="Standard">
      <style:paragraph-properties fo:margin-top="0cm" fo:margin-bottom="0cm" loext:contextual-spacing="false" style:line-height-at-least="0.176cm" fo:orphans="0" fo:widows="0"/>
      <style:text-properties style:font-name="Times New Roman" fo:font-size="12pt" fo:font-style="italic" style:text-underline-style="solid" style:text-underline-width="auto" style:text-underline-color="font-color" style:font-size-asian="12pt" style:font-style-asian="italic" style:font-name-complex="Times New Roman" style:font-size-complex="12pt" style:font-style-complex="italic"/>
    </style:style>
    <style:style style:name="P14" style:family="paragraph" style:parent-style-name="Standard">
      <style:paragraph-properties fo:margin-top="0cm" fo:margin-bottom="0cm" loext:contextual-spacing="false" style:line-height-at-least="0.176cm" fo:orphans="0" fo:widows="0"/>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5" style:family="paragraph" style:parent-style-name="Standard">
      <style:paragraph-properties fo:margin-top="0cm" fo:margin-bottom="0cm" loext:contextual-spacing="false" style:line-height-at-least="0.176cm" fo:orphans="0" fo:widows="0"/>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loext:contextual-spacing="false" style:line-height-at-least="0.176cm" fo:text-align="center" style:justify-single-word="false" fo:orphans="0" fo:widows="0"/>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Standard">
      <style:paragraph-properties fo:margin-top="0cm" fo:margin-bottom="0cm" loext:contextual-spacing="false" style:line-height-at-least="0.176cm" fo:orphans="0" fo:widows="0"/>
      <style:text-properties style:font-name="Times New Roman" fo:font-size="12p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fo:orphans="0" fo:widows="0"/>
    </style:style>
    <style:style style:name="P19" style:family="paragraph" style:parent-style-name="Standard">
      <style:paragraph-properties fo:margin-top="0cm" fo:margin-bottom="0cm" loext:contextual-spacing="false" style:line-height-at-least="0.176cm" fo:orphans="0" fo:widows="0"/>
      <style:text-properties officeooo:paragraph-rsid="00178a39"/>
    </style:style>
    <style:style style:name="P20" style:family="paragraph" style:parent-style-name="Standard">
      <style:paragraph-properties fo:margin-top="0cm" fo:margin-bottom="0cm" loext:contextual-spacing="false" style:line-height-at-least="0.176cm" fo:text-align="end" style:justify-single-word="false" fo:orphans="0" fo:widows="0"/>
    </style:style>
    <style:style style:name="P21" style:family="paragraph" style:parent-style-name="Standard" style:master-page-name="">
      <style:paragraph-properties fo:margin-top="0cm" fo:margin-bottom="0cm" loext:contextual-spacing="false" style:line-height-at-least="0.176cm" fo:orphans="0" fo:widows="0" style:page-number="auto"/>
    </style:style>
    <style:style style:name="P22"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style:font-name="Times New Roman" fo:font-size="12pt" style:font-size-asian="12pt" style:font-name-complex="Times New Roman" style:font-size-complex="12pt"/>
    </style:style>
    <style:style style:name="P23"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officeooo:paragraph-rsid="0018cafe"/>
    </style:style>
    <style:style style:name="P24"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Standard">
      <style:paragraph-properties fo:margin-top="0cm" fo:margin-bottom="0cm" loext:contextual-spacing="false" style:line-height-at-least="0.176cm" fo:text-align="justify" style:justify-single-word="false" fo:orphans="0" fo:widows="0"/>
      <style:text-properties officeooo:paragraph-rsid="0007be88"/>
    </style:style>
    <style:style style:name="P26" style:family="paragraph" style:parent-style-name="Standard">
      <style:paragraph-properties fo:margin-top="0cm" fo:margin-bottom="0cm" loext:contextual-spacing="false" style:line-height-at-least="0.176cm" fo:text-align="justify" style:justify-single-word="false" fo:orphans="0" fo:widows="0"/>
      <style:text-properties officeooo:rsid="0019f2ec" officeooo:paragraph-rsid="0019f2ec"/>
    </style:style>
    <style:style style:name="P27" style:family="paragraph" style:parent-style-name="Table_20_Contents">
      <style:paragraph-properties fo:margin-top="0cm" fo:margin-bottom="0cm" loext:contextual-spacing="false" style:line-height-at-least="0.176cm" fo:text-align="justify" style:justify-single-word="false" fo:orphans="0" fo:widows="0" style:snap-to-layout-grid="false"/>
      <style:text-properties style:font-name="Times New Roman" fo:font-size="12pt" officeooo:paragraph-rsid="0018cafe" style:font-size-asian="12pt" style:font-name-complex="Times New Roman" style:font-size-complex="12pt"/>
    </style:style>
    <style:style style:name="P28" style:family="paragraph">
      <loext:graphic-properties draw:fill="solid" draw:fill-color="#362e69"/>
      <style:paragraph-properties style:writing-mode="lr-tb"/>
    </style:style>
    <style:style style:name="P29" style:family="paragraph">
      <loext:graphic-properties draw:fill="solid" draw:fill-color="#787f82"/>
      <style:paragraph-properties style:writing-mode="lr-tb"/>
    </style:style>
    <style:style style:name="P30" style:family="paragraph">
      <loext:graphic-properties draw:fill="solid" draw:fill-color="#e6e720"/>
      <style:paragraph-properties style:writing-mode="lr-tb"/>
    </style:style>
    <style:style style:name="P31" style:family="paragraph">
      <loext:graphic-properties draw:fill="solid" draw:fill-color="#d02627"/>
      <style:paragraph-properties style:writing-mode="lr-tb"/>
    </style:style>
    <style:style style:name="P32" style:family="paragraph">
      <loext:graphic-properties draw:fill="solid" draw:fill-color="#2e9043"/>
      <style:paragraph-properties style:writing-mode="lr-tb"/>
    </style:style>
    <style:style style:name="P33"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15eef7"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07be88"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065d41"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0fef94"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178a39"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italic" fo:font-weight="normal" officeooo:rsid="0018cafe" style:font-size-asian="12pt" style:font-style-asian="italic" style:font-weight-asian="normal" style:font-name-complex="Times New Roman" style:font-size-complex="12pt" style:font-style-complex="italic" style:font-weight-complex="normal"/>
    </style:style>
    <style:style style:name="T12" style:family="text">
      <style:text-properties style:font-name="Times New Roman" fo:font-size="12pt" fo:font-style="italic" fo:font-weight="normal" officeooo:rsid="000e1e8b" style:font-size-asian="12pt" style:font-style-asian="italic" style:font-weight-asian="normal" style:font-name-complex="Times New Roman" style:font-size-complex="12pt" style:font-style-complex="italic" style:font-weight-complex="normal"/>
    </style:style>
    <style:style style:name="T13" style:family="text">
      <style:text-properties style:font-name="Times New Roman" fo:font-size="12pt" fo:font-style="italic" fo:font-weight="normal" officeooo:rsid="0018cfa0" style:font-size-asian="12pt" style:font-style-asian="italic" style:font-weight-asian="normal" style:font-name-complex="Times New Roman" style:font-size-complex="12pt" style:font-style-complex="italic" style:font-weight-complex="normal"/>
    </style:style>
    <style:style style:name="T14" style:family="text">
      <style:text-properties style:font-name="Times New Roman" fo:font-size="12pt" fo:font-style="italic" fo:font-weight="normal" officeooo:rsid="0019f2ec" style:font-size-asian="12pt" style:font-style-asian="italic" style:font-weight-asian="normal" style:font-name-complex="Times New Roman" style:font-size-complex="12pt" style:font-style-complex="italic" style:font-weight-complex="normal"/>
    </style:style>
    <style:style style:name="T15" style:family="text">
      <style:text-properties style:font-name="Times New Roman" fo:font-size="12pt" style:font-size-asian="12pt" style:font-name-complex="Times New Roman" style:font-size-complex="12pt"/>
    </style:style>
    <style:style style:name="T16" style:family="text">
      <style:text-properties style:font-name="Times New Roman" fo:font-size="12pt" officeooo:rsid="00065d41" style:font-size-asian="12pt" style:font-name-complex="Times New Roman" style:font-size-complex="12pt"/>
    </style:style>
    <style:style style:name="T17" style:family="text">
      <style:text-properties style:font-name="Times New Roman" fo:font-size="12pt" officeooo:rsid="0007be88" style:font-size-asian="12pt" style:font-name-complex="Times New Roman" style:font-size-complex="12pt"/>
    </style:style>
    <style:style style:name="T18" style:family="text">
      <style:text-properties style:font-name="Times New Roman" fo:font-size="12pt" officeooo:rsid="00178a39" style:font-size-asian="12pt" style:font-name-complex="Times New Roman" style:font-size-complex="12pt"/>
    </style:style>
    <style:style style:name="T19" style:family="text">
      <style:text-properties style:font-name="Times New Roman" fo:font-size="12pt" officeooo:rsid="0019f2ec" style:font-size-asian="12pt" style:font-name-complex="Times New Roman" style:font-size-complex="12pt"/>
    </style:style>
    <style:style style:name="T20" style:family="text">
      <style:text-properties style:font-name="Times New Roman" fo:font-size="12pt" fo:font-weight="bold" style:font-size-asian="12pt" style:font-weight-asian="bold" style:font-name-complex="Times New Roman" style:font-size-complex="12pt" style:font-weight-complex="bold"/>
    </style:style>
    <style:style style:name="T21" style:family="text">
      <style:text-properties style:font-name="Times New Roman" fo:font-size="12pt" fo:font-weight="bold" officeooo:rsid="00178a39" style:font-size-asian="12pt" style:font-weight-asian="bold" style:font-name-complex="Times New Roman" style:font-size-complex="12pt" style:font-weight-complex="bold"/>
    </style:style>
    <style:style style:name="T22" style:family="text">
      <style:text-properties style:font-name="Times New Roman" fo:font-size="12pt" fo:font-weight="bold" officeooo:rsid="0007be88" style:font-size-asian="12pt" style:font-weight-asian="bold" style:font-name-complex="Times New Roman" style:font-size-complex="12pt" style:font-weight-complex="bold"/>
    </style:style>
    <style:style style:name="T2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style:font-name="Times New Roman" fo:font-size="12pt" style:font-name-asian="Times New Roman" style:font-size-asian="12pt" style:font-name-complex="Times New Roman" style:font-size-complex="12pt"/>
    </style:style>
    <style:style style:name="T25" style:family="text">
      <style:text-properties fo:font-style="normal" officeooo:rsid="000df476" style:font-style-asian="normal" style:font-style-complex="normal"/>
    </style:style>
    <style:style style:name="T26" style:family="text">
      <style:text-properties fo:font-style="normal" officeooo:rsid="00148ac8" style:font-style-asian="normal" style:font-style-complex="normal"/>
    </style:style>
    <style:style style:name="T27" style:family="text">
      <style:text-properties fo:font-style="normal" officeooo:rsid="001554b9" style:font-style-asian="normal" style:font-style-complex="normal"/>
    </style:style>
    <style:style style:name="T28" style:family="text">
      <style:text-properties fo:font-style="normal" officeooo:rsid="0019f2ec" style:font-style-asian="normal" style:font-style-complex="normal"/>
    </style:style>
    <style:style style:name="T29" style:family="text">
      <style:text-properties fo:font-style="normal" fo:font-weight="normal" officeooo:rsid="00148ac8" style:font-name-asian="Times New Roman" style:font-style-asian="normal" style:font-weight-asian="normal" style:font-style-complex="normal" style:font-weight-complex="normal"/>
    </style:style>
    <style:style style:name="T30" style:family="text">
      <style:text-properties fo:font-style="normal" fo:font-weight="normal" officeooo:rsid="0019f2ec" style:font-name-asian="Times New Roman" style:font-style-asian="normal" style:font-weight-asian="normal" style:font-style-complex="normal" style:font-weight-complex="normal"/>
    </style:style>
    <style:style style:name="T31" style:family="text">
      <style:text-properties fo:font-style="normal" fo:font-weight="normal" officeooo:rsid="000df476" style:font-name-asian="Times New Roman" style:font-style-asian="normal" style:font-weight-asian="normal" style:font-style-complex="normal" style:font-weight-complex="normal"/>
    </style:style>
    <style:style style:name="T32" style:family="text">
      <style:text-properties fo:font-style="normal" fo:font-weight="normal" officeooo:rsid="001554b9" style:font-name-asian="Times New Roman" style:font-style-asian="normal" style:font-weight-asian="normal" style:font-style-complex="normal" style:font-weight-complex="normal"/>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DICAÇÃO</text:p>
      <text:p text:style-name="P4"/>
      <text:p text:style-name="P3"/>
      <text:p text:style-name="P10"/>
      <text:p text:style-name="P11"/>
      <text:p text:style-name="P13"/>
      <text:p text:style-name="P14"><text:s text:c="64"/></text:p>
      <text:p text:style-name="P23"><text:span text:style-name="T6">A</text:span><text:span text:style-name="T5"> </text:span><text:span text:style-name="T7">S</text:span><text:span text:style-name="T5">ua </text:span><text:span text:style-name="T7">S</text:span><text:span text:style-name="T5">enhoria o Senhor </text:span><text:span text:style-name="T8">Joselito Pires</text:span><text:span text:style-name="T5">, </text:span><text:span text:style-name="T8">gerente regional da Embasa</text:span><text:span text:style-name="T5">, </text:span><text:span text:style-name="T14">solicito </text:span><text:span text:style-name="T6">a premente necessidade de </text:span><text:span text:style-name="T9">procede</text:span><text:span text:style-name="T6">r com extensão de rede de água</text:span><text:span text:style-name="T10">, </text:span><text:span text:style-name="T11">para atender aproximadamente </text:span><text:span text:style-name="T14">1</text:span><text:span text:style-name="T11">0 famílias, </text:span><text:span text:style-name="T13">n</text:span><text:span text:style-name="T12">a </text:span><text:span text:style-name="T14">Fazenda Paixão, Bairro Lagoa das Flores</text:span><text:span text:style-name="T7">. </text:span></text:p>
      <text:p text:style-name="P22"/>
      <text:p text:style-name="P21"><text:span text:style-name="T20">A Sua Senhoria o Senhor </text:span><text:span text:style-name="T22">Joselito Pires</text:span></text:p>
      <text:p text:style-name="P15"/>
      <text:p text:style-name="P16"/>
      <text:p text:style-name="P16">JUSTIFICATIVA</text:p>
      <text:p text:style-name="P12"/>
      <text:p text:style-name="P27"><text:span text:style-name="T29">Solicito a premente necessidade </text:span><text:span text:style-name="T30">que seja realiza</text:span><text:span text:style-name="T29">d</text:span><text:span text:style-name="T30">a</text:span><text:span text:style-name="T31"> extensão de água </text:span><text:span text:style-name="T29">para atender </text:span><text:span text:style-name="T30">1</text:span><text:span text:style-name="T29">0 (</text:span><text:span text:style-name="T30">dez</text:span><text:span text:style-name="T29">) famílias da </text:span><text:span text:style-name="T30">Fazenda Paixão, </text:span><text:span text:style-name="T29">que não p</text:span><text:span text:style-name="T31">ossu</text:span><text:span text:style-name="T29">em</text:span><text:span text:style-name="T31"> água potável. </text:span><text:span text:style-name="T30">Os mesmos usavam a cisterna, porém secou e eles estão em uma situação difícil sem água potável. Visto que nesse período de pandemia é de extrema necessidade a água.</text:span><text:span text:style-name="T31"> </text:span><text:span text:style-name="T29">Aguardamos</text:span><text:span text:style-name="T31"> que essa solicitação seja prontamente atendida, gerando assim, uma melhor qualidade </text:span><text:span text:style-name="T32">de vida aos</text:span><text:span text:style-name="T29"> moradores</text:span><text:span text:style-name="T31">. </text:span>O saneamento básico, além de um direito, é uma questão de saúde pública, pois a ausência de tratamento adequado importa na incidência de inúmeras doenças. A consequência direta e imediata é a dependência de tratamento na rede de saúde pública. </text:p>
      <text:p text:style-name="P25"><text:span text:style-name="T15">Esperamos que a reivindicação da comunidade requerente seja prontamente atendida, </text:span><text:span text:style-name="T17">gerando assim, uma melhor qualidade de vida a todos</text:span><text:span text:style-name="T15">.</text:span></text:p>
      <text:p text:style-name="P25"><text:span text:style-name="T15"/></text:p>
      <text:p text:style-name="P26"><text:span text:style-name="T15">Segue o Número do Hidrometro a fim de localização: 634061A16G</text:span></text:p>
      <text:p text:style-name="P5"/>
      <text:p text:style-name="P20"><text:span text:style-name="T15">Plenário Vereadora Carmem Lúcia, </text:span><text:span text:style-name="T19">26</text:span><text:span text:style-name="T16"> </text:span><text:span text:style-name="T15">de </text:span><text:span text:style-name="T19">Agosto</text:span><text:span text:style-name="T15"> 20</text:span><text:span text:style-name="T18">20</text:span><text:span text:style-name="T15">.</text:span></text:p>
      <text:p text:style-name="P17"><text:s/></text:p>
      <text:p text:style-name="P15"/>
      <text:p text:style-name="P15"/>
      <text:p text:style-name="P19"><text:span text:style-name="T24"><text:s text:c="56"/></text:span><text:span text:style-name="T24"><draw:frame draw:style-name="fr2" draw:name="Figura5" text:anchor-type="as-char" svg:y="-2.429cm" svg:width="3.865cm" svg:height="2.417cm" draw:z-index="2"><draw:image xlink:href="Pictures/20000009000034A4000020EA442B9346BD97A29F.wmf" xlink:type="simple" xlink:show="embed" xlink:actuate="onLoad"/></draw:frame></text:span></text:p>
      <text:p text:style-name="P19"><text:span text:style-name="T23"><text:s text:c="59"/></text:span><text:span text:style-name="T20">Adinilson Pereira</text:span></text:p>
      <text:p text:style-name="P18"><text:span text:style-name="T23"><text:s text:c="60"/></text:span><text:span text:style-name="T20">Vereador-</text:span><text:span text:style-name="T21">MDB</text:span></text:p>
      <text:p text:style-name="P15"/>
      <text:p text:style-name="P17"><text:s text:c="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4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61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7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92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4cm" svg:height="0.653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3cm" svg:height="0.6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4cm" svg:height="0.119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6cm" svg:height="0.6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6cm" svg:height="0.119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2cm" svg:height="0.6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3cm" svg:height="0.6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5cm" svg:height="0.6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8cm" svg:height="0.6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4cm" svg:height="0.6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4cm" svg:height="0.115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5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1cm" svg:height="0.115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3cm" svg:height="0.121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5cm" svg:height="0.121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9cm" svg:height="0.115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4cm" svg:height="0.115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5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8cm" svg:height="0.115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8cm" svg:height="0.115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1cm" svg:height="0.115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6cm" svg:height="0.112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cm" svg:height="0.115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7cm" svg:height="0.115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5cm" svg:height="0.121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5cm" svg:height="0.121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5cm" svg:height="0.121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4cm" svg:height="0.115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1cm" svg:height="0.121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7cm" svg:height="0.128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3cm" svg:height="0.117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5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8cm" svg:height="0.124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7cm" svg:height="0.115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8cm" svg:height="0.115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cm" svg:height="0.115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2cm" svg:height="0.114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1cm" svg:height="0.114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2cm" svg:height="0.114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2cm" svg:height="0.114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9cm" svg:height="0.085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1cm" svg:height="0.6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7cm" svg:height="0.6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8cm" svg:height="0.976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3cm" svg:height="0.3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1cm" svg:height="0.089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cm" svg:height="0.089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cm" svg:height="0.089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cm" svg:height="0.094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3cm" svg:height="0.274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3cm" svg:height="0.313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7cm" svg:height="0.145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1cm" svg:height="0.145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cm" svg:height="0.145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6cm" svg:height="0.145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8cm" svg:height="0.145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9cm" svg:height="0.145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4cm" svg:height="0.158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1cm" svg:height="0.145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1cm" svg:height="0.092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6cm" svg:height="0.145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4cm" svg:height="0.145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3cm" svg:height="0.145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8cm" svg:height="0.145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3cm" svg:height="0.145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1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9cm" svg:height="0.145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3cm" svg:height="0.154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5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4cm" svg:height="0.145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6cm" svg:height="0.145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3cm" svg:height="0.147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1cm" svg:height="0.147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6cm" svg:height="0.092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6cm" svg:height="0.147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cm" svg:height="0.147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3cm" svg:height="0.147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8cm" svg:height="0.147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7cm" svg:height="0.147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7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3cm" svg:height="0.156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7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3cm" svg:height="0.147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6cm" svg:height="0.092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6cm" svg:height="0.147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4cm" svg:height="0.147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3cm" svg:height="0.232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4cm" svg:height="0.147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cm" svg:height="0.147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8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7cm" svg:height="0.156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1cm" svg:height="0.156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1cm" svg:height="0.147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6cm" svg:height="0.096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9cm" svg:height="0.154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1cm" svg:height="0.154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3cm" svg:height="0.147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3cm" svg:height="0.096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8cm" svg:height="0.152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4cm" svg:height="0.151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8cm" svg:height="0.147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8cm" svg:height="0.147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3cm" svg:height="0.147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2cm" svg:height="0.147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4cm" svg:height="0.025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44cm" svg:height="1.355cm" draw:z-index="1"><draw:image xlink:href="Pictures/100000000000053B000000653775DA11847480FA.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5-23T10:38:03.401078368</meta:creation-date>
    <dc:date>2020-08-24T11:33:48.144929412</dc:date>
    <meta:print-date>2019-09-04T09:22:16.470732354</meta:print-date>
    <meta:editing-cycles>30</meta:editing-cycles>
    <meta:editing-duration>PT3H4M46S</meta:editing-duration>
    <meta:generator>LibreOffice/5.1.6.2$Linux_x86 LibreOffice_project/10m0$Build-2</meta:generator>
    <meta:document-statistic meta:table-count="1" meta:image-count="2" meta:object-count="0" meta:page-count="1" meta:paragraph-count="19" meta:word-count="223" meta:character-count="1751" meta:non-whitespace-character-count="1240"/>
  </office:meta>
</office:document-meta>
</file>