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06BF2FD39C9F35E4.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1c1fef" officeooo:paragraph-rsid="001c1fef" style:font-size-asian="12pt" style:font-style-asian="normal" style:font-size-complex="12pt" style:font-style-complex="normal"/>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Standard">
      <style:paragraph-properties fo:margin-top="0cm" fo:margin-bottom="0cm" loext:contextual-spacing="false" style:line-height-at-least="0.176cm" fo:orphans="0" fo:widows="0"/>
    </style:style>
    <style:style style:name="P23" style:family="paragraph" style:parent-style-name="Standard">
      <style:paragraph-properties fo:margin-top="0cm" fo:margin-bottom="0cm" loext:contextual-spacing="false" style:line-height-at-least="0.176cm" fo:orphans="0" fo:widows="0"/>
      <style:text-properties officeooo:paragraph-rsid="0011bfb8"/>
    </style:style>
    <style:style style:name="P24" style:family="paragraph" style:parent-style-name="Standard">
      <style:paragraph-properties fo:margin-top="0cm" fo:margin-bottom="0cm" loext:contextual-spacing="false" style:line-height-at-least="0.176cm" fo:text-align="end" style:justify-single-word="false" fo:orphans="0" fo:widows="0"/>
    </style:style>
    <style:style style:name="P25"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6"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e3c7d"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faf5c"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c1fef"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e3c7d"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officeooo:rsid="001914c5" style:font-size-asian="12pt" style:font-name-complex="Times New Roman" style:font-size-complex="12pt"/>
    </style:style>
    <style:style style:name="T16" style:family="text">
      <style:text-properties style:font-name="Times New Roman" fo:font-size="12pt" officeooo:rsid="001a0a97" style:font-size-asian="12pt" style:font-name-complex="Times New Roman" style:font-size-complex="12pt"/>
    </style:style>
    <style:style style:name="T17" style:family="text">
      <style:text-properties style:font-name="Times New Roman" fo:font-size="12pt" officeooo:rsid="001c69fb" style:font-size-asian="12pt" style:font-name-complex="Times New Roman" style:font-size-complex="12pt"/>
    </style:style>
    <style:style style:name="T18" style:family="text">
      <style:text-properties style:font-name="Times New Roman" fo:font-size="12pt" officeooo:rsid="001faf5c"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2"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officeooo:rsid="001faf5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9"/>
      <text:p text:style-name="P10"/>
      <text:p text:style-name="P12"/>
      <text:p text:style-name="P13"><text:s text:c="64"/></text:p>
      <text:p text:style-name="P27"><text:span text:style-name="T5">Indico a Sua Excelência o Senhor Herzem Gusmão Prefeito Municipal, a sua senhoria o Senhor</text:span><text:span text:style-name="T10"> </text:span><text:span text:style-name="Strong_20_Emphasis"><text:span text:style-name="T11">Luís Paulo Sousa Santos</text:span></text:span><text:span text:style-name="T5">, secretário de </text:span><text:span text:style-name="T6">Serviços Públicos</text:span><text:span text:style-name="T5">, </text:span><text:span text:style-name="T8">a premente necessidade de </text:span><text:span text:style-name="T5">proceder </text:span><text:span text:style-name="T7">com </text:span><text:span text:style-name="T8">manutenção </text:span><text:span text:style-name="T9">e</text:span><text:span text:style-name="T8"> trocas de lâmpadas queimadas </text:span><text:span text:style-name="T9">na pracinha da Rua Desembargador Mármore Neto, Bairro Cidade Modelo.</text:span></text:p>
      <text:p text:style-name="P28"><text:s/></text:p>
      <text:p text:style-name="P14">Excelentíssimo Senhor Prefeito Herzem Gusmão</text:p>
      <text:p text:style-name="P25"><text:span text:style-name="T14">A Sua Senhoria o Senhor </text:span><text:span text:style-name="Strong_20_Emphasis"><text:span text:style-name="T22">Luís Paulo Sousa Santos</text:span></text:span></text:p>
      <text:p text:style-name="P21"/>
      <text:p text:style-name="P18"/>
      <text:p text:style-name="P18">JUSTIFICATIVA</text:p>
      <text:p text:style-name="P26"/>
      <text:p text:style-name="P11">O pedido é pertinente visto que a falta de iluminação proporciona ação de meliantes, tal fato gera insegurança para os moradores, a manutenção com a troca das lâmpadas levará uma maior segurança aos moradores da <text:span text:style-name="T24">Rua Desembargador Mármore Neto, no Bairro Cidade Modelo</text:span>. Diante do exposto, solicit<text:span text:style-name="T24">o </text:span>com urgência a realização dos serviços solicitados.</text:p>
      <text:p text:style-name="P20"/>
      <text:p text:style-name="P17">Desta forma, encaminho a presente indicação, reitero os meus votos de estima e apreço.</text:p>
      <text:p text:style-name="P16"/>
      <text:p text:style-name="P16"/>
      <text:p text:style-name="P16"/>
      <text:p text:style-name="P24"><text:span text:style-name="T14">Plenário Vereadora Carmem Lúcia, </text:span><text:span text:style-name="T18">26</text:span><text:span text:style-name="T14"> de </text:span><text:span text:style-name="T18">Agost</text:span><text:span text:style-name="T15">o</text:span><text:span text:style-name="T14"> 20</text:span><text:span text:style-name="T15">20</text:span><text:span text:style-name="T14">.</text:span></text:p>
      <text:p text:style-name="P19"><text:s/></text:p>
      <text:p text:style-name="P14"/>
      <text:p text:style-name="P15"><text:s text:c="45"/></text:p>
      <text:p text:style-name="P15"><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3"><text:span text:style-name="T23"><text:s text:c="56"/></text:span><text:span text:style-name="T19">Adinilson Pereira</text:span></text:p>
      <text:p text:style-name="P22"><text:span text:style-name="T21"><text:s text:c="57"/></text:span><text:span text:style-name="T19">Vereador-</text:span><text:span text:style-name="T20">MDB</text:span></text:p>
      <text:p text:style-name="P14"/>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06BF2FD39C9F35E4.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8-24T11:24:50.957045014</dc:date>
    <meta:print-date>2020-02-17T16:49:12.290457936</meta:print-date>
    <meta:editing-cycles>23</meta:editing-cycles>
    <meta:editing-duration>PT1H25M23S</meta:editing-duration>
    <meta:generator>LibreOffice/5.1.6.2$Linux_x86 LibreOffice_project/10m0$Build-2</meta:generator>
    <meta:document-statistic meta:table-count="1" meta:image-count="2" meta:object-count="0" meta:page-count="1" meta:paragraph-count="21" meta:word-count="171" meta:character-count="1474" meta:non-whitespace-character-count="981"/>
  </office:meta>
</office:document-meta>
</file>