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298D5A817B737D7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orphans="0" fo:widows="0"/>
      <style:text-properties officeooo:paragraph-rsid="0029647d"/>
    </style:style>
    <style:style style:name="P9" style:family="paragraph" style:parent-style-name="Standard">
      <style:paragraph-properties fo:text-align="center" style:justify-single-word="false"/>
      <style:text-properties officeooo:paragraph-rsid="00161f23"/>
    </style:style>
    <style:style style:name="P10" style:family="paragraph" style:parent-style-name="Standard">
      <style:text-properties officeooo:paragraph-rsid="00161f23"/>
    </style:style>
    <style:style style:name="P11"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Standard">
      <style:paragraph-properties fo:margin-left="2.501cm" fo:margin-right="0cm" fo:text-align="center" style:justify-single-word="false" fo:text-indent="0cm" style:auto-text-indent="false"/>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208065"/>
    </style:style>
    <style:style style:name="P23"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4" style:family="paragraph" style:parent-style-name="Text_20_body">
      <style:paragraph-properties fo:text-align="justify" style:justify-single-word="false"/>
      <style:text-properties officeooo:paragraph-rsid="003d2ed4"/>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6" style:family="paragraph" style:parent-style-name="Standard">
      <style:paragraph-properties style:line-height-at-least="0.176cm" fo:orphans="0" fo:widows="0"/>
      <style:text-properties officeooo:paragraph-rsid="0029647d"/>
    </style:style>
    <style:style style:name="P27" style:family="paragraph" style:parent-style-name="Standard">
      <style:paragraph-properties style:line-height-at-least="0.176cm" fo:text-align="center" style:justify-single-word="false"/>
      <style:text-properties officeooo:paragraph-rsid="00161f23"/>
    </style:style>
    <style:style style:name="P28" style:family="paragraph" style:parent-style-name="Standard">
      <style:paragraph-properties style:line-height-at-least="0.176cm" fo:orphans="0" fo:widows="0"/>
      <style:text-properties officeooo:rsid="003d2ed4" officeooo:paragraph-rsid="003d2ed4"/>
    </style:style>
    <style:style style:name="P29" style:family="paragraph" style:parent-style-name="Standard">
      <style:text-properties officeooo:paragraph-rsid="00161f23"/>
    </style:style>
    <style:style style:name="P30" style:family="paragraph" style:parent-style-name="Standard">
      <style:paragraph-properties fo:margin-top="0cm" fo:margin-bottom="0cm" loext:contextual-spacing="false" style:line-height-at-least="0.176cm" fo:text-align="justify" style:justify-single-word="false" fo:orphans="0" fo:widows="0"/>
      <style:text-properties officeooo:paragraph-rsid="003d2ed4"/>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2d4550" style:font-size-asian="12pt" style:font-style-asian="italic" style:font-name-complex="Times New Roman" style:font-size-complex="12pt" style:font-style-complex="italic"/>
    </style:style>
    <style:style style:name="T14" style:family="text">
      <style:text-properties fo:color="#000000" fo:font-size="12pt" fo:font-style="italic" officeooo:rsid="003a7736" style:font-size-asian="12pt" style:font-style-asian="italic" style:font-name-complex="Times New Roman" style:font-size-complex="12pt" style:font-style-complex="italic"/>
    </style:style>
    <style:style style:name="T15" style:family="text">
      <style:text-properties fo:color="#000000" fo:font-size="12pt" fo:font-style="italic" officeooo:rsid="003c9049" style:font-size-asian="12pt" style:font-style-asian="italic" style:font-name-complex="Times New Roman" style:font-size-complex="12pt" style:font-style-complex="italic"/>
    </style:style>
    <style:style style:name="T16" style:family="text">
      <style:text-properties fo:color="#000000" fo:font-size="12pt" fo:font-style="italic" officeooo:rsid="003d2ed4" style:font-size-asian="12pt" style:font-style-asian="italic" style:font-name-complex="Times New Roman" style:font-size-complex="12pt" style:font-style-complex="italic"/>
    </style:style>
    <style:style style:name="T17"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8"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0" style:family="text">
      <style:text-properties officeooo:rsid="00300c90"/>
    </style:style>
    <style:style style:name="T21" style:family="text">
      <style:text-properties officeooo:rsid="003481e9"/>
    </style:style>
    <style:style style:name="T22" style:family="text">
      <style:text-properties officeooo:rsid="003a7736"/>
    </style:style>
    <style:style style:name="T23" style:family="text">
      <style:text-properties officeooo:rsid="003c9049"/>
    </style:style>
    <style:style style:name="T24" style:family="text">
      <style:text-properties officeooo:rsid="0039bef4"/>
    </style:style>
    <style:style style:name="T25"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10"/>INDICAÇÃO</text:p>
      <text:p text:style-name="P16"/>
      <text:p text:style-name="P17"/>
      <text:p text:style-name="P23"><text:span text:style-name="T9">Indico</text:span><text:span text:style-name="T10"> ao Excelentíssimo Senhor Herzem Gusmão, Prefeito Municipal, a sua Senhoria o Senhor</text:span><text:span text:style-name="T12"> </text:span><text:span text:style-name="T17">Jackson Apolinário Yoshiura, </text:span><text:span text:style-name="T11">Secretário de Mobilidade Urbana, </text:span><text:span text:style-name="T16">a Sua Senhoria o Senhor Murilo Mármore, secretário de Agricultura e desenvolvimento rural, </text:span><text:span text:style-name="T15">em reforço a indicação Nº</text:span><text:span text:style-name="T16">1253/2019</text:span><text:span text:style-name="T15">, solicito </text:span><text:span text:style-name="T13">a premente necessidade </text:span><text:span text:style-name="T14">de proceder com pavimentação asfáltica </text:span><text:span text:style-name="T16">nas</text:span><text:span text:style-name="T15"> ruas </text:span><text:span text:style-name="T16">do Povoado do Choça</text:span><text:span text:style-name="T15">.</text:span></text:p>
      <text:p text:style-name="P18"/>
      <text:p text:style-name="P19"><text:s/></text:p>
      <text:p text:style-name="P20"><text:span text:style-name="T8">A Sua </text:span>Exce<text:span text:style-name="T8">lência o Senhor</text:span> <text:span text:style-name="T8">Herzem Gusmão</text:span></text:p>
      <text:p text:style-name="P8"><text:span text:style-name="T8">A Sua Senhoria o Senhor </text:span><text:span text:style-name="T19">Jackson Apolinário Yoshiura</text:span></text:p>
      <text:p text:style-name="P28"><text:span text:style-name="T19">A </text:span><text:span text:style-name="T18">Sua Senhoria o Senhor Murilo Mármore</text:span></text:p>
      <text:p text:style-name="P11"/>
      <text:p text:style-name="P8"><text:s text:c="55"/><text:span text:style-name="T6"><text:s/></text:span></text:p>
      <text:p text:style-name="P6"/>
      <text:p text:style-name="P6"><text:s text:c="57"/>JUSTIFICATIVA</text:p>
      <text:p text:style-name="P7"><text:s text:c="8"/><text:span text:style-name="T5"><text:s text:c="2"/></text:span></text:p>
      <text:p text:style-name="P30"><text:span text:style-name="T24">Em reforço a indicação Nº 1253/2019, por se tratar de um</text:span> anseio comunitário e um sonho das famílias em serem agraciados com a pavimentação <text:span text:style-name="T24">asfáltica no Povoado do Choça</text:span>, uma vez que, ameniza os transtornos causados pela ação do tempo, tanto período chuvoso quanto nos períodos de seca.<text:span text:style-name="T24"> </text:span>A pavimentação asfáltica n<text:span text:style-name="T24">a</text:span> <text:span text:style-name="T24">zona rural</text:span> é de suma importância para as comunidades, gerando qualidade de vida e oportunizando melhor trafegabilidade de veículos e pedestres.</text:p>
      <text:p text:style-name="P24">Assim sendo, e visando melhores condições de vida para a população residente na zona rural, é que solicitamos providências para regularizar tal situação com urgência.</text:p>
      <text:p text:style-name="P22">Desta forma, <text:span text:style-name="T7">encaminho a presente indicação</text:span>, reitero os meus votos de estima e apreço.</text:p>
      <text:p text:style-name="P10"/>
      <text:p text:style-name="P9"><text:s text:c="46"/>Plenário Vereadora Carmem Lúcia, <text:span text:style-name="T23">14</text:span> de <text:span text:style-name="T22">Agosto</text:span> de 20<text:span text:style-name="T20">20</text:span>. </text:p>
      <text:p text:style-name="P10"/>
      <text:p text:style-name="P10"/>
      <text:p text:style-name="P10"/>
      <text:p text:style-name="P10"><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27"><text:span text:style-name="T25"><text:s text:c="45"/>Adinilson Pereira <text:s text:c="51"/></text:span></text:p>
      <text:p text:style-name="P4"><text:s text:c="29"/>Vereador/ <text:span text:style-name="T21">MDB</text:span>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298D5A817B737D77.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11T11:25:21.559194149</dc:date>
    <meta:print-date>2019-02-28T15:48:50.139188827</meta:print-date>
    <meta:editing-cycles>33</meta:editing-cycles>
    <meta:editing-duration>PT2H14M34S</meta:editing-duration>
    <meta:generator>LibreOffice/5.1.6.2$Linux_x86 LibreOffice_project/10m0$Build-2</meta:generator>
    <meta:document-statistic meta:table-count="1" meta:image-count="2" meta:object-count="0" meta:page-count="1" meta:paragraph-count="22" meta:word-count="233" meta:character-count="1926" meta:non-whitespace-character-count="1319"/>
  </office:meta>
</office:document-meta>
</file>