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298D5A817B737D7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officeooo:paragraph-rsid="0039deaa"/>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paragraph-properties fo:margin-top="0cm" fo:margin-bottom="0cm" loext:contextual-spacing="false" style:line-height-at-least="0.176cm" fo:orphans="0" fo:widows="0"/>
      <style:text-properties fo:color="#000000" style:font-name="Times New Roman" fo:font-size="12pt" fo:font-style="normal" officeooo:rsid="0030d3e5" officeooo:paragraph-rsid="0030e79c" style:font-size-asian="12pt" style:font-style-asian="normal" style:font-name-complex="Times New Roman" style:font-size-complex="12pt" style:font-style-complex="normal"/>
    </style:style>
    <style:style style:name="P23" style:family="paragraph" style:parent-style-name="Standard">
      <style:paragraph-properties fo:margin-top="0cm" fo:margin-bottom="0cm" loext:contextual-spacing="false" style:line-height-at-least="0.176cm" fo:orphans="0" fo:widows="0"/>
      <style:text-properties officeooo:paragraph-rsid="0041080d"/>
    </style:style>
    <style:style style:name="P24"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689d0"/>
    </style:style>
    <style:style style:name="P2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26"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officeooo:rsid="0048cf36" officeooo:paragraph-rsid="0048cf36" fo:hyphenate="true" fo:hyphenation-remain-char-count="2" fo:hyphenation-push-char-count="2"/>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6" style:family="text">
      <style:text-properties fo:color="#000000" style:font-name="Times New Roman" fo:font-size="12pt" fo:font-style="italic" fo:font-weight="normal" officeooo:rsid="0041080d"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fo:color="#000000" style:font-name="Times New Roman" fo:font-size="12pt" fo:font-style="italic" fo:font-weight="normal" officeooo:rsid="00429ea4"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fo:color="#000000" style:font-name="Times New Roman" fo:font-size="12pt" fo:font-style="italic" fo:font-weight="normal" officeooo:rsid="0048cf36"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fo:color="#000000" fo:font-weight="normal" officeooo:rsid="002d4817" style:font-name-asian="Times New Roman" style:font-weight-asian="normal" style:font-weight-complex="normal"/>
    </style:style>
    <style:style style:name="T10" style:family="text">
      <style:text-properties style:font-name-complex="Times New Roman"/>
    </style:style>
    <style:style style:name="T11" style:family="text">
      <style:text-properties officeooo:rsid="0040c87a" style:font-name-complex="Times New Roman"/>
    </style:style>
    <style:style style:name="T12" style:family="text">
      <style:text-properties officeooo:rsid="004689d0" style:font-name-complex="Times New Roman"/>
    </style:style>
    <style:style style:name="T13" style:family="text">
      <style:text-properties officeooo:rsid="0046fa01" style:font-name-complex="Times New Roman"/>
    </style:style>
    <style:style style:name="T14" style:family="text">
      <style:text-properties fo:font-weight="bold" style:font-name-asian="Times New Roman" style:font-weight-asian="bold" style:font-name-complex="Times New Roman" style:font-weight-complex="bold"/>
    </style:style>
    <style:style style:name="T15" style:family="text">
      <style:text-properties fo:font-weight="bold" style:font-weight-asian="bold" style:font-name-complex="Times New Roman" style:font-weight-complex="bold"/>
    </style:style>
    <style:style style:name="T16" style:family="text">
      <style:text-properties fo:font-weight="bold" officeooo:rsid="004689d0" style:font-weight-asian="bold" style:font-name-complex="Times New Roman" style:font-weight-complex="bold"/>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officeooo:rsid="002aaf64" style:font-size-asian="12pt" style:font-name-complex="Times New Roman" style:font-size-complex="12pt"/>
    </style:style>
    <style:style style:name="T20" style:family="text">
      <style:text-properties style:font-name="Times New Roman" fo:font-size="12pt" officeooo:rsid="0012e5bf" style:font-size-asian="12pt" style:font-name-complex="Times New Roman" style:font-size-complex="12pt"/>
    </style:style>
    <style:style style:name="T21" style:family="text">
      <style:text-properties style:font-name="Times New Roman" fo:font-size="12pt" fo:font-style="normal" officeooo:rsid="002d4817" style:font-size-asian="12pt" style:font-style-asian="normal" style:font-name-complex="Times New Roman" style:font-size-complex="12pt"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4"/>
      <text:p text:style-name="P3"/>
      <text:p text:style-name="P21"/>
      <text:p text:style-name="P10"/>
      <text:p text:style-name="P24"><text:span text:style-name="T17">Indico ao Excelentíssimo prefeito Herzem Gusmão, </text:span><text:span text:style-name="T5">a Sua Senhoria o Senhor, a Sua Senhoria a Senhor </text:span><text:span text:style-name="Strong_20_Emphasis"><text:span text:style-name="T5">Adriano Gama</text:span></text:span><text:span text:style-name="T5">, Secretári</text:span><text:span text:style-name="T7">o</text:span><text:span text:style-name="T5"> de Esporte, Cultura, Turismo e Lazer, a </text:span><text:span text:style-name="T6">premente necessidade </text:span><text:span text:style-name="T7">d</text:span><text:span text:style-name="T6">e </text:span><text:span text:style-name="T7">proceder com </text:span><text:span text:style-name="T8">uma área de lazer, com campo de futebol e academia ao ar livre nas Malvinas, Povoado de São Sebastião.</text:span></text:p>
      <text:p text:style-name="P16"/>
      <text:p text:style-name="P16">Excelentíssimo Senhor Prefeito Herzem Gusmão</text:p>
      <text:p text:style-name="P23"><text:span text:style-name="T21">Á Sua Senhoria o Senhor </text:span><text:span text:style-name="Strong_20_Emphasis"><text:span text:style-name="T9">Adriano Gama</text:span></text:span></text:p>
      <text:p text:style-name="P22"/>
      <text:p text:style-name="P18">JUSTIFICATIVA</text:p>
      <text:p text:style-name="P27"><text:span text:style-name="T19">E</text:span><text:span text:style-name="T18">xiste uma área abandonada nas Malvinas no Povoado de São Sebastião, que servira perfeitamente para a realização de uma área de lazer com campo de futebol e academia ao ar livre, é importante que os moradores da região da zona rural tenham acesso a este</text:span></text:p>
      <text:p text:style-name="P27"><text:span text:style-name="T18">benefício concedido em outros bairros. Essa academia, além de servir de incentivo à prática de atividade física, que é extremamente benéfica à saúde, vai criar um ambiente propício à socialização, melhorando o relacionamento dos moradores da região.</text:span></text:p>
      <text:p text:style-name="P25"/>
      <text:p text:style-name="P5"><text:span text:style-name="T19">Desta forma, </text:span><text:span text:style-name="T20">encaminho a presente indicação</text:span><text:span text:style-name="T19">, reitero os meus votos de estima e apreço.</text:span></text:p>
      <text:p text:style-name="P12"/>
      <text:p text:style-name="P15"><text:span text:style-name="T10">Plenário Vereadora Carmem Lúcia, </text:span><text:span text:style-name="T12">1</text:span><text:span text:style-name="T13">4</text:span><text:span text:style-name="T10"> de </text:span><text:span text:style-name="T12">Agost</text:span><text:span text:style-name="T11">o</text:span><text:span text:style-name="T10"> 20</text:span><text:span text:style-name="T12">20</text:span></text:p>
      <text:p text:style-name="P11"/>
      <text:p text:style-name="P20"><text:s text:c="56"/></text:p>
      <text:p text:style-name="P17"><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14"><text:span text:style-name="T15"><text:s text:c="57"/>Adinilson Pereira</text:span></text:p>
      <text:p text:style-name="P13"><text:span text:style-name="T14"><text:s text:c="58"/></text:span><text:span text:style-name="T15">Vereador-</text:span><text:span text:style-name="T16">MD</text:span><text:span text:style-name="T15">B</text:span></text:p>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298D5A817B737D77.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8-11T11:14:02.259734546</dc:date>
    <meta:print-date>2019-09-18T17:39:52.541862704</meta:print-date>
    <meta:editing-cycles>32</meta:editing-cycles>
    <meta:editing-duration>PT3H33M14S</meta:editing-duration>
    <meta:generator>LibreOffice/5.1.6.2$Linux_x86 LibreOffice_project/10m0$Build-2</meta:generator>
    <meta:document-statistic meta:table-count="1" meta:image-count="2" meta:object-count="0" meta:page-count="1" meta:paragraph-count="19" meta:word-count="202" meta:character-count="1567" meta:non-whitespace-character-count="1097"/>
  </office:meta>
</office:document-meta>
</file>