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298D5A817B737D7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style:line-height-at-least="0.176cm" fo:text-align="justify" style:justify-single-word="false" fo:orphans="0" fo:widows="0"/>
      <style:text-properties officeooo:paragraph-rsid="0039deaa"/>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2d4817" style:font-size-asian="12pt" style:font-size-complex="12pt"/>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margin-top="0cm" fo:margin-bottom="0cm" loext:contextual-spacing="false" style:line-height-at-least="0.176cm" fo:orphans="0" fo:widows="0"/>
      <style:text-properties fo:color="#000000" style:font-name="Times New Roman" fo:font-size="12pt" fo:font-style="normal" officeooo:rsid="0030d3e5" officeooo:paragraph-rsid="0030e79c" style:font-size-asian="12pt" style:font-style-asian="normal" style:font-name-complex="Times New Roman" style:font-size-complex="12pt" style:font-style-complex="normal"/>
    </style:style>
    <style:style style:name="P23" style:family="paragraph" style:parent-style-name="Standard">
      <style:paragraph-properties fo:margin-top="0cm" fo:margin-bottom="0cm" loext:contextual-spacing="false" style:line-height-at-least="0.176cm" fo:orphans="0" fo:widows="0"/>
      <style:text-properties officeooo:paragraph-rsid="0041080d"/>
    </style:style>
    <style:style style:name="P24"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officeooo:paragraph-rsid="0044fccb" fo:hyphenate="true" fo:hyphenation-remain-char-count="2" fo:hyphenation-push-char-count="2"/>
    </style:style>
    <style:style style:name="P25"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689d0"/>
    </style:style>
    <style:style style:name="P2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27"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 style:family="text">
      <style:text-properties fo:color="#000000" style:font-name="Times New Roman" fo:font-size="12pt" fo:font-style="italic" fo:font-weight="normal" officeooo:rsid="003dbc30" style:font-name-asian="Times New Roman" style:font-size-asian="12pt" style:font-style-asian="italic" style:font-weight-asian="normal" style:font-name-complex="Times New Roman" style:font-size-complex="12pt" style:font-style-complex="italic" style:font-weight-complex="normal"/>
    </style:style>
    <style:style style:name="T7" style:family="text">
      <style:text-properties fo:color="#000000" style:font-name="Times New Roman" fo:font-size="12pt" fo:font-style="italic" fo:font-weight="normal" officeooo:rsid="0041080d"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color="#000000" style:font-name="Times New Roman" fo:font-size="12pt" fo:font-style="italic" fo:font-weight="normal" officeooo:rsid="00429ea4"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fo:color="#000000" style:font-name="Times New Roman" fo:font-size="12pt" fo:font-style="italic" fo:font-weight="normal" officeooo:rsid="00438bdb" style:font-name-asian="Times New Roman"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style:font-name="Times New Roman" fo:font-size="12pt" fo:font-style="italic" fo:font-weight="normal" officeooo:rsid="004689d0"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fo:color="#000000" fo:font-weight="normal" officeooo:rsid="002d4817" style:font-name-asian="Times New Roman" style:font-weight-asian="normal" style:font-weight-complex="normal"/>
    </style:style>
    <style:style style:name="T12" style:family="text">
      <style:text-properties style:font-name-complex="Times New Roman"/>
    </style:style>
    <style:style style:name="T13" style:family="text">
      <style:text-properties officeooo:rsid="0040c87a" style:font-name-complex="Times New Roman"/>
    </style:style>
    <style:style style:name="T14" style:family="text">
      <style:text-properties officeooo:rsid="00426268" style:font-name-complex="Times New Roman"/>
    </style:style>
    <style:style style:name="T15" style:family="text">
      <style:text-properties officeooo:rsid="004689d0" style:font-name-complex="Times New Roman"/>
    </style:style>
    <style:style style:name="T16" style:family="text">
      <style:text-properties officeooo:rsid="0046fa01" style:font-name-complex="Times New Roman"/>
    </style:style>
    <style:style style:name="T17" style:family="text">
      <style:text-properties fo:font-weight="bold" style:font-name-asian="Times New Roman" style:font-weight-asian="bold" style:font-name-complex="Times New Roman" style:font-weight-complex="bold"/>
    </style:style>
    <style:style style:name="T18" style:family="text">
      <style:text-properties fo:font-weight="bold" style:font-weight-asian="bold" style:font-name-complex="Times New Roman" style:font-weight-complex="bold"/>
    </style:style>
    <style:style style:name="T19" style:family="text">
      <style:text-properties fo:font-weight="bold" officeooo:rsid="004689d0" style:font-weight-asian="bold" style:font-name-complex="Times New Roman" style:font-weight-complex="bold"/>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officeooo:rsid="002aaf64" style:font-size-asian="12pt" style:font-name-complex="Times New Roman" style:font-size-complex="12pt"/>
    </style:style>
    <style:style style:name="T22" style:family="text">
      <style:text-properties style:font-name="Times New Roman" fo:font-size="12pt" officeooo:rsid="00423355" style:font-size-asian="12pt" style:font-name-complex="Times New Roman" style:font-size-complex="12pt"/>
    </style:style>
    <style:style style:name="T23" style:family="text">
      <style:text-properties style:font-name="Times New Roman" fo:font-size="12pt" officeooo:rsid="0012e5bf" style:font-size-asian="12pt" style:font-name-complex="Times New Roman" style:font-size-complex="12pt"/>
    </style:style>
    <style:style style:name="T24" style:family="text">
      <style:text-properties style:font-name="Times New Roman" fo:font-size="12pt" fo:font-style="normal" officeooo:rsid="002d4817" style:font-size-asian="12pt" style:font-style-asian="normal" style:font-name-complex="Times New Roman" style:font-size-complex="12pt" style:font-style-complex="normal"/>
    </style:style>
    <style:style style:name="T25" style:family="text">
      <style:text-properties fo:font-variant="normal" fo:text-transform="none" fo:color="#000000" style:font-name="Times New Roman" fo:font-size="12pt" fo:font-style="normal" fo:font-weight="normal" officeooo:rsid="003ecc67"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6" style:family="text">
      <style:text-properties fo:font-variant="normal" fo:text-transform="none" fo:color="#000000" style:font-name="Times New Roman" fo:font-size="12pt" fo:font-style="normal" fo:font-weight="normal" officeooo:rsid="0041080d"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7" style:family="text">
      <style:text-properties fo:font-variant="normal" fo:text-transform="none" fo:color="#000000" style:font-name="Times New Roman" fo:font-size="12pt" fo:font-style="normal" fo:font-weight="normal" officeooo:rsid="002aaf64"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fo:color="#000000" style:font-name="Times New Roman" fo:font-size="12pt" fo:font-style="normal" fo:font-weight="normal" officeooo:rsid="0044fccb"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style:font-name="Times New Roman" fo:font-size="12pt" fo:font-style="normal" fo:font-weight="normal" officeooo:rsid="004689d0"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fo:color="#000000" style:font-name="Times New Roman" fo:font-size="12pt" fo:font-style="normal" fo:font-weight="normal" officeooo:rsid="0041080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font-name="Times New Roman" fo:font-size="12pt" fo:font-style="normal" fo:font-weight="normal" officeooo:rsid="00430bc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font-name="Times New Roman" fo:font-size="12pt" fo:font-style="normal" fo:font-weight="normal" officeooo:rsid="003dbc3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fo:font-variant="normal" fo:text-transform="none" fo:color="#000000" style:font-name="Times New Roman" fo:font-size="12pt" fo:font-style="normal" fo:font-weight="normal" officeooo:rsid="002aaf6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font-variant="normal" fo:text-transform="none" fo:color="#000000" style:font-name="Times New Roman" fo:font-size="12pt" fo:font-style="normal" fo:font-weight="normal" officeooo:rsid="0044fcc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font-variant="normal" fo:text-transform="none" fo:color="#000000" style:font-name="Times New Roman" fo:font-size="12pt" fo:font-style="normal" fo:font-weight="normal" officeooo:rsid="004689d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4"/>
      <text:p text:style-name="P3"/>
      <text:p text:style-name="P21"/>
      <text:p text:style-name="P10"/>
      <text:p text:style-name="P25"><text:span text:style-name="T20">Indico ao Excelentíssimo prefeito Herzem Gusmão, </text:span><text:span text:style-name="T5">a Sua Senhoria o Senhor, a Sua Senhoria a Senhor </text:span><text:span text:style-name="Strong_20_Emphasis"><text:span text:style-name="T5">Adriano Gama</text:span></text:span><text:span text:style-name="T5">, Secretári</text:span><text:span text:style-name="T8">o</text:span><text:span text:style-name="T5"> de Esporte, Cultura, Turismo e Lazer, a </text:span><text:span text:style-name="T7">premente necessidade </text:span><text:span text:style-name="T8">d</text:span><text:span text:style-name="T7">e </text:span><text:span text:style-name="T8">proceder com </text:span><text:span text:style-name="T10">a construção de uma quadra poliesportiva com co</text:span><text:span text:style-name="T7">bert</text:span><text:span text:style-name="T10">ura</text:span><text:span text:style-name="T7"> </text:span><text:span text:style-name="T10">n</text:span><text:span text:style-name="T6">o </text:span><text:span text:style-name="T9">Povoado de São Sebastião.</text:span></text:p>
      <text:p text:style-name="P16"/>
      <text:p text:style-name="P16">Excelentíssimo Senhor Prefeito Herzem Gusmão</text:p>
      <text:p text:style-name="P23"><text:span text:style-name="T24">Á Sua Senhoria o Senhor </text:span><text:span text:style-name="Strong_20_Emphasis"><text:span text:style-name="T11">Adriano Gama</text:span></text:span></text:p>
      <text:p text:style-name="P22"/>
      <text:p text:style-name="P18">JUSTIFICATIVA</text:p>
      <text:p text:style-name="P24"><text:span text:style-name="T25">O </text:span><text:span text:style-name="T28">Povoado de São Sebastião </text:span><text:span text:style-name="T29">não </text:span><text:span text:style-name="T28">possui uma quadra poliesportiva </text:span><text:span text:style-name="T29">com cobertura</text:span><text:span text:style-name="T28"> que s</text:span><text:span text:style-name="T29">i</text:span><text:span text:style-name="T28">rv</text:span><text:span text:style-name="T29">a</text:span><text:span text:style-name="T28"> para atividades esportivas e lazer dos moradores da referida localidade, </text:span><text:span text:style-name="T29">onde</text:span><text:span text:style-name="T28"> as crianças e adolescentes </text:span><text:span text:style-name="T29">possam</text:span><text:span text:style-name="T28"> utilizam </text:span><text:span text:style-name="T29">com segurança, não sendo expostas aos</text:span><text:span text:style-name="T28"> raios solares, o que pode ocasionar doenças </text:span><text:span text:style-name="T27">com</text:span><text:span text:style-name="T28">o</text:span><text:span text:style-name="T27"> de câncer de pele, dentre outros. </text:span><text:span text:style-name="T28">Portanto peço </text:span><text:span text:style-name="T30">que </text:span><text:span text:style-name="T31">o poder executivo proceda com </text:span><text:span text:style-name="T35">a construção de uma quadra poliesportiva no referido povoado,</text:span><text:span text:style-name="T31"> </text:span><text:span text:style-name="T34">contribuindo para a </text:span><text:span text:style-name="T25">educação física </text:span><text:span text:style-name="T28">que</text:span><text:span text:style-name="T25"> é de muita importância para um desenvolvimento mais saudável, tanto físico como psíquico das pessoas. </text:span><text:span text:style-name="T28">Sendo que</text:span><text:span text:style-name="T25"> </text:span><text:span text:style-name="T28">a </text:span><text:span text:style-name="T25">falta da pr</text:span><text:span text:style-name="T26">á</text:span><text:span text:style-name="T25">tica de esportes, segundo os especialistas, aumenta os risco</text:span><text:span text:style-name="T26">s</text:span><text:span text:style-name="T25"> de doenças, provocada pelo sedentarismo,</text:span><text:span text:style-name="T21"> tendo em vista que para tal </text:span><text:span text:style-name="T22">prática</text:span><text:span text:style-name="T21"> de esporte, necessita de local coberto, protegendo de doenças provocadas pela exposição ao sol. Segundo informações fornecidas pelo Centro de Especialidades e Apoio Diagnóstico Albert Sabin (CEADAS), diversos casos prejudiciais a </text:span><text:span text:style-name="T22">saúde</text:span><text:span text:style-name="T21"> tem sido detectados em função da exposição excessiva aos raios solares, </text:span></text:p>
      <text:p text:style-name="P26"/>
      <text:p text:style-name="P5"><text:span text:style-name="T21">Desta forma, </text:span><text:span text:style-name="T23">encaminho a presente indicação</text:span><text:span text:style-name="T21">, reitero os meus votos de estima e apreço.</text:span></text:p>
      <text:p text:style-name="P12"/>
      <text:p text:style-name="P15"><text:span text:style-name="T12">Plenário Vereadora Carmem Lúcia, </text:span><text:span text:style-name="T15">1</text:span><text:span text:style-name="T16">4</text:span><text:span text:style-name="T12"> de </text:span><text:span text:style-name="T15">Agost</text:span><text:span text:style-name="T13">o</text:span><text:span text:style-name="T12"> 20</text:span><text:span text:style-name="T15">20</text:span></text:p>
      <text:p text:style-name="P11"/>
      <text:p text:style-name="P20"><text:s text:c="56"/></text:p>
      <text:p text:style-name="P17"><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14"><text:span text:style-name="T18"><text:s text:c="57"/>Adinilson Pereira</text:span></text:p>
      <text:p text:style-name="P13"><text:span text:style-name="T17"><text:s text:c="58"/></text:span><text:span text:style-name="T18">Vereador-</text:span><text:span text:style-name="T19">MD</text:span><text:span text:style-name="T18">B</text:span></text:p>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298D5A817B737D77.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8-11T10:40:49.527106104</dc:date>
    <meta:print-date>2019-09-18T17:39:52.541862704</meta:print-date>
    <meta:editing-cycles>31</meta:editing-cycles>
    <meta:editing-duration>PT3H2S</meta:editing-duration>
    <meta:generator>LibreOffice/5.1.6.2$Linux_x86 LibreOffice_project/10m0$Build-2</meta:generator>
    <meta:document-statistic meta:table-count="1" meta:image-count="2" meta:object-count="0" meta:page-count="1" meta:paragraph-count="18" meta:word-count="272" meta:character-count="2098" meta:non-whitespace-character-count="1556"/>
  </office:meta>
</office:document-meta>
</file>