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EFE0EEAAE0C20DA9.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text-properties style:font-name="Times New Roman" fo:font-size="13pt" fo:font-weight="normal" officeooo:rsid="00195a13" officeooo:paragraph-rsid="002e540b" style:font-size-asian="13pt" style:font-weight-asian="normal" style:font-size-complex="13pt" style:font-weight-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orphans="0" fo:widows="0"/>
      <style:text-properties officeooo:paragraph-rsid="002517e4"/>
    </style:style>
    <style:style style:name="P10" style:family="paragraph" style:parent-style-name="Standard">
      <style:paragraph-properties style:line-height-at-least="0.176cm" fo:orphans="0" fo:widows="0"/>
      <style:text-properties officeooo:paragraph-rsid="002e84ce"/>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text-align="center" style:justify-single-word="false"/>
      <style:text-properties fo:font-weight="bold" officeooo:paragraph-rsid="0025300c" style:font-weight-asian="bold"/>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20" style:family="paragraph" style:parent-style-name="Standard">
      <style:paragraph-properties fo:margin-left="6.858cm" fo:margin-right="0cm" style:line-height-at-least="0.176cm" fo:text-align="start" style:justify-single-word="false" fo:orphans="0" fo:widows="0" fo:text-indent="0cm" style:auto-text-indent="false"/>
      <style:text-properties fo:font-style="italic" officeooo:paragraph-rsid="00219570" style:font-style-asian="italic" style:font-style-complex="italic"/>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1f2ebd"/>
    </style:style>
    <style:style style:name="P23"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4"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style:font-name="Times New Roman" fo:font-size="13pt" fo:font-weight="bold" officeooo:rsid="001ad180" officeooo:paragraph-rsid="002e540b" style:font-size-asian="13pt" style:font-weight-asian="bold" style:font-size-complex="13pt" style:font-weight-complex="bold"/>
    </style:style>
    <style:style style:name="P25" style:family="paragraph" style:parent-style-name="Standard">
      <style:paragraph-properties fo:margin-top="0cm" fo:margin-bottom="0cm" loext:contextual-spacing="false" style:line-height-at-least="0.176cm" fo:orphans="0" fo:widows="0"/>
      <style:text-properties style:font-name="Times New Roman" fo:font-size="12pt" fo:font-weight="normal" officeooo:rsid="00195a13" officeooo:paragraph-rsid="002e84ce" style:font-size-asian="12pt" style:font-weight-asian="normal" style:font-name-complex="Times New Roman" style:font-size-complex="12pt" style:font-weight-complex="normal"/>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officeooo:paragraph-rsid="002e84ce"/>
    </style:style>
    <style:style style:name="P27"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84ce"/>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fo:font-style="normal" fo:font-weight="normal" officeooo:rsid="00451379"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normal" fo:font-weight="normal" officeooo:rsid="0021df03"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officeooo:rsid="00230db5"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normal" fo:font-weight="normal" officeooo:rsid="00234bf0"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officeooo:rsid="002e84ce"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font-size="12pt" fo:font-style="italic" style:font-name-asian="Arial" style:font-size-asian="12pt" style:font-style-asian="italic" style:font-name-complex="Times New Roman" style:font-size-complex="12pt" style:font-style-complex="italic"/>
    </style:style>
    <style:style style:name="T13" style:family="text">
      <style:text-properties fo:font-size="12pt" fo:font-style="italic" style:font-size-asian="12pt" style:font-style-asian="italic" style:font-name-complex="Times New Roman" style:font-size-complex="12pt" style:font-style-complex="italic"/>
    </style:style>
    <style:style style:name="T14" style:family="text">
      <style:text-properties fo:color="#000000" style:font-name="Times New Roman" fo:font-size="12pt" fo:font-style="italic" fo:font-weight="normal" officeooo:rsid="002a076b" style:font-name-asian="Times New Roman"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fo:font-style="italic" fo:font-weight="normal" officeooo:rsid="002e540b"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fo:color="#000000" style:font-name="Times New Roman" fo:font-size="12pt" fo:font-style="italic" fo:font-weight="normal" officeooo:rsid="002e84ce"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style:font-name="Times New Roman" fo:font-size="12pt" fo:font-style="italic" fo:font-weight="normal" officeooo:rsid="001cc17f"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fo:color="#000000" style:font-name="Times New Roman" fo:font-size="12pt" fo:font-style="italic" fo:font-weight="normal" officeooo:rsid="00216123"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style:font-name="Times New Roman" fo:font-size="12pt" fo:font-style="italic" fo:font-weight="normal" officeooo:rsid="001b5f79"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fo:color="#000000" style:font-name="Times New Roman" fo:font-size="12pt" fo:font-style="italic" fo:font-weight="normal" officeooo:rsid="002f7251"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tyle="normal" fo:font-weight="normal" officeooo:rsid="001f12c0" style:font-name-asian="Times New Roman" style:font-style-asian="normal" style:font-weight-asian="normal" style:font-name-complex="Times New Roman" style:font-style-complex="normal" style:font-weight-complex="normal"/>
    </style:style>
    <style:style style:name="T22" style:family="text">
      <style:text-properties officeooo:rsid="001e1e83"/>
    </style:style>
    <style:style style:name="T23" style:family="text">
      <style:text-properties officeooo:rsid="002dd83c"/>
    </style:style>
    <style:style style:name="T24" style:family="text">
      <style:text-properties officeooo:rsid="001ad180"/>
    </style:style>
    <style:style style:name="T25" style:family="text">
      <style:text-properties officeooo:rsid="002e84ce"/>
    </style:style>
    <style:style style:name="T26" style:family="text">
      <style:text-properties officeooo:rsid="002f725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23"/>
      <text:p text:style-name="P18"/>
      <text:p text:style-name="P27"><text:span text:style-name="T12">Indico</text:span><text:span text:style-name="T13"> ao Excelentíssimo Senhor Herzem Gusmão, Prefeito Municipal, a sua Senhoria o Senhor </text:span><text:span text:style-name="Strong_20_Emphasis"><text:span text:style-name="T20">Murilo Mármore</text:span></text:span><text:span text:style-name="Strong_20_Emphasis"><text:span text:style-name="T14">, </text:span></text:span><text:span text:style-name="Strong_20_Emphasis"><text:span text:style-name="T15">secretário de Agricultura e Desenvolvimento Rural, </text:span></text:span><text:span text:style-name="Strong_20_Emphasis"><text:span text:style-name="T16">em reforço a indicação Nº 1673/2019, </text:span></text:span><text:span text:style-name="Strong_20_Emphasis"><text:span text:style-name="T20">solicito a premente necessidade em atender um grande</text:span></text:span><text:span text:style-name="Strong_20_Emphasis"><text:span text:style-name="T16"> anseio da comunidade, procedendo com a i</text:span></text:span><text:span text:style-name="Strong_20_Emphasis"><text:span text:style-name="T17">nstalação de uma </text:span></text:span><text:span text:style-name="Strong_20_Emphasis"><text:span text:style-name="T18">cobertura </text:span></text:span><text:span text:style-name="Strong_20_Emphasis"><text:span text:style-name="T16">na</text:span></text:span><text:span text:style-name="Strong_20_Emphasis"><text:span text:style-name="T18"> área </text:span></text:span><text:span text:style-name="Strong_20_Emphasis"><text:span text:style-name="T16">utilizada </text:span></text:span><text:span text:style-name="Strong_20_Emphasis"><text:span text:style-name="T18">para Feira Livre </text:span></text:span><text:span text:style-name="Strong_20_Emphasis"><text:span text:style-name="T20">d</text:span></text:span><text:span text:style-name="Strong_20_Emphasis"><text:span text:style-name="T18">o Distrito de</text:span></text:span><text:span text:style-name="Strong_20_Emphasis"><text:span text:style-name="T17"> José Gonçalves. </text:span></text:span><text:span text:style-name="Strong_20_Emphasis"><text:span text:style-name="T19"><text:s/></text:span></text:span></text:p>
      <text:p text:style-name="P19"/>
      <text:p text:style-name="P20"/>
      <text:p text:style-name="P25">Excelentíssimo Senhor Prefeito Herzem Gusmão</text:p>
      <text:p text:style-name="P6">A <text:span text:style-name="T24">Sua Senhoria o Senhor Murilo Mármore</text:span></text:p>
      <text:p text:style-name="P24"><text:span text:style-name="Strong_20_Emphasis"><text:span text:style-name="T21"/></text:span></text:p>
      <text:p text:style-name="P9"/>
      <text:p text:style-name="P9"><text:s text:c="55"/><text:span text:style-name="T6"><text:s text:c="2"/>JUSTIFICATIVA</text:span></text:p>
      <text:p text:style-name="P7"><text:s text:c="8"/><text:span text:style-name="T5"><text:s text:c="2"/></text:span></text:p>
      <text:p text:style-name="P10"/>
      <text:p text:style-name="P26"><text:span text:style-name="T7">Com o objetivo de proporcionar ma</text:span><text:span text:style-name="T11">ior</text:span><text:span text:style-name="T7"> comodidade aos moradores </text:span><text:span text:style-name="T11">e </text:span><text:span text:style-name="T8">visando uma melhor condição </text:span><text:span text:style-name="T9">de</text:span><text:span text:style-name="T8"> trabalho dos comerciantes, </text:span><text:span text:style-name="T9">solicito ao poder público a instalação de uma cobertura </text:span><text:span text:style-name="T11">na </text:span><text:span text:style-name="T9">área </text:span><text:span text:style-name="T11">utilizada</text:span><text:span text:style-name="T9"> para Feira Livre no </text:span><text:span text:style-name="T8">Distrito de José Gonçalves. </text:span><text:span text:style-name="T10">Essa medida fortalecerá ainda mais o comércio local e a cultura da Feira Livre </text:span><text:span text:style-name="T11">d</text:span><text:span text:style-name="T10">a comunidade. </text:span><text:span text:style-name="T8"><text:s text:c="2"/></text:span></text:p>
      <text:p text:style-name="P22"><text:span text:style-name="T22">Visando trazer uma melhor qualidade de vida a comunidade, apresento a presente indicação</text:span>, reitero os meus votos de estima e apreço.</text:p>
      <text:p text:style-name="P12"/>
      <text:p text:style-name="P11"><text:s text:c="48"/>Plenário Vereadora Carmem Lúcia, <text:span text:style-name="T26">07</text:span> de <text:span text:style-name="T26">Agosto</text:span> de 20<text:span text:style-name="T26">20</text:span>. </text:p>
      <text:p text:style-name="P12"/>
      <text:p text:style-name="P12"/>
      <text:p text:style-name="P12"/>
      <text:p text:style-name="P12"/>
      <text:p text:style-name="P8"><draw:frame draw:style-name="fr2" draw:name="Figura5" text:anchor-type="as-char" svg:y="-2.475cm" svg:width="4.023cm" svg:height="2.515cm" draw:z-index="2"><draw:image xlink:href="Pictures/20000009000034A4000020EA442B9346BD97A29F.wmf" xlink:type="simple" xlink:show="embed" xlink:actuate="onLoad"/></draw:frame></text:p>
      <text:p text:style-name="P13"><text:s text:c="46"/></text:p>
      <text:p text:style-name="P13"/>
      <text:p text:style-name="P13"><text:s text:c="45"/>Adinilson Pereira <text:s text:c="51"/></text:p>
      <text:p text:style-name="P4"><text:s text:c="29"/>Vereador/ <text:span text:style-name="T26">MD</text:span>B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EFE0EEAAE0C20DA9.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05T11:28:39.966910684</dc:date>
    <meta:print-date>2019-06-11T08:05:01.999365532</meta:print-date>
    <meta:editing-cycles>21</meta:editing-cycles>
    <meta:editing-duration>PT1H41M54S</meta:editing-duration>
    <meta:generator>LibreOffice/5.1.6.2$Linux_x86 LibreOffice_project/10m0$Build-2</meta:generator>
    <meta:document-statistic meta:table-count="1" meta:image-count="2" meta:object-count="0" meta:page-count="1" meta:paragraph-count="19" meta:word-count="189" meta:character-count="1577" meta:non-whitespace-character-count="1074"/>
  </office:meta>
</office:document-meta>
</file>