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EC4C76D4103E6AA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style:font-name="Times New Roman" fo:font-size="12pt" fo:font-weight="normal" officeooo:paragraph-rsid="003601a1"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orphans="0" fo:widows="0"/>
      <style:text-properties officeooo:paragraph-rsid="0029647d"/>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0" style:family="paragraph" style:parent-style-name="LO-Normal">
      <style:paragraph-properties fo:text-align="justify" style:justify-single-word="false"/>
      <style:text-properties style:font-name="Times New Roman" style:font-name-complex="Times New Roman"/>
    </style:style>
    <style:style style:name="P21" style:family="paragraph" style:parent-style-name="Text_20_body">
      <style:paragraph-properties style:line-height-at-least="0.176cm" fo:text-align="justify" style:justify-single-word="false" fo:orphans="0" fo:widows="0"/>
      <style:text-properties officeooo:paragraph-rsid="00208065"/>
    </style:style>
    <style:style style:name="P22" style:family="paragraph" style:parent-style-name="Text_20_body">
      <style:paragraph-properties style:line-height-at-least="0.176cm" fo:text-align="justify" style:justify-single-word="false" fo:orphans="0" fo:widows="0"/>
      <style:text-properties officeooo:paragraph-rsid="003601a1"/>
    </style:style>
    <style:style style:name="P23" style:family="paragraph" style:parent-style-name="Standard">
      <style:paragraph-properties style:line-height-at-least="0.176cm" fo:text-align="center" style:justify-single-word="false"/>
      <style:text-properties officeooo:paragraph-rsid="00161f23"/>
    </style:style>
    <style:style style:name="P24" style:family="paragraph" style:parent-style-name="Standard">
      <style:text-properties officeooo:paragraph-rsid="00161f23"/>
    </style:style>
    <style:style style:name="P25"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7" style:family="paragraph" style:parent-style-name="Text_20_body">
      <style:paragraph-properties style:line-height-at-least="0.176cm" fo:text-align="justify" style:justify-single-word="false" fo:orphans="0" fo:widows="0"/>
      <style:text-properties officeooo:rsid="00382d19" officeooo:paragraph-rsid="003daa14"/>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6c227" style:font-size-asian="12pt" style:font-style-asian="italic" style:font-name-complex="Times New Roman" style:font-size-complex="12pt" style:font-style-complex="italic"/>
    </style:style>
    <style:style style:name="T15" style:family="text">
      <style:text-properties fo:color="#000000" fo:font-size="12pt" fo:font-style="italic" officeooo:rsid="003c2617" style:font-size-asian="12pt" style:font-style-asian="italic" style:font-name-complex="Times New Roman" style:font-size-complex="12pt" style:font-style-complex="italic"/>
    </style:style>
    <style:style style:name="T16" style:family="text">
      <style:text-properties fo:color="#000000" fo:font-size="12pt" fo:font-style="italic" officeooo:rsid="003daa14" style:font-size-asian="12pt" style:font-style-asian="italic" style:font-name-complex="Times New Roman" style:font-size-complex="12pt" style:font-style-complex="italic"/>
    </style:style>
    <style:style style:name="T17"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8"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9" style:family="text">
      <style:text-properties officeooo:rsid="00300c90"/>
    </style:style>
    <style:style style:name="T20" style:family="text">
      <style:text-properties officeooo:rsid="003601a1"/>
    </style:style>
    <style:style style:name="T21" style:family="text">
      <style:text-properties officeooo:rsid="00368cb4"/>
    </style:style>
    <style:style style:name="T22" style:family="text">
      <style:text-properties officeooo:rsid="0036c227"/>
    </style:style>
    <style:style style:name="T23" style:family="text">
      <style:text-properties fo:font-weight="bold" style:font-weight-asian="bold"/>
    </style:style>
    <style:style style:name="T24" style:family="text">
      <style:text-properties officeooo:rsid="003b261f"/>
    </style:style>
    <style:style style:name="T25" style:family="text">
      <style:text-properties officeooo:rsid="003daa14"/>
    </style:style>
    <style:style style:name="T26" style:family="text">
      <style:text-properties officeooo:rsid="003481e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7"/>
      <text:p text:style-name="P18"/>
      <text:p text:style-name="P26"><text:span text:style-name="T9">Indico</text:span><text:span text:style-name="T10"> ao Excelentíssimo Senhor Herzem Gusmão, Prefeito Municipal, a sua Senhoria o Senhor</text:span><text:span text:style-name="T12"> </text:span><text:span text:style-name="T17">Jackson Apolinário Yoshiura, </text:span><text:span text:style-name="T11">Secretário de Mobilidade Urbana, </text:span><text:span text:style-name="T13">a premente necessidade de </text:span><text:span text:style-name="T11">proceder com </text:span><text:span text:style-name="T16">a pavimentação asfáltica na</text:span><text:span text:style-name="T14"> Rua L, Bairro Jardim Guanabara. </text:span></text:p>
      <text:p text:style-name="P19"/>
      <text:p text:style-name="P19"><text:span text:style-name="T8">A Sua </text:span>Exce<text:span text:style-name="T8">lência o Senhor</text:span> <text:span text:style-name="T8">Herzem Gusmão</text:span></text:p>
      <text:p text:style-name="P9"><text:span text:style-name="T8">A Sua Senhoria o Senhor </text:span><text:span text:style-name="T18">Jackson Apolinário Yoshiura</text:span></text:p>
      <text:p text:style-name="P12"/>
      <text:p text:style-name="P9"><text:s text:c="55"/><text:span text:style-name="T6"><text:s/></text:span></text:p>
      <text:p text:style-name="P6"/>
      <text:p text:style-name="P6"><text:s text:c="57"/>JUSTIFICATIVA</text:p>
      <text:p text:style-name="P8"><text:s text:c="8"/><text:span text:style-name="T5"><text:s text:c="2"/></text:span></text:p>
      <text:p text:style-name="P27">A via supracitada encontra-se danificada, está intransitável <text:span text:style-name="T24">com grandes crateras,</text:span> devido as fortes chuvas que ocorreram, <text:span text:style-name="T25">no intuito de promover uma solução definitiva, solicito a </text:span>pavimentação asfáltica, <text:span text:style-name="T25">que</text:span> é de suma importância para as comunidades, gerando qualidade de vida e oportunizando melhor trafegabilidade de veículos e pedestres. <text:span text:style-name="T26">A referente</text:span> comunidade vem sofrendo com o período chuvoso, com acúmulo de água nas vias, dificultando o ir e vir dos cidadãos, danificando veículos e motocicletas que diariamente transitam por essas vias</text:p>
      <text:p text:style-name="P22"><text:span text:style-name="T22">D</text:span>esta forma, <text:span text:style-name="T7">encaminho a presente indicação</text:span>, reitero os meus votos de estima e apreço.</text:p>
      <text:p text:style-name="P7"/>
      <text:p text:style-name="P21"/>
      <text:p text:style-name="P11"/>
      <text:p text:style-name="P11"/>
      <text:p text:style-name="P10"><text:s text:c="44"/>Plenário Vereadora Carmem Lúcia, <text:span text:style-name="T20">12</text:span> de <text:span text:style-name="T22">Junho</text:span> de 20<text:span text:style-name="T19">20</text:span>. </text:p>
      <text:p text:style-name="P11"/>
      <text:p text:style-name="P11"/>
      <text:p text:style-name="P11"/>
      <text:p text:style-name="P11"><text:s text:c="50"/><draw:frame draw:style-name="fr2" draw:name="Figura5" text:anchor-type="as-char" svg:y="-2.429cm" svg:width="3.865cm" svg:height="2.417cm" draw:z-index="2"><draw:image xlink:href="Pictures/20000009000034A4000020EA442B9346BD97A29F.wmf" xlink:type="simple" xlink:show="embed" xlink:actuate="onLoad"/></draw:frame></text:p>
      <text:p text:style-name="P23"><text:span text:style-name="T23"><text:s text:c="48"/>Adinilson Pereira <text:s text:c="51"/></text:span></text:p>
      <text:p text:style-name="P4"><text:s text:c="29"/>Vereador/ <text:span text:style-name="T21">MDB</text:span> <text:s text:c="32"/></text:p>
      <text:p text:style-name="P5"/>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EC4C76D4103E6AA0.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0T16:21:39.628872587</dc:date>
    <meta:print-date>2019-02-28T15:48:50.139188827</meta:print-date>
    <meta:editing-cycles>30</meta:editing-cycles>
    <meta:editing-duration>PT1H28M25S</meta:editing-duration>
    <meta:generator>LibreOffice/5.1.6.2$Linux_x86 LibreOffice_project/10m0$Build-2</meta:generator>
    <meta:document-statistic meta:table-count="1" meta:image-count="2" meta:object-count="0" meta:page-count="1" meta:paragraph-count="19" meta:word-count="189" meta:character-count="1671" meta:non-whitespace-character-count="1114"/>
  </office:meta>
</office:document-meta>
</file>