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Pictures/100000000000053B000000655F2FD0191116FA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Footer">
      <style:paragraph-properties fo:text-align="center" style:justify-single-word="false" fo:break-before="page"/>
      <style:text-properties fo:font-weight="bold" style:font-weight-asian="bold"/>
    </style:style>
    <style:style style:name="P5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8" style:family="paragraph" style:parent-style-name="LO-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LO-Normal">
      <style:paragraph-properties fo:text-align="center" style:justify-single-word="false"/>
    </style:style>
    <style:style style:name="P10" style:family="paragraph" style:parent-style-name="LO-Normal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7.00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715cm" style:type="center"/>
          <style:tab-stop style:position="15.51cm" style:type="right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7.00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2pt" officeooo:paragraph-rsid="001c92c9" style:font-size-asian="12pt" style:font-size-complex="12pt"/>
    </style:style>
    <style:style style:name="P21" style:family="paragraph" style:parent-style-name="Text_20_body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Footer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c92c9" style:font-size-asian="12pt" style:font-style-asian="italic" style:font-size-complex="12pt" style:font-style-complex="italic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style:text-underline-style="none" style:font-size-asian="13pt" style:font-size-complex="13pt"/>
    </style:style>
    <style:style style:name="T12" style:family="text">
      <style:text-properties fo:color="#000000" fo:font-size="13pt" style:text-underline-style="none" officeooo:rsid="001c92c9" style:font-size-asian="13pt" style:font-size-complex="13pt"/>
    </style:style>
    <style:style style:name="T13" style:family="text">
      <style:text-properties officeooo:rsid="001c92c9"/>
    </style:style>
    <style:style style:name="T14" style:family="text">
      <style:text-properties officeooo:rsid="001d01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>Moção de Pesar <text:span text:style-name="T14">26/2020</text:span></text:p>
      <text:p text:style-name="P18"><text:span text:style-name="Fonte_20_parág._20_padrão"><text:span text:style-name="T7"/></text:span></text:p>
      <text:p text:style-name="P18"><text:span text:style-name="Fonte_20_parág._20_padrão"><text:span text:style-name="T7">A Câmara Municipal de Vitória da Conquista manifesta o seu Profundo Pesar pelo falecimento de Dom Ceslau Stanula (bispo emérito de Itabuna</text:span></text:span><text:span text:style-name="Fonte_20_parág._20_padrão"><text:span text:style-name="T8">)ocorrido no dia 15 de maio de 2020 em Itabuna</text:span></text:span></text:p>
      <text:p text:style-name="P16"/>
      <text:p text:style-name="P19">Dom Ceslau Stanula, missionário redentorista, nasceu no dia 27 de março de 1940, em Szerzyny, pequena cidade, distante a 100 km de Cracóvia, na Polónia. Seus pais Stanislaw e Bronislawa Stanula, camponeses, tiveram oito filhos. Destes, três são religiosos: Emil, sacer­dote redentorista, doutor das línguas clássicas: Latin e Grego, especialista em historia <text:s/>antiga, já falecido; D. Ceslau atual bispo de Itabuna; e Tereza, da Congregação das Pequenas Irmãzinhas de Jesus, doutora em psicologia; um militar, coronel do Exército, também já falecido.</text:p>
      <text:p text:style-name="P19">Concluiu os estudos primários na sua cidade natal, Szerzyny. Cursou o segundo grau, na cidade copernicana de Torun. Entrou na Congregação dos Missionários Redentoristas com 17 anos. Terminou os estudos filosóficos e teológicos no Seminário Redentorista em Tuchów, hoje Pontifício Instituto Teológico PUC, onde recebeu a ordenação sacerdotal no dia 19 de julho de 1964.</text:p>
      <text:p text:style-name="P19">Iniciou o seu trabalho sacerdotal na Polônia, na cidade universitária de Gliwice, Silésia, como catequista e capelão do Hospital Ontológico. De Gliwice foi destinado para missionário na Argentina e trabalhou no Norte argentino, na província del Chaco, nas cidades de Charata e Villa Angela. Em Villa Angela dedicou-se à catequese atendimento das escolas rurais, e à formação de catequistas, dando aulas na Escola Superior de Catequese da Diocese da Presidência Roque Saeñs Peña. De Villa Angela foi transferido para Quilmes em Buenos Aires, dedicando-se lá à pastoral familiar, preparando os noivos para o matrimonio e pregando missões populares.</text:p>
      <text:p text:style-name="P19">Transferido pelo Papa João Paulo II para a vacante diocese de Itabuna, tomou pose no dia 26 de outubro de 1997.</text:p>
      <text:p text:style-name="P19">Continu<text:span text:style-name="T13">ou</text:span> dedicar-se a pastoral familiar no Regional NE III, que abrange os Estados Bahia e Sergipe. Foi eleito o Presidente da CNBB Regional NE III e desempenhou esta função durante quatro anos.</text:p>
      <text:p text:style-name="P19">Continuou a edição mensal do Boletim Diocesano “Voz que Clama”, que se tornou hoje a fonte de pesquisas para os que se interessam com a vida e acontecimentos, principalmente religiosos, da região.</text:p>
      <text:p text:style-name="P19">Lutou pela implantação do Curso de Medicina na UESC, como provam os ofícios dirigidos neste sentido para o Secretário da Educação naquela época <text:s/>Dr. Eraldo Tinoco, e ao próprio Governador do estado Cesar Borges.</text:p>
      <text:p text:style-name="P19"><text:soft-page-break/>Mant<text:span text:style-name="T13">eve</text:span> <text:span text:style-name="T13">por</text:span> oito anos a coluna “Voz que Clama” no Jornal “Agora” onde está escrevendo semanalmente o artigo.</text:p>
      <text:p text:style-name="P19">Editou livros: “O cotidiano da Igreja” em 2009 pela Editora “Bom Jesus”; “Em sintonia com a Igreja” em 2010, também pela Editora “Bom Jesus” e recentemente (20 de maio deste ano 2013) “Semente Caída”, <text:s/>pela mesma Editora Bom Jesus. Em preparação esta outro livro – quarto.</text:p>
      <text:p text:style-name="P20">Dom Ceslau <text:span text:style-name="T13">foi</text:span> <text:s/>Membro da Academia Grapiúna de Letras.<text:span text:style-name="T13">A</text:span>l<text:span text:style-name="T13">é</text:span>m disso te<text:span text:style-name="T13">ve</text:span> alguns artigos publicados em varias revistas em polonês, italiano e espanhol.</text:p>
      <text:p text:style-name="P19">Conseguiu fazer várias construções importantes para Diocese como para a região tais como: aumento do <text:s/>prédio do Seminário Diocesano para <text:s/>mais 20 estudantes; construiu o Centro Pastoral, lugar de formação encontros etc; <text:s/>construiu a Residência Oficial dos Bispos de Itabuna etc.</text:p>
      <text:p text:style-name="P19">São estes pequenos traços da vida e atuação de Dom Ceslau. <text:span text:style-name="T13">Que </text:span>Ama<text:span text:style-name="T13">va</text:span> o povo sertanejo, nordestino, a qual dedicou uma boa parte da sua vida. Neste momento <text:s/><text:span text:style-name="T13">nos solidarizamos a todos por Dom Ceslau que </text:span>servi<text:span text:style-name="T13">a</text:span> o povo na região cacaueira, animando o povo e lutando pela paz na região.</text:p>
      <text:p text:style-name="P17"/>
      <text:p text:style-name="P15"/>
      <text:p text:style-name="P13"><text:tab/></text:p>
      <text:p text:style-name="P6">Plenário Vereadora Carmem Lúcia, 14 de maio 2020.</text:p>
      <text:p text:style-name="P6"/>
      <text:p text:style-name="P7"/>
      <text:p text:style-name="P7"/>
      <text:p text:style-name="P7"/>
      <text:p text:style-name="P14"><text:s text:c="53"/><text:span text:style-name="T13">Luis Carlos Dudé</text:span></text:p>
      <text:p text:style-name="P12"><text:span text:style-name="Fonte_20_parág._20_padrão"><text:span text:style-name="T9"><text:s text:c="20"/></text:span></text:span><text:span text:style-name="Internet_20_link"><text:span text:style-name="T10"><text:s text:c="35"/></text:span></text:span><text:span text:style-name="Internet_20_link"><text:span text:style-name="T11"><text:s text:c="2"/>Vereador </text:span></text:span><text:span text:style-name="Internet_20_link"><text:span text:style-name="T12">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LO-Normal" style:next-style-name="WW-Corpo_20_de_20_texto" style:default-outline-level="1" style:class="text">
      <style:paragraph-properties fo:margin-left="0.762cm" fo:margin-right="0cm" style:line-height-at-least="0.176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left="1.27cm" fo:margin-right="0cm" fo:hyphenation-ladder-count="no-limit" fo:text-indent="-1.27cm" style:auto-text-indent="false" fo:keep-with-next="always">
        <style:tab-stops/>
      </style:paragraph-properties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tru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Legenda4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LO-Normal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LO-Normal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LO-Normal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LO-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5pt" style:font-size-asian="15pt" fo:hyphenate="tru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Forte" style:family="text">
      <style:text-properties fo:font-weight="bold" style:font-weight-asian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381cm" fo:margin-left="0.173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Footer">
      <style:paragraph-properties fo:text-align="center" style:justify-single-word="false" fo:break-before="pag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P6" style:family="paragraph" style:parent-style-name="LO-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LO-Normal">
      <style:paragraph-properties fo:text-align="center" style:justify-single-word="false"/>
    </style:style>
    <style:style style:name="MP8" style:family="paragraph" style:parent-style-name="LO-Normal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Figura2" text:anchor-type="as-char" svg:y="0cm" svg:width="8.467cm" style:rel-width="scale" svg:height="1.588cm" style:rel-height="scale" draw:z-index="1"><draw:image xlink:href="Pictures/10000000000003E8000000BA9B71F7D81C913DD8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4"/>
        <text:p text:style-name="MP5"/>
      </style:header>
      <style:footer>
        <text:p text:style-name="MP6"/>
        <text:p text:style-name="MP7"><draw:frame draw:style-name="Mfr2" draw:name="Figura1" text:anchor-type="paragraph" svg:x="-0.504cm" svg:y="0.131cm" svg:width="16.905cm" style:rel-width="scale" svg:height="1.316cm" style:rel-height="scale" draw:z-index="3"><draw:image xlink:href="Pictures/100000000000053B000000655F2FD0191116FA58.jpg" xlink:type="simple" xlink:show="embed" xlink:actuate="onLoad" loext:mime-type="image/jpeg"/></draw:frame><text:span text:style-name="Fonte_20_parág._20_padrão"><text:span text:style-name="MT2"/></text:span></text:p>
        <text:p text:style-name="MP8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8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8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RELEASE 24/07/2007</dc:title>
    <meta:initial-creator>Lara Menezes</meta:initial-creator>
    <meta:creation-date>2017-11-22T14:25:00Z</meta:creation-date>
    <dc:date>2020-05-21T10:51:10.468000000</dc:date>
    <meta:print-date>2018-11-19T08:53:00Z</meta:print-date>
    <meta:editing-cycles>6</meta:editing-cycles>
    <meta:editing-duration>PT17H10M46S</meta:editing-duration>
    <meta:document-statistic meta:table-count="1" meta:image-count="2" meta:object-count="0" meta:page-count="2" meta:paragraph-count="23" meta:word-count="609" meta:character-count="3968" meta:non-whitespace-character-count="3260"/>
    <meta:template xlink:type="simple" xlink:actuate="onRequest" xlink:title="" xlink:href="../../../../tmp/mozilla_usuario0/moao_de_pesar_de_cristiano_ferraz_soares.odt/Normal"/>
  </office:meta>
</office:document-meta>
</file>