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3B000000655F2FD0191116FA58.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Times New Roman'" style:font-pitch="variable"/>
    <style:font-face style:name="Droid Sans Fallback" svg:font-family="'Droid Sans Fallback'" style:font-pitch="variable"/>
    <style:font-face style:name="FreeSans1" svg:font-family="FreeSans" style:font-pitch="variable"/>
    <style:font-face style:name="FreeSans" svg:font-family="FreeSans, 'Times New Roman'" style:font-pitch="variable"/>
    <style:font-face style:name="Lohit Hindi" svg:font-family="'Lohit Hindi', 'MS Mincho'" style:font-pitch="variable"/>
    <style:font-face style:name="Noto Sans CJK SC Regular"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1.007cm" fo:margin-left="3.059cm" table:align="left" style:writing-mode="lr-tb"/>
    </style:style>
    <style:style style:name="Tabela1.A" style:family="table-column">
      <style:table-column-properties style:column-width="5.292cm"/>
    </style:style>
    <style:style style:name="Tabela1.B" style:family="table-column">
      <style:table-column-properties style:column-width="5.715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5"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6" style:family="paragraph" style:parent-style-name="Standard">
      <style:paragraph-properties fo:text-align="justify" style:justify-single-word="false"/>
      <style:text-properties fo:font-size="12pt" style:letter-kerning="true" style:font-size-asian="12pt" style:language-asian="pt" style:country-asian="BR" style:font-size-complex="12pt"/>
    </style:style>
    <style:style style:name="P7" style:family="paragraph" style:parent-style-name="Standard">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snap-to-layout-gri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0" style:family="paragraph" style:parent-style-name="Standard">
      <style:paragraph-properties style:snap-to-layout-grid="false"/>
      <style:text-properties fo:font-weight="bold" style:font-weight-asian="bold" style:font-name-complex="Verdana"/>
    </style:style>
    <style:style style:name="P11" style:family="paragraph" style:parent-style-name="Standard">
      <style:paragraph-properties fo:margin-left="7.001cm" fo:margin-right="0cm" fo:text-align="justify" style:justify-single-word="false" fo:text-indent="0cm" style:auto-text-indent="false"/>
      <style:text-properties fo:font-size="12pt" style:font-size-asian="12pt" style:font-size-complex="12pt"/>
    </style:style>
    <style:style style:name="P12" style:family="paragraph" style:parent-style-name="Standard">
      <style:paragraph-properties fo:margin-top="0.176cm" fo:margin-bottom="0.176cm" loext:contextual-spacing="false" fo:text-align="justify" style:justify-single-word="false" fo:padding="0cm" fo:border="none"/>
      <style:text-properties fo:font-size="12pt" style:letter-kerning="true" style:font-size-asian="12pt" style:language-asian="pt" style:country-asian="BR" style:font-size-complex="12pt"/>
    </style:style>
    <style:style style:name="P13" style:family="paragraph" style:parent-style-name="Text_20_body">
      <style:paragraph-properties fo:margin-left="7.001cm" fo:margin-right="0cm" fo:text-align="justify" style:justify-single-word="false" fo:text-indent="0cm" style:auto-text-indent="false"/>
    </style:style>
    <style:style style:name="P14" style:family="paragraph" style:parent-style-name="LO-Normal">
      <style:paragraph-properties fo:text-align="center" style:justify-single-word="false"/>
      <style:text-properties style:font-name="Arial" fo:font-size="10pt" style:font-size-asian="10pt" style:font-name-complex="Arial" style:font-size-complex="10pt"/>
    </style:style>
    <style:style style:name="P15" style:family="paragraph" style:parent-style-name="LO-Normal">
      <style:paragraph-properties fo:margin-left="2.501cm" fo:margin-right="0cm" fo:text-align="center" style:justify-single-word="false" fo:text-indent="0cm" style:auto-text-indent="false"/>
    </style:style>
    <style:style style:name="P16"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17" style:family="paragraph" style:parent-style-name="Footer">
      <style:paragraph-properties fo:text-align="center" style:justify-single-word="false"/>
      <style:text-properties fo:font-weight="bold" style:font-weight-asian="bold"/>
    </style:style>
    <style:style style:name="P18"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fo:font-size="12pt" style:letter-kerning="true" style:font-size-asian="12pt" style:language-asian="pt" style:country-asian="BR" style:font-size-complex="12pt"/>
    </style:style>
    <style:style style:name="P19"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20"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21"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22"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fo:font-size="13pt" fo:font-weight="bold" style:font-size-asian="13pt" style:font-weight-asian="bold" style:font-size-complex="13pt" style:font-weight-complex="bold"/>
    </style:style>
    <style:style style:name="P23" style:family="paragraph" style:parent-style-name="Footer">
      <style:paragraph-properties fo:text-align="center" style:justify-single-word="false" fo:break-before="page"/>
      <style:text-properties fo:font-weight="bold" style:font-weight-asian="bold"/>
    </style:style>
    <style:style style:name="P24" style:family="paragraph" style:parent-style-name="Footer">
      <style:paragraph-properties fo:margin-left="0cm" fo:margin-right="0.635cm" fo:text-indent="0cm" style:auto-text-indent="false"/>
    </style:style>
    <style:style style:name="P25" style:family="paragraph" style:parent-style-name="Footer" style:master-page-name="Standard">
      <style:paragraph-properties fo:text-align="center" style:justify-single-word="false" style:page-number="auto" fo:break-before="page"/>
    </style:style>
    <style:style style:name="P26" style:family="paragraph" style:parent-style-name="Header">
      <style:paragraph-properties style:snap-to-layout-grid="false"/>
      <style:text-properties style:font-name="Verdana" fo:font-weight="bold" style:font-weight-asian="bold" style:font-name-complex="Verdana"/>
    </style:style>
    <style:style style:name="P27" style:family="paragraph">
      <loext:graphic-properties draw:fill="solid" draw:fill-color="#362e69"/>
      <style:paragraph-properties style:writing-mode="lr-tb"/>
    </style:style>
    <style:style style:name="P28" style:family="paragraph">
      <loext:graphic-properties draw:fill="solid" draw:fill-color="#787f82"/>
      <style:paragraph-properties style:writing-mode="lr-tb"/>
    </style:style>
    <style:style style:name="P29" style:family="paragraph">
      <loext:graphic-properties draw:fill="solid" draw:fill-color="#e6e720"/>
      <style:paragraph-properties style:writing-mode="lr-tb"/>
    </style:style>
    <style:style style:name="P30" style:family="paragraph">
      <loext:graphic-properties draw:fill="solid" draw:fill-color="#d02627"/>
      <style:paragraph-properties style:writing-mode="lr-tb"/>
    </style:style>
    <style:style style:name="P31" style:family="paragraph">
      <loext:graphic-properties draw:fill="solid" draw:fill-color="#2e9043"/>
      <style:paragraph-properties style:writing-mode="lr-tb"/>
    </style:style>
    <style:style style:name="P32" style:family="paragraph">
      <loext:graphic-properties draw:fill="solid" draw:fill-color="#d2d0ce"/>
      <style:paragraph-properties style:writing-mode="lr-tb"/>
    </style:style>
    <style:style style:name="T1" style:family="text">
      <style:text-properties fo:font-weight="bold" style:font-weight-asian="bold"/>
    </style:style>
    <style:style style:name="T2" style:family="text">
      <style:text-properties fo:font-weight="bold" officeooo:rsid="00035819"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color="#000000" fo:font-size="12pt" style:text-underline-style="solid" style:text-underline-width="auto" style:text-underline-color="font-color" style:font-size-asian="12pt" style:font-size-complex="12pt"/>
    </style:style>
    <style:style style:name="T8" style:family="text">
      <style:text-properties fo:color="#000000" fo:font-size="12pt" fo:font-style="italic" style:font-size-asian="12pt" style:font-style-asian="italic" style:font-size-complex="12pt" style:font-style-complex="italic"/>
    </style:style>
    <style:style style:name="T9" style:family="text">
      <style:text-properties fo:color="#000000" fo:font-size="12pt" style:text-underline-style="none" style:font-size-asian="12pt" style:font-size-complex="12pt"/>
    </style:style>
    <style:style style:name="T10" style:family="text">
      <style:text-properties fo:color="#000000" fo:font-size="12pt" style:text-underline-style="none" fo:font-weight="bold" style:font-size-asian="12pt" style:font-weight-asian="bold" style:font-size-complex="12pt" style:font-weight-complex="bold"/>
    </style:style>
    <style:style style:name="T11" style:family="text">
      <style:text-properties fo:color="#000000" fo:font-size="13pt" style:text-underline-style="none" fo:font-weight="bold" style:font-size-asian="13pt" style:font-weight-asian="bold" style:font-size-complex="13pt" style:font-weight-complex="bold"/>
    </style:style>
    <style:style style:name="T12" style:family="text">
      <style:text-properties fo:font-style="italic" style:font-style-asian="italic" style:font-style-complex="italic"/>
    </style:style>
    <style:style style:name="T13" style:family="text">
      <style:text-properties fo:font-size="13pt" fo:font-weight="bold" style:font-size-asian="13pt" style:font-weight-asian="bold" style:font-size-complex="13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8pt" fo:font-weight="bold" style:font-size-asian="8pt" style:font-weight-asian="bold" style:font-name-complex="Arial" style:font-size-complex="8pt"/>
    </style:style>
    <style:style style:name="T16" style:family="text">
      <style:text-properties style:font-name="Arial" fo:font-size="8pt" fo:font-weight="bold" style:font-name-asian="Arial" style:font-size-asian="8pt" style:font-weight-asian="bold" style:font-name-complex="Arial" style:font-size-complex="8pt"/>
    </style:style>
    <style:style style:name="T17" style:family="text">
      <style:text-properties style:font-name="Arial" fo:font-size="8pt" style:font-size-asian="8pt" style:font-name-complex="Arial" style:font-size-complex="8pt"/>
    </style:style>
    <style:style style:name="T18" style:family="text">
      <style:text-properties style:font-name="Arial" fo:font-size="8pt" style:font-name-asian="Arial" style:font-size-asian="8pt" style:font-name-complex="Arial" style:font-size-complex="8pt"/>
    </style:style>
    <style:style style:name="T19" style:family="text">
      <style:text-properties style:font-name="Verdana" fo:font-weight="bold" style:font-weight-asian="bold" style:font-name-complex="Verdan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solid" draw:fill-color="#362e69" draw:textarea-horizontal-align="left" draw:textarea-vertical-align="middle" draw:auto-grow-height="false" fo:min-height="0.192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59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5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MOÇÃO DE </text:span><text:span text:style-name="T3">PESAR</text:span><text:span text:style-name="T1"> <text:s/>2</text:span><text:span text:style-name="T2">4</text:span><text:span text:style-name="T1">/2020</text:span></text:p>
      <text:p text:style-name="P17"/>
      <text:p text:style-name="P17"/>
      <text:p text:style-name="P1"><text:span text:style-name="T5">"</text:span><text:span text:style-name="T7">DEUS é o nosso refúgio e fortaleza, socorro bem presente na angústia" (Salmo 46.1)”</text:span></text:p>
      <text:p text:style-name="P1"/>
      <text:p text:style-name="P11"/>
      <text:p text:style-name="P13"><text:span text:style-name="T6">A Câmara Municipal de Vitória da Conquista manifesta o seu Profundo Pesar pelo falecimento da professora Norilde Chequer Nascimento ocorrido no dia 13 de Maio em Salvador. </text:span><text:span text:style-name="T8"><text:s text:c="67"/></text:span></text:p>
      <text:p text:style-name="P5"/>
      <text:p text:style-name="P12">Faleceu em Salvador hoje, 13 de maio às 19h a professora do IEED Norilde Chequer Nascimento, 75 anos, esposa do advogado João Nascimento, ela não resistiu a luta contra o câncer. Norilde deixa duas filhas.</text:p>
      <text:p text:style-name="P6"/>
      <text:p text:style-name="P6"/>
      <text:p text:style-name="P18"/>
      <text:p text:style-name="P19">Plenário Vereadora Carmem Lúcia, 13 de maio de 2020.</text:p>
      <text:p text:style-name="P19"/>
      <text:p text:style-name="P19"/>
      <text:p text:style-name="P19"/>
      <text:p text:style-name="P21"/>
      <text:p text:style-name="P16"/>
      <table:table table:name="Tabela1" table:style-name="Tabela1">
        <table:table-column table:style-name="Tabela1.A"/>
        <table:table-column table:style-name="Tabela1.B"/>
        <table:table-row table:style-name="Tabela1.1">
          <table:table-cell table:style-name="Tabela1.A1" office:value-type="string">
            <text:p text:style-name="P2"/>
            <text:p text:style-name="P1"><text:span text:style-name="Internet_20_link"><text:span text:style-name="T10">Danillo Rodrigues</text:span></text:span></text:p>
            <text:p text:style-name="P2"><text:span text:style-name="Internet_20_link"><text:span text:style-name="T9">Vereador (PC do B)</text:span></text:span></text:p>
            <text:p text:style-name="P1"/>
          </table:table-cell>
          <table:table-cell table:style-name="Tabela1.A1" office:value-type="string">
            <text:p text:style-name="P7"/>
            <text:p text:style-name="P7">Coriolano Moraes</text:p>
            <text:p text:style-name="P8">Vereador (PT)</text:p>
            <text:p text:style-name="P8"/>
          </table:table-cell>
        </table:table-row>
      </table:table>
      <text:p text:style-name="P22"><text:s text:c="14"/></text:p>
      <text:p text:style-name="P3"><text:span text:style-name="Internet_20_link"><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Times New Roman'" style:font-pitch="variable"/>
    <style:font-face style:name="Droid Sans Fallback" svg:font-family="'Droid Sans Fallback'" style:font-pitch="variable"/>
    <style:font-face style:name="FreeSans1" svg:font-family="FreeSans" style:font-pitch="variable"/>
    <style:font-face style:name="FreeSans" svg:font-family="FreeSans, 'Times New Roman'" style:font-pitch="variable"/>
    <style:font-face style:name="Lohit Hindi" svg:font-family="'Lohit Hindi', 'MS Mincho'" style:font-pitch="variable"/>
    <style:font-face style:name="Noto Sans CJK SC Regular"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WW-Corpo_20_de_20_texto"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Index" style:family="paragraph" style:parent-style-name="LO-Normal" style:class="index">
      <style:paragraph-properties fo:hyphenation-ladder-count="no-limit" text:number-lines="false" text:line-number="0"/>
      <style:text-properties fo:hyphenate="false" fo:hyphenation-remain-char-count="2" fo:hyphenation-push-char-count="2"/>
    </style:style>
    <style:style style:name="LO-Normal" style:family="paragraph">
      <style:paragraph-properties fo:orphans="2" fo:widows="2" fo:hyphenation-ladder-count="no-limit" fo:padding="0cm" fo:border="none"/>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LO-Normal" style:next-style-name="WW-Corpo_20_de_20_texto" style:default-outline-level="1" style:class="text">
      <style:paragraph-properties fo:margin-left="0.762cm" fo:margin-right="0cm" style:line-height-at-least="0.176cm" fo:text-align="center" style:justify-single-word="false" fo:hyphenation-ladder-count="no-limit" fo:text-indent="-0.762cm" style:auto-text-indent="false" fo:keep-with-next="always"/>
      <style:text-properties fo:font-size="16pt" fo:font-weight="bold" style:letter-kerning="true" style:font-size-asian="16pt" style:font-weight-asian="bold" style:font-weight-complex="bold" fo:hyphenate="false" fo:hyphenation-remain-char-count="2" fo:hyphenation-push-char-count="2"/>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 style:font-family-asian="'DejaVu Sans', 'Times New Roman'" style:font-pitch-asian="variable" style:font-size-asian="14pt" style:font-name-complex="DejaVu Sans" style:font-family-complex="'DejaVu Sans', 'Times New Roman'" style:font-pitch-complex="variable" style:font-size-complex="14pt"/>
    </style:style>
    <style:style style:name="Heading_20_2" style:display-name="Heading 2" style:family="paragraph" style:parent-style-name="Título13"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LO-Normal" style:next-style-name="LO-Normal" style:default-outline-level="3" style:list-style-name="WW8Num3" style:class="text">
      <style:paragraph-properties fo:margin-left="1.27cm" fo:margin-right="0cm" fo:hyphenation-ladder-count="no-limit" fo:text-indent="-1.27cm" style:auto-text-indent="false" fo:keep-with-next="always"/>
      <style:text-properties fo:font-size="16pt" style:font-size-asian="16pt" fo:hyphenate="false" fo:hyphenation-remain-char-count="2" fo:hyphenation-push-char-count="2"/>
    </style:style>
    <style:style style:name="WW-Corpo_20_de_20_texto" style:display-name="WW-Corpo de texto" style:family="paragraph" style:parent-style-name="LO-Normal">
      <style:paragraph-properties fo:margin-top="0cm" fo:margin-bottom="0.212cm" loext:contextual-spacing="false" fo:hyphenation-ladder-count="no-limit"/>
      <style:text-properties fo:hyphenate="false" fo:hyphenation-remain-char-count="2" fo:hyphenation-push-char-count="2"/>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2"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ejaVu Sans" style:font-family-asian="'DejaVu Sans', 'Times New Roman'" style:font-pitch-asian="variable" style:font-size-asian="14pt" style:font-name-complex="Lohit Hindi" style:font-family-complex="'Lohit Hindi', 'MS Mincho'" style:font-pitch-complex="variable" style:font-size-complex="14pt" fo:hyphenate="false" fo:hyphenation-remain-char-count="2" fo:hyphenation-push-char-count="2"/>
    </style:style>
    <style:style style:name="Legenda9" style:family="paragraph" style:parent-style-name="LO-Normal">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MS Mincho'" style:font-pitch-complex="variable" style:font-style-complex="italic" fo:hyphenate="false" fo:hyphenation-remain-char-count="2" fo:hyphenation-push-char-count="2"/>
    </style:style>
    <style:style style:name="Título11"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fo:hyphenate="false" fo:hyphenation-remain-char-count="2" fo:hyphenation-push-char-count="2"/>
    </style:style>
    <style:style style:name="Legenda8" style:family="paragraph" style:parent-style-name="LO-Normal">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MS Mincho'" style:font-pitch-complex="variable" style:font-style-complex="italic" fo:hyphenate="false" fo:hyphenation-remain-char-count="2" fo:hyphenation-push-char-count="2"/>
    </style:style>
    <style:style style:name="Título10"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fo:hyphenate="false" fo:hyphenation-remain-char-count="2" fo:hyphenation-push-char-count="2"/>
    </style:style>
    <style:style style:name="Legenda7" style:family="paragraph" style:parent-style-name="LO-Normal">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MS Mincho'" style:font-pitch-complex="variable" style:font-style-complex="italic" fo:hyphenate="false" fo:hyphenation-remain-char-count="2" fo:hyphenation-push-char-count="2"/>
    </style:style>
    <style:style style:name="Título9"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fo:hyphenate="false" fo:hyphenation-remain-char-count="2" fo:hyphenation-push-char-count="2"/>
    </style:style>
    <style:style style:name="Legenda6" style:family="paragraph" style:parent-style-name="LO-Normal">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MS Mincho'" style:font-pitch-complex="variable" style:font-style-complex="italic" fo:hyphenate="false" fo:hyphenation-remain-char-count="2" fo:hyphenation-push-char-count="2"/>
    </style:style>
    <style:style style:name="Título8"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fo:hyphenate="false" fo:hyphenation-remain-char-count="2" fo:hyphenation-push-char-count="2"/>
    </style:style>
    <style:style style:name="Legenda5" style:family="paragraph" style:parent-style-name="LO-Normal">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MS Mincho'" style:font-pitch-complex="variable" style:font-style-complex="italic" fo:hyphenate="false" fo:hyphenation-remain-char-count="2" fo:hyphenation-push-char-count="2"/>
    </style:style>
    <style:style style:name="Título7"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fo:hyphenate="false" fo:hyphenation-remain-char-count="2" fo:hyphenation-push-char-count="2"/>
    </style:style>
    <style:style style:name="Título6"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fo:hyphenate="false" fo:hyphenation-remain-char-count="2" fo:hyphenation-push-char-count="2"/>
    </style:style>
    <style:style style:name="Título5"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fo:hyphenate="false" fo:hyphenation-remain-char-count="2" fo:hyphenation-push-char-count="2"/>
    </style:style>
    <style:style style:name="Título4"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fo:hyphenate="false" fo:hyphenation-remain-char-count="2" fo:hyphenation-push-char-count="2"/>
    </style:style>
    <style:style style:name="Título3"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fo:hyphenate="false" fo:hyphenation-remain-char-count="2" fo:hyphenation-push-char-count="2"/>
    </style:style>
    <style:style style:name="Título2"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fo:hyphenate="false" fo:hyphenation-remain-char-count="2" fo:hyphenation-push-char-count="2"/>
    </style:style>
    <style:style style:name="Título1"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fo:hyphenate="false" fo:hyphenation-remain-char-count="2" fo:hyphenation-push-char-count="2"/>
    </style:style>
    <style:style style:name="Capítulo" style:family="paragraph" style:parent-style-name="LO-Normal"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ejaVu Sans" style:font-family-asian="'DejaVu Sans', 'Times New Roman'" style:font-pitch-asian="variable" style:font-size-asian="14pt" style:font-name-complex="DejaVu Sans" style:font-family-complex="'DejaVu Sans', 'Times New Roman'" style:font-pitch-complex="variable" style:font-size-complex="14pt" fo:hyphenate="false" fo:hyphenation-remain-char-count="2" fo:hyphenation-push-char-count="2"/>
    </style:style>
    <style:style style:name="Legenda4" style:family="paragraph" style:parent-style-name="LO-Normal">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Legenda3" style:family="paragraph" style:parent-style-name="LO-Normal">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Legenda2" style:family="paragraph" style:parent-style-name="LO-Normal">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Legenda1" style:family="paragraph" style:parent-style-name="LO-Normal">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Foot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Head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Corpo_20_de_20_texto_20_31" style:display-name="Corpo de texto 31" style:family="paragraph" style:parent-style-name="LO-Normal">
      <style:paragraph-properties fo:text-align="justify" style:justify-single-word="false" fo:hyphenation-ladder-count="no-limit"/>
      <style:text-properties fo:color="#000000" style:font-name="Verdana" fo:font-family="Verdana"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Recuo_20_de_20_corpo_20_de_20_texto_20_31" style:display-name="Recuo de corpo de texto 31" style:family="paragraph" style:parent-style-name="LO-Normal">
      <style:paragraph-properties fo:margin-left="0.499cm" fo:margin-right="0cm" fo:margin-top="0cm" fo:margin-bottom="0.212cm" loext:contextual-spacing="false" fo:hyphenation-ladder-count="no-limit" fo:text-indent="0cm" style:auto-text-indent="false"/>
      <style:text-properties fo:font-size="8pt" style:font-size-asian="8pt" style:font-size-complex="8pt" fo:hyphenate="false" fo:hyphenation-remain-char-count="2" fo:hyphenation-push-char-count="2"/>
    </style:style>
    <style:style style:name="Normal_20__28_Web_29_" style:display-name="Normal (Web)" style:family="paragraph" style:parent-style-name="LO-Normal">
      <style:paragraph-properties fo:margin-top="0.494cm" fo:margin-bottom="0.494cm" loext:contextual-spacing="false" fo:hyphenation-ladder-count="no-limit"/>
      <style:text-properties style:font-name-complex="Calibri" style:font-family-complex="Calibri" style:font-family-generic-complex="swiss" style:font-pitch-complex="variable" fo:hyphenate="false" fo:hyphenation-remain-char-count="2" fo:hyphenation-push-char-count="2"/>
    </style:style>
    <style:style style:name="Corpo_20_de_20_texto_20_21" style:display-name="Corpo de texto 21" style:family="paragraph" style:parent-style-name="LO-Normal">
      <style:paragraph-properties fo:margin-top="0cm" fo:margin-bottom="0.212cm" loext:contextual-spacing="false" fo:line-height="200%" fo:hyphenation-ladder-count="no-limit"/>
      <style:text-properties style:font-name-complex="Calibri" style:font-family-complex="Calibri" style:font-family-generic-complex="swiss" style:font-pitch-complex="variable" fo:hyphenate="false" fo:hyphenation-remain-char-count="2" fo:hyphenation-push-char-count="2"/>
    </style:style>
    <style:style style:name="western" style:family="paragraph" style:parent-style-name="LO-Normal">
      <style:paragraph-properties fo:margin-top="0.494cm" fo:margin-bottom="0.494cm" loext:contextual-spacing="false" fo:hyphenation-ladder-count="no-limit"/>
      <style:text-properties style:font-name-complex="Calibri" style:font-family-complex="Calibri"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LO-Normal">
      <style:paragraph-properties fo:margin-left="7.488cm" fo:margin-right="0cm" fo:text-align="justify" style:justify-single-word="false"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LO-Normal"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Recuo_20_de_20_corpo_20_de_20_texto1" style:display-name="Recuo de corpo de texto1" style:family="paragraph" style:parent-style-name="LO-Normal">
      <style:paragraph-properties fo:margin-left="0.499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Standard" style:next-style-name="Text_20_body" style:class="chapter">
      <style:paragraph-properties fo:text-align="center" style:justify-single-word="false" fo:hyphenation-ladder-count="no-limit"/>
      <style:text-properties fo:font-size="15pt" style:font-size-asian="15pt" fo:hyphenate="true" fo:hyphenation-remain-char-count="2" fo:hyphenation-push-char-count="2"/>
    </style:style>
    <style:style style:name="Padrão" style:family="paragraph">
      <style:paragraph-properties fo:margin-top="0cm" fo:margin-bottom="0.353cm" loext:contextual-spacing="false" fo:line-height="115%" fo:orphans="2" fo:widows="2" fo:hyphenation-ladder-count="no-limit" style:vertical-align="baseline">
        <style:tab-stops>
          <style:tab-stop style:position="1.249cm"/>
        </style:tab-stops>
      </style:paragraph-properties>
      <style:text-properties fo:color="#00000a"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imeiro_20_recuo_20_de_20_corpo_20_de_20_texto1" style:display-name="Primeiro recuo de corpo de texto1" style:family="paragraph" style:parent-style-name="Text_20_body">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8" style:display-name="Fonte parág. padrão18" style:family="text"/>
    <style:style style:name="Fonte_20_parág._20_padrão17" style:display-name="Fonte parág. padrão17"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Forte1" style:family="text">
      <style:text-properties fo:font-weight="bold" style:font-weight-asian="bold"/>
    </style:style>
    <style:style style:name="Hyperlink1" style:family="tex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5.381cm" table:align="left" style:writing-mode="lr-tb"/>
    </style:style>
    <style:style style:name="Tabela2.A" style:family="table-column">
      <style:table-column-properties style:column-width="8.848cm"/>
    </style:style>
    <style:style style:name="Tabela2.B" style:family="table-column">
      <style:table-column-properties style:column-width="6.533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Footer">
      <style:paragraph-properties fo:text-align="center" style:justify-single-word="false" fo:break-before="page"/>
      <style:text-properties fo:font-weight="bold" style:font-weight-asian="bold"/>
    </style:style>
    <style:style style:name="MP10" style:family="paragraph" style:parent-style-name="Footer">
      <style:paragraph-properties fo:text-align="center" style:justify-single-word="false"/>
      <style:text-properties fo:font-weight="bold" style:font-weight-asian="bold"/>
    </style:style>
    <style:style style:name="MP11" style:family="paragraph" style:parent-style-name="LO-Normal">
      <style:paragraph-properties fo:text-align="center" style:justify-single-word="false"/>
      <style:text-properties style:font-name="Arial" fo:font-size="10pt" style:font-size-asian="10pt" style:font-name-complex="Arial" style:font-size-complex="10pt"/>
    </style:style>
    <style:style style:name="MP12" style:family="paragraph" style:parent-style-name="LO-Normal">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style:style>
    <style:style style:name="Mgr2" style:family="graphic">
      <style:graphic-properties draw:stroke="none" draw:fill="solid" draw:fill-color="#362e69" draw:textarea-horizontal-align="left" draw:textarea-vertical-align="middle" draw:auto-grow-height="false" fo:min-height="0.192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59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5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bottom="2.357cm" style:dynamic-spacing="true"/>
      </style:header-style>
      <style:footer-style>
        <style:header-footer-properties fo:min-height="2.087cm" fo:margin-top="1.988cm" style:dynamic-spacing="true"/>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1"><draw:g text:anchor-type="as-char" svg:y="0cm" draw:z-index="0" draw:style-name="Mgr1"><draw:custom-shape draw:name="Shape 7" draw:style-name="Mgr2" draw:text-style-name="MP2" svg:width="0.572cm" svg:height="0.652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1cm" svg:height="0.618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2cm" svg:height="0.117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5cm" svg:height="0.618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4cm" svg:height="0.117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cm" svg:height="0.618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1cm" svg:height="0.618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3cm" svg:height="0.618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6cm" svg:height="0.618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2cm" svg:height="0.618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2cm" svg:height="0.114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4cm" svg:x="1.228cm" svg:y="0.967cm"><text:p/><draw:enhanced-geometry svg:viewBox="0 0 11430 64770" draw:text-areas="0 0 0 0" draw:type="" draw:enhanced-path="M 0 0 L 11430 0 11430 -766 0 -766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89cm" svg:height="0.114cm" svg:x="1.296cm" svg:y="0.967cm"><text:p/><draw:enhanced-geometry svg:viewBox="0 0 53340 64770" draw:text-areas="0 0 0 0" draw:type="" draw:enhanced-path="M 0 0 L -12196 0 -12196 11430 -32516 11430 -32516 -766 20320 -766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1cm" svg:height="0.119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3cm" svg:height="0.119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7cm" svg:height="0.114cm" svg:x="1.647cm" svg:y="0.967cm"><text:p/><draw:enhanced-geometry svg:viewBox="0 0 27305 64770" draw:text-areas="0 0 0 0" draw:type="" draw:enhanced-path="M 0 0 L 27305 0 27305 11430 12700 11430 12700 31750 27305 31750 27305 -18757 24130 -22356 12700 -22356 12700 -766 0 -766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3cm" svg:height="0.114cm" svg:x="1.713cm" svg:y="0.967cm"><text:p/><draw:enhanced-geometry svg:viewBox="0 0 29845 64770" draw:text-areas="0 0 0 0" draw:type="" draw:enhanced-path="M 0 0 L 4445 0 C 19685 0 27305 10160 27305 21590 27305 30480 23495 -26166 10795 -23626 L 29845 -2036 29845 -766 15875 -766 0 -18757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4cm" svg:x="1.813cm" svg:y="0.967cm"><text:p/><draw:enhanced-geometry svg:viewBox="0 0 12700 64770" draw:text-areas="0 0 0 0" draw:type="" draw:enhanced-path="M 0 0 L 12700 0 12700 -766 0 -766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7cm" svg:height="0.114cm" svg:x="1.871cm" svg:y="0.967cm"><text:p/><draw:enhanced-geometry svg:viewBox="0 0 35560 64770" draw:text-areas="0 0 0 0" draw:type="" draw:enhanced-path="M 29210 0 L -29976 0 -29976 13970 22860 -24896 -29976 -24896 -29976 -13466 19050 -13466 12700 -766 0 -766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7cm" svg:height="0.114cm" svg:x="1.956cm" svg:y="0.967cm"><text:p/><draw:enhanced-geometry svg:viewBox="0 0 35560 64770" draw:text-areas="0 0 0 0" draw:type="" draw:enhanced-path="M 0 0 L 6350 0 -29976 -766 22860 -766 16510 -13466 0 -13466 0 -24896 12700 -24896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29cm" svg:height="0.114cm" svg:x="2.129cm" svg:y="0.967cm"><text:p/><draw:enhanced-geometry svg:viewBox="0 0 28575 64770" draw:text-areas="0 0 0 0" draw:type="" draw:enhanced-path="M 0 0 L 25400 0 28575 595 28575 12781 25400 11430 11430 11430 11430 -12196 25400 -12196 28575 -13636 28575 -1375 25400 -766 0 -766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4cm" svg:height="0.11cm" svg:x="2.196cm" svg:y="0.968cm"><text:p/><draw:enhanced-geometry svg:viewBox="0 0 29845 63566" draw:text-areas="0 0 0 0" draw:type="" draw:enhanced-path="M 0 0 L 10914 2044 C 22939 7105 28893 18773 29845 31155 29845 -21998 24130 -9616 11628 -4199 L 0 -1970 0 -14231 12224 -19776 C 15558 -23903 17145 -29301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48cm" svg:height="0.114cm" svg:x="2.286cm" svg:y="0.967cm"><text:p/><draw:enhanced-geometry svg:viewBox="0 0 36195 64770" draw:text-areas="0 0 0 0" draw:type="" draw:enhanced-path="M 29210 0 L -29341 0 -29341 15303 24130 -24896 -29341 -24896 -29341 -13466 19050 -13466 13970 -766 0 -766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5cm" svg:height="0.114cm" svg:x="2.372cm" svg:y="0.967cm"><text:p/><draw:enhanced-geometry svg:viewBox="0 0 34925 64770" draw:text-areas="0 0 0 0" draw:type="" draw:enhanced-path="M 0 0 L 6985 0 -30611 -766 22225 -766 17145 -13466 0 -13466 0 -24896 12065 -24896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3cm" svg:height="0.119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3cm" svg:height="0.119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3cm" svg:height="0.119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66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2cm" svg:height="0.114cm" svg:x="2.905cm" svg:y="0.967cm"><text:p/><draw:enhanced-geometry svg:viewBox="0 0 54610 64770" draw:text-areas="0 0 0 0" draw:type="" draw:enhanced-path="M 0 0 L 10160 0 -23626 -26166 -23626 0 -10926 0 -10926 -766 -18546 -766 12700 21590 12700 -766 0 -766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cm" svg:height="0.119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5cm" svg:height="0.126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1cm" svg:height="0.115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4cm" svg:x="3.447cm" svg:y="0.967cm"><text:p/><draw:enhanced-geometry svg:viewBox="0 0 12700 64770" draw:text-areas="0 0 0 0" draw:type="" draw:enhanced-path="M 0 0 L 12700 0 12700 -766 0 -766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6cm" svg:height="0.122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5cm" svg:height="0.114cm" svg:x="3.679cm" svg:y="0.967cm"><text:p/><draw:enhanced-geometry svg:viewBox="0 0 52070 64770" draw:text-areas="0 0 0 0" draw:type="" draw:enhanced-path="M 0 0 L -13466 0 -13466 11430 31750 11430 31750 -766 20320 -766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7cm" svg:height="0.114cm" svg:x="3.824cm" svg:y="0.967cm"><text:p/><draw:enhanced-geometry svg:viewBox="0 0 34925 64770" draw:text-areas="0 0 0 0" draw:type="" draw:enhanced-path="M 29210 0 L -30611 0 -30611 15303 22860 -24896 -30611 -24896 -30611 -13466 19050 -13466 12700 -766 0 -766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48cm" svg:height="0.114cm" svg:x="3.907cm" svg:y="0.967cm"><text:p/><draw:enhanced-geometry svg:viewBox="0 0 36195 64770" draw:text-areas="0 0 0 0" draw:type="" draw:enhanced-path="M 0 0 L 6985 0 -29341 -766 22225 -766 17145 -13466 0 -13466 0 -24896 12065 -24896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cm" svg:height="0.112cm" svg:x="0.889cm" svg:y="0.427cm"><text:p/><draw:enhanced-geometry svg:viewBox="0 0 49530 63500" draw:text-areas="0 0 0 0" draw:type="" draw:enhanced-path="M 24130 0 L -16006 -2036 0 -2036 24130 0 Z N"><draw:equation draw:name="f0" draw:formula="1"/><draw:equation draw:name="f1" draw:formula="1"/><draw:equation draw:name="f2" draw:formula="-2036"/><draw:equation draw:name="f3" draw:formula="1"/></draw:enhanced-geometry></draw:custom-shape><draw:custom-shape draw:name="Shape 46" draw:style-name="Mgr7" draw:text-style-name="MP5" svg:width="0.19cm" svg:height="0.112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cm" svg:height="0.112cm" svg:x="2.388cm" svg:y="0.427cm"><text:p/><draw:enhanced-geometry svg:viewBox="0 0 49530 63500" draw:text-areas="0 0 0 0" draw:type="" draw:enhanced-path="M 25400 0 L -16006 -2036 0 -2036 25400 0 Z N"><draw:equation draw:name="f0" draw:formula="1"/><draw:equation draw:name="f1" draw:formula="1"/><draw:equation draw:name="f2" draw:formula="-2036"/><draw:equation draw:name="f3" draw:formula="1"/></draw:enhanced-geometry></draw:custom-shape><draw:custom-shape draw:name="Shape 48" draw:style-name="Mgr7" draw:text-style-name="MP5" svg:width="0.08cm" svg:height="0.112cm" svg:x="3.722cm" svg:y="0.427cm"><text:p/><draw:enhanced-geometry svg:viewBox="0 0 49530 63500" draw:text-areas="0 0 0 0" draw:type="" draw:enhanced-path="M 24130 0 L -16006 -2036 0 -2036 24130 0 Z N"><draw:equation draw:name="f0" draw:formula="1"/><draw:equation draw:name="f1" draw:formula="1"/><draw:equation draw:name="f2" draw:formula="-2036"/><draw:equation draw:name="f3" draw:formula="1"/></draw:enhanced-geometry></draw:custom-shape><draw:custom-shape draw:name="Shape 49" draw:style-name="Mgr6" draw:text-style-name="MP4" svg:width="0.117cm" svg:height="0.084cm" svg:x="3.044cm" svg:y="0.367cm"><text:p/><draw:enhanced-geometry svg:viewBox="0 0 64770 52070" draw:text-areas="0 0 0 0" draw:type="" draw:enhanced-path="M 0 0 L -27436 0 C -13466 0 -766 11430 -766 25400 -766 -24896 -13466 -13466 -27436 -13466 L 0 -13466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39cm" svg:height="0.618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5cm" svg:height="0.618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7cm" svg:height="0.974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1cm" svg:height="0.318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cm" svg:height="0.087cm" svg:x="4.773cm" svg:y="0.61cm"><text:p/><draw:enhanced-geometry svg:viewBox="0 0 57150 53340" draw:text-areas="0 0 0 0" draw:type="" draw:enhanced-path="M 27940 0 L -29976 20320 -8386 21590 -24896 -31246 -18546 -12196 27940 -23625 11430 -12196 16510 -31246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98cm" svg:height="0.087cm" svg:x="4.184cm" svg:y="0.388cm"><text:p/><draw:enhanced-geometry svg:viewBox="0 0 57150 53340" draw:text-areas="0 0 0 0" draw:type="" draw:enhanced-path="M 29210 0 L -29976 19050 -8386 20320 -24896 -32516 -18546 -12196 29210 -23626 11430 -12196 17780 -32516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98cm" svg:height="0.087cm" svg:x="4.184cm" svg:y="0.594cm"><text:p/><draw:enhanced-geometry svg:viewBox="0 0 57150 53340" draw:text-areas="0 0 0 0" draw:type="" draw:enhanced-path="M 29210 0 L -29976 20320 -8386 21590 -24896 -31246 -18546 -12196 29210 -23625 11430 -12196 17780 -31246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98cm" svg:height="0.092cm" svg:x="4.184cm" svg:y="0.788cm"><text:p/><draw:enhanced-geometry svg:viewBox="0 0 57150 54611" draw:text-areas="0 0 0 0" draw:type="" draw:enhanced-path="M 29210 0 L -29976 20320 -8386 21590 -24896 -31246 -18546 -10925 29210 -23625 11430 -10925 17780 -31246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1cm" svg:height="0.272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1cm" svg:height="0.311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5cm" svg:height="0.144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cm" svg:height="0.144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146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212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48cm" svg:height="0.144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222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4cm" svg:height="0.144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6cm" svg:height="0.144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7cm" svg:height="0.144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2cm" svg:height="0.15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cm" svg:height="0.144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cm" svg:height="0.091cm" svg:x="6.655cm" svg:y="0.258cm"><text:p/><draw:enhanced-geometry svg:viewBox="0 0 32861 54610" draw:text-areas="0 0 0 0" draw:type="" draw:enhanced-path="M 0 0 L 4286 0 C 13811 0 20955 3413 25718 8533 L -32675 27304 -32675 27305 25718 -19459 C 20955 -14339 13811 -10926 4286 -10926 L 0 -10926 0 -23626 4286 -23626 C 23336 -23626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4cm" svg:height="0.144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3cm" svg:height="0.144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1cm" svg:height="0.144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7cm" svg:height="0.144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1cm" svg:height="0.144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59cm" svg:height="0.003cm" svg:x="7.19cm" svg:y="0.199cm"><text:p/><draw:enhanced-geometry svg:viewBox="0 0 40640 16510" draw:text-areas="0 0 0 0" draw:type="" draw:enhanced-path="M 16510 0 L 24130 0 -24896 15239 -24896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7cm" svg:height="0.144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1cm" svg:height="0.152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4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3cm" svg:height="0.144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4cm" svg:height="0.144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1cm" svg:height="0.145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cm" svg:height="0.145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4cm" svg:height="0.091cm" svg:x="5.934cm" svg:y="0.57cm"><text:p/><draw:enhanced-geometry svg:viewBox="0 0 42862 54610" draw:text-areas="0 0 0 0" draw:type="" draw:enhanced-path="M 0 0 L 4762 0 C -22674 0 -22674 -10926 4762 -10926 L 0 -10926 0 -24896 4762 -24896 C 22542 -24896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4cm" svg:height="0.145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68cm" svg:height="0.145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1cm" svg:height="0.145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7cm" svg:height="0.145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5cm" svg:height="0.145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5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1cm" svg:height="0.154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5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1cm" svg:height="0.145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4cm" svg:height="0.091cm" svg:x="7.052cm" svg:y="0.57cm"><text:p/><draw:enhanced-geometry svg:viewBox="0 0 42863 54610" draw:text-areas="0 0 0 0" draw:type="" draw:enhanced-path="M 0 0 L 4763 0 C -22673 0 -22673 -10926 4763 -10926 L 0 -10926 0 -24896 4763 -24896 C 22542 -24896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4cm" svg:height="0.145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3cm" svg:height="0.145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1cm" svg:height="0.23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3cm" svg:height="0.145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8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68cm" svg:height="0.145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6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5cm" svg:height="0.154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59cm" svg:height="0.154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cm" svg:height="0.145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4cm" svg:height="0.094cm" svg:x="5.694cm" svg:y="0.882cm"><text:p/><draw:enhanced-geometry svg:viewBox="0 0 42623 55880" draw:text-areas="0 0 0 0" draw:type="" draw:enhanced-path="M 0 0 L 4523 0 C -22913 0 -22913 -9656 4523 -9656 L 0 -9656 0 -23626 4523 -23626 C 23573 -23626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7cm" svg:height="0.152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59cm" svg:height="0.152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1cm" svg:height="0.145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1cm" svg:height="0.094cm" svg:x="6.103cm" svg:y="0.882cm"><text:p/><draw:enhanced-geometry svg:viewBox="0 0 41751 55880" draw:text-areas="0 0 0 0" draw:type="" draw:enhanced-path="M 0 0 L 3651 0 C -23785 0 -23785 -9656 3651 -9656 L 0 -9656 0 -23626 3651 -23626 C 22701 -23626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6cm" svg:height="0.151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2cm" svg:height="0.149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6cm" svg:height="0.145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6cm" svg:height="0.145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1cm" svg:height="0.145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cm" svg:height="0.145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3cm" svg:height="0.024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2.A1" office:value-type="string">
              <text:p text:style-name="MP8"/>
            </table:table-cell>
          </table:table-row>
          <table:table-row table:style-name="Tabela2.1">
            <table:table-cell table:style-name="Tabela2.A2" office:value-type="string">
              <text:p text:style-name="MP8">Secretaria Geral</text:p>
            </table:table-cell>
            <table:table-cell table:style-name="Tabela2.A1" office:value-type="string">
              <text:p text:style-name="MP8"/>
            </table:table-cell>
          </table:table-row>
        </table:table>
        <text:p text:style-name="MP9"/>
        <text:p text:style-name="MP10"/>
      </style:header>
      <style:footer>
        <text:p text:style-name="MP11"/>
        <text:p text:style-name="MP11"><draw:frame draw:style-name="Mfr1" draw:name="Figura1" text:anchor-type="char" svg:x="-0.504cm" svg:y="0.131cm" svg:width="16.903cm" svg:height="1.314cm" draw:z-index="1"><draw:image xlink:href="Pictures/100000000000053B000000655F2FD0191116FA58.jpg" xlink:type="simple" xlink:show="embed" xlink:actuate="onLoad" loext:mime-type="image/jpeg"/></draw:frame></text:p>
        <text:p text:style-name="MP12"><text:span text:style-name="Fonte_20_parág._20_padrão17"><text:span text:style-name="MT1">SECRETARIA</text:span></text:span><text:span text:style-name="Fonte_20_parág._20_padrão17"><text:span text:style-name="MT2"> </text:span></text:span><text:span text:style-name="Fonte_20_parág._20_padrão17"><text:span text:style-name="MT1">GERAL</text:span></text:span><text:span text:style-name="Fonte_20_parág._20_padrão17"><text:span text:style-name="MT2"> </text:span></text:span><text:span text:style-name="Fonte_20_parág._20_padrão17"><text:span text:style-name="MT1">DA</text:span></text:span><text:span text:style-name="Fonte_20_parág._20_padrão17"><text:span text:style-name="MT2"> </text:span></text:span><text:span text:style-name="Fonte_20_parág._20_padrão17"><text:span text:style-name="MT1">CÂMARA</text:span></text:span></text:p>
        <text:p text:style-name="MP12"><text:span text:style-name="Fonte_20_parág._20_padrão17"><text:span text:style-name="MT3">Rua</text:span></text:span><text:span text:style-name="Fonte_20_parág._20_padrão17"><text:span text:style-name="MT4"> </text:span></text:span><text:span text:style-name="Fonte_20_parág._20_padrão17"><text:span text:style-name="MT3">Coronel</text:span></text:span><text:span text:style-name="Fonte_20_parág._20_padrão17"><text:span text:style-name="MT4"> </text:span></text:span><text:span text:style-name="Fonte_20_parág._20_padrão17"><text:span text:style-name="MT3">Gugé,</text:span></text:span><text:span text:style-name="Fonte_20_parág._20_padrão17"><text:span text:style-name="MT4"> </text:span></text:span><text:span text:style-name="Fonte_20_parág._20_padrão17"><text:span text:style-name="MT3">150</text:span></text:span><text:span text:style-name="Fonte_20_parág._20_padrão17"><text:span text:style-name="MT4"> </text:span></text:span><text:span text:style-name="Fonte_20_parág._20_padrão17"><text:span text:style-name="MT3">sala</text:span></text:span><text:span text:style-name="Fonte_20_parág._20_padrão17"><text:span text:style-name="MT4"> </text:span></text:span><text:span text:style-name="Fonte_20_parág._20_padrão17"><text:span text:style-name="MT3">102</text:span></text:span><text:span text:style-name="Fonte_20_parág._20_padrão17"><text:span text:style-name="MT4"> </text:span></text:span><text:span text:style-name="Fonte_20_parág._20_padrão17"><text:span text:style-name="MT3">-</text:span></text:span><text:span text:style-name="Fonte_20_parág._20_padrão17"><text:span text:style-name="MT4"> </text:span></text:span><text:span text:style-name="Fonte_20_parág._20_padrão17"><text:span text:style-name="MT3">Centro</text:span></text:span><text:span text:style-name="Fonte_20_parág._20_padrão17"><text:span text:style-name="MT4"> </text:span></text:span><text:span text:style-name="Fonte_20_parág._20_padrão17"><text:span text:style-name="MT3">-</text:span></text:span><text:span text:style-name="Fonte_20_parág._20_padrão17"><text:span text:style-name="MT4"> </text:span></text:span><text:span text:style-name="Fonte_20_parág._20_padrão17"><text:span text:style-name="MT3">CEP:</text:span></text:span><text:span text:style-name="Fonte_20_parág._20_padrão17"><text:span text:style-name="MT4"> </text:span></text:span><text:span text:style-name="Fonte_20_parág._20_padrão17"><text:span text:style-name="MT3">45000-510</text:span></text:span><text:span text:style-name="Fonte_20_parág._20_padrão17"><text:span text:style-name="MT4"> </text:span></text:span><text:span text:style-name="Fonte_20_parág._20_padrão17"><text:span text:style-name="MT3">-</text:span></text:span><text:span text:style-name="Fonte_20_parág._20_padrão17"><text:span text:style-name="MT4"> </text:span></text:span><text:span text:style-name="Fonte_20_parág._20_padrão17"><text:span text:style-name="MT3">Fone:</text:span></text:span><text:span text:style-name="Fonte_20_parág._20_padrão17"><text:span text:style-name="MT4"> </text:span></text:span><text:span text:style-name="Fonte_20_parág._20_padrão17"><text:span text:style-name="MT3">(77)</text:span></text:span><text:span text:style-name="Fonte_20_parág._20_padrão17"><text:span text:style-name="MT4"> </text:span></text:span><text:span text:style-name="Fonte_20_parág._20_padrão17"><text:span text:style-name="MT3">3086-9637</text:span></text:span></text:p>
        <text:p text:style-name="MP12"><text:span text:style-name="Fonte_20_parág._20_padrão17"><text:span text:style-name="MT3">www.camaravc.com.br</text:span></text:span><text:span text:style-name="Fonte_20_parág._20_padrão17"><text:span text:style-name="MT4"> </text:span></text:span><text:span text:style-name="Fonte_20_parág._20_padrão17"><text:span text:style-name="MT3">-</text:span></text:span><text:span text:style-name="Fonte_20_parág._20_padrão17"><text:span text:style-name="MT4"> </text:span></text:span><text:span text:style-name="Fonte_20_parág._20_padrão17"><text:span text:style-name="MT3">E-mail:</text:span></text:span><text:span text:style-name="Fonte_20_parág._20_padrão17"><text:span text:style-name="MT4"> </text:span></text:span><text:span text:style-name="Fonte_20_parág._20_padrão17"><text:span text:style-name="MT3">secretariageral@camaravc.com.br</text:span></text:span><text:span text:style-name="Fonte_20_parág._20_padrão17"><text:span text:style-name="MT4"> </text:span></text:span><text:span text:style-name="Fonte_20_parág._20_padrão17"><text:span text:style-name="MT3">-</text:span></text:span><text:span text:style-name="Fonte_20_parág._20_padrão17"><text:span text:style-name="MT4"> </text:span></text:span><text:span text:style-name="Fonte_20_parág._20_padrão17"><text:span text:style-name="MT3">Vitória</text:span></text:span><text:span text:style-name="Fonte_20_parág._20_padrão17"><text:span text:style-name="MT4"> </text:span></text:span><text:span text:style-name="Fonte_20_parág._20_padrão17"><text:span text:style-name="MT3">da</text:span></text:span><text:span text:style-name="Fonte_20_parág._20_padrão17"><text:span text:style-name="MT4"> </text:span></text:span><text:span text:style-name="Fonte_20_parág._20_padrão17"><text:span text:style-name="MT3">Conquista</text:span></text:span><text:span text:style-name="Fonte_20_parág._20_padrão17"><text:span text:style-name="MT4"> </text:span></text:span><text:span text:style-name="Fonte_20_parág._20_padrão17"><text:span text:style-name="MT3">-</text:span></text:span><text:span text:style-name="Fonte_20_parág._20_padrão17"><text:span text:style-name="MT4"> </text:span></text:span><text:span text:style-name="Fonte_20_parág._20_padrão17"><text:span text:style-name="MT3">Bahia</text:span></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20-05-13T22:20:00</meta:creation-date>
    <dc:date>2020-05-21T10:45:32.268000000</dc:date>
    <meta:print-date>2015-01-22T20:01:00</meta:print-date>
    <meta:editing-cycles>6</meta:editing-cycles>
    <meta:editing-duration>PT20M29S</meta:editing-duration>
    <meta:document-statistic meta:table-count="2" meta:image-count="1" meta:object-count="0" meta:page-count="1" meta:paragraph-count="15" meta:word-count="130" meta:character-count="894" meta:non-whitespace-character-count="694"/>
    <meta:generator>LibreOffice/6.1.4.2$Windows_X86_64 LibreOffice_project/9d0f32d1f0b509096fd65e0d4bec26ddd1938fd3</meta:generator>
  </office:meta>
</office:document-meta>
</file>