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A90152E299E9A5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7"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9"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3086e9"/>
    </style:style>
    <style:style style:name="P26" style:family="paragraph" style:parent-style-name="Standard">
      <style:paragraph-properties fo:margin-top="0cm" fo:margin-bottom="0cm" loext:contextual-spacing="false" style:line-height-at-least="0.176cm" fo:orphans="0" fo:widows="0"/>
      <style:text-properties officeooo:paragraph-rsid="002a771f"/>
    </style:style>
    <style:style style:name="P27" style:family="paragraph" style:parent-style-name="Standard">
      <style:paragraph-properties fo:margin-top="0cm" fo:margin-bottom="0cm" loext:contextual-spacing="false" style:line-height-at-least="0.176cm" fo:orphans="0" fo:widows="0"/>
      <style:text-properties officeooo:paragraph-rsid="003a328c"/>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30"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3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1ad180" officeooo:paragraph-rsid="003f2aef" style:font-size-asian="12pt" style:font-style-asian="normal" style:font-weight-asian="normal" style:font-name-complex="Times New Roman" style:font-size-complex="12pt" style:font-style-complex="normal" style:font-weight-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2aef" style:font-size-asian="12pt" style:font-name-complex="Times New Roman" style:font-size-complex="12pt"/>
    </style:style>
    <style:style style:name="T9"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f9091"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fo:font-style="italic" fo:font-weight="normal" officeooo:rsid="00408d9b" style:font-name-asian="Times New Roman"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officeooo:rsid="002a771f" style:font-size-asian="12pt" style:font-name-complex="Times New Roman" style:font-size-complex="12pt"/>
    </style:style>
    <style:style style:name="T23"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4"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5" style:family="text">
      <style:text-properties officeooo:rsid="002aaf64" style:font-size-asian="12pt" style:font-name-complex="Times New Roman" style:font-size-complex="12pt"/>
    </style:style>
    <style:style style:name="T26" style:family="text">
      <style:text-properties officeooo:rsid="0012e5bf" style:font-size-asian="12pt" style:font-name-complex="Times New Roman" style:font-size-complex="12pt"/>
    </style:style>
    <style:style style:name="T27" style:family="text">
      <style:text-properties officeooo:rsid="0038f750" style:font-name-asian="Times New Roman"/>
    </style:style>
    <style:style style:name="T28" style:family="text">
      <style:text-properties officeooo:rsid="00451379" style:font-name-asian="Times New Roman"/>
    </style:style>
    <style:style style:name="T29" style:family="text">
      <style:text-properties officeooo:rsid="003f2aef" style:font-name-asian="Times New Roman"/>
    </style:style>
    <style:style style:name="T30" style:family="text">
      <style:text-properties officeooo:rsid="003f9091" style:font-name-asian="Times New Roman"/>
    </style:style>
    <style:style style:name="T31" style:family="text">
      <style:text-properties officeooo:rsid="00408d9b" style:font-name-asian="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14"/>
      <text:p text:style-name="P15"/>
      <text:p text:style-name="P22"/>
      <text:p text:style-name="P30"><text:span text:style-name="T13">Indico</text:span><text:span text:style-name="T14"> ao Excelentíssimo Senhor Herzem <text:s text:c="7"/>Gusmão Prefeito Municipal, </text:span><text:span text:style-name="Strong_20_Emphasis"><text:span text:style-name="T9">a </text:span></text:span><text:span text:style-name="Strong_20_Emphasis"><text:span text:style-name="T10">S</text:span></text:span><text:span text:style-name="Strong_20_Emphasis"><text:span text:style-name="T9">ua Senhoria</text:span></text:span><text:span text:style-name="T14"> o Senhor </text:span><text:span text:style-name="Strong_20_Emphasis"><text:span text:style-name="T16">Luís Paulo Sousa Santos, </text:span></text:span><text:span text:style-name="Strong_20_Emphasis"><text:span text:style-name="T18">s</text:span></text:span><text:span text:style-name="T14">ecretário</text:span></text:p>
      <text:p text:style-name="P29"><text:span text:style-name="T17">d</text:span><text:span text:style-name="T14">e </text:span><text:span text:style-name="T18">s</text:span><text:span text:style-name="T15">erviços Públicos,</text:span><text:span text:style-name="T14"> </text:span><text:span text:style-name="T19">a premente necessidade de proceder com reposição de lâmpadas e limpeza </text:span><text:span text:style-name="T21">em todo </text:span><text:span text:style-name="T20">bairro Vila do </text:span><text:span text:style-name="T21">Bonita</text:span><text:span text:style-name="T19">.</text:span><text:span text:style-name="T18"> </text:span></text:p>
      <text:p text:style-name="P28"><text:s/></text:p>
      <text:p text:style-name="P16">Excelentíssimo Senhor Prefeito Herzem Gusmão</text:p>
      <text:p text:style-name="P26"><text:span text:style-name="T22">A Sua Senhoria o Senhor </text:span><text:span text:style-name="Strong_20_Emphasis"><text:span text:style-name="T23">Luís Paulo Sousa Santos</text:span></text:span></text:p>
      <text:p text:style-name="P27"><text:span text:style-name="Strong_20_Emphasis"><text:span text:style-name="T24"/></text:span></text:p>
      <text:p text:style-name="P19"/>
      <text:p text:style-name="P19">JUSTIFICATIVA</text:p>
      <text:p text:style-name="P32"><text:span text:style-name="T27"/></text:p>
      <text:p text:style-name="P32"><text:span text:style-name="T27">Solicito por parte dessa secretaria a premente necessidade de proceder com limpeza </text:span><text:span text:style-name="T29">e </text:span><text:span text:style-name="T27"><text:s/>roçagem </text:span><text:span text:style-name="T30">do bairro Vila </text:span><text:span text:style-name="T31">Bonita</text:span><text:span text:style-name="T29">, o local está com </text:span><text:span text:style-name="T28">mato alto, necessitando da execução do serviço o mais rápido possível, pois no local é grande o fluxo </text:span><text:span text:style-name="T27">principalmente das crianças</text:span><text:span text:style-name="T28">. </text:span><text:span text:style-name="T27">A limpeza evitará que animais peçonhentos possam se proliferar no local. </text:span><text:span text:style-name="T29">Existem muitas lâmpadas queimadas necessitando com urgência a reposição.</text:span></text:p>
      <text:p text:style-name="P6"/>
      <text:p text:style-name="P8"><text:span text:style-name="T25">Desta forma, </text:span><text:span text:style-name="T26">encaminho a presente indicação</text:span><text:span text:style-name="T25">, reitero os meus votos de estima e apreço.</text:span></text:p>
      <text:p text:style-name="P7"/>
      <text:p text:style-name="P9"/>
      <text:p text:style-name="P5"/>
      <text:p text:style-name="P23"><text:span text:style-name="T5">Plenário Vereadora Carmem Lúcia, </text:span><text:span text:style-name="T7">0</text:span><text:span text:style-name="T8">8</text:span><text:span text:style-name="T5"> de </text:span><text:span text:style-name="T7">Mai</text:span><text:span text:style-name="T6">o</text:span><text:span text:style-name="T5"> 20</text:span><text:span text:style-name="T7">20</text:span><text:span text:style-name="T5">.</text:span></text:p>
      <text:p text:style-name="P16"/>
      <text:p text:style-name="P18"><text:s text:c="56"/></text:p>
      <text:p text:style-name="P20"/>
      <text:p text:style-name="P20"><text:s text:c="54"/></text:p>
      <text:p text:style-name="P21"><text:s text:c="55"/></text:p>
      <text:p text:style-name="P21"/>
      <text:p text:style-name="P21"/>
      <text:p text:style-name="P21"/>
      <text:p text:style-name="P25"><text:span text:style-name="T12"><text:s text:c="54"/></text:span><text:span text:style-name="T11">Adinilson Pereira</text:span></text:p>
      <text:p text:style-name="P24"><text:span text:style-name="T12"><text:s text:c="58"/></text:span><text:span text:style-name="T11">Vereador-PS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2A90152E299E9A5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07T09:04:58.873292560</dc:date>
    <meta:editing-cycles>33</meta:editing-cycles>
    <meta:editing-duration>PT2H39M24S</meta:editing-duration>
    <meta:generator>LibreOffice/5.1.6.2$Linux_x86 LibreOffice_project/10m0$Build-2</meta:generator>
    <meta:print-date>2019-10-09T08:53:09.760028529</meta:print-date>
    <meta:document-statistic meta:table-count="1" meta:image-count="1" meta:object-count="0" meta:page-count="1" meta:paragraph-count="21" meta:word-count="173" meta:character-count="1494" meta:non-whitespace-character-count="989"/>
  </office:meta>
</office:document-meta>
</file>