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53B000000656D442E516D3D7F4E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, sans-serif"/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style:font-name="Verdana" fo:font-weight="bold" style:font-weight-asian="bold" style:font-name-complex="Verdana"/>
    </style:style>
    <style:style style:name="P3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468e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503f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74a4a" style:font-size-asian="12pt" style:font-size-complex="12pt"/>
    </style:style>
    <style:style style:name="P8" style:family="paragraph" style:parent-style-name="Standard">
      <style:text-properties style:font-name="Arial" fo:font-size="12pt" officeooo:paragraph-rsid="001468e1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Arial" fo:font-size="12pt" fo:font-weight="bold" officeooo:paragraph-rsid="001468e1" style:font-name-asian="Arial" style:font-size-asian="12pt" style:font-weight-asian="bold" style:font-size-complex="12pt" fo:hyphenate="tru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paragraph-rsid="001503f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fo:font-weight="normal" officeooo:paragraph-rsid="001503f5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468e1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468e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0af2ad" officeooo:paragraph-rsid="001468e1"/>
    </style:style>
    <style:style style:name="P16" style:family="paragraph" style:parent-style-name="Standard">
      <style:text-properties officeooo:paragraph-rsid="001468e1"/>
    </style:style>
    <style:style style:name="P17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Arial" fo:font-size="12pt" officeooo:paragraph-rsid="001468e1" style:font-size-asian="12pt" style:font-size-complex="12pt" fo:hyphenate="true"/>
    </style:style>
    <style:style style:name="P2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12pt" officeooo:paragraph-rsid="001468e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1468e1" style:font-size-asian="12pt" style:font-size-complex="12pt"/>
    </style:style>
    <style:style style:name="P22" style:family="paragraph" style:parent-style-name="Standard">
      <style:text-properties style:font-name="Arial" fo:font-size="12pt" officeooo:rsid="001e18ec" officeooo:paragraph-rsid="001e18ec" style:font-size-asian="12pt" style:font-size-complex="12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1468e1" style:font-weight-asian="bold" style:font-weight-complex="bold"/>
    </style:style>
    <style:style style:name="P2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12pt" officeooo:paragraph-rsid="001468e1" style:font-size-asian="12pt" style:font-size-complex="12pt"/>
    </style:style>
    <style:style style:name="P2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1bc801"/>
    </style:style>
    <style:style style:name="T1" style:family="text">
      <style:text-properties style:font-name="Verdana" fo:font-weight="bold" style:language-asian="pt" style:country-asian="BR" style:font-weight-asian="bold" style:font-name-complex="Verdana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Arial" fo:font-size="12pt" fo:font-style="italic" officeooo:rsid="001a1726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Arial" fo:font-size="12pt" fo:font-style="italic" officeooo:rsid="001bc801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Arial" fo:font-size="12pt" fo:font-style="italic" officeooo:rsid="001c45d4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Arial" fo:font-size="12pt" fo:font-style="italic" officeooo:rsid="001e18e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c45d4" style:font-size-asian="12pt" style:font-size-complex="12pt"/>
    </style:style>
    <style:style style:name="T14" style:family="text">
      <style:text-properties style:font-name="Arial" fo:font-size="12pt" officeooo:rsid="001e18ec" style:font-size-asian="12pt" style:font-size-complex="12pt"/>
    </style:style>
    <style:style style:name="T15" style:family="text">
      <style:text-properties style:font-name="Arial" fo:font-size="12pt" fo:font-style="normal" fo:font-weight="normal" officeooo:rsid="0017bd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officeooo:rsid="001503f5"/>
    </style:style>
    <style:style style:name="T17" style:family="text">
      <style:text-properties officeooo:rsid="000c2de4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c2de4" style:font-size-asian="12pt" style:font-size-complex="12pt"/>
    </style:style>
    <style:style style:name="T20" style:family="text">
      <style:text-properties fo:font-size="12pt" officeooo:rsid="001a1726" style:font-size-asian="12pt" style:font-size-complex="12pt"/>
    </style:style>
    <style:style style:name="T21" style:family="text">
      <style:text-properties fo:font-size="12pt" officeooo:rsid="001c45d4" style:font-size-asian="12pt" style:font-size-complex="12pt"/>
    </style:style>
    <style:style style:name="T22" style:family="text">
      <style:text-properties officeooo:rsid="00174a4a"/>
    </style:style>
    <style:style style:name="T23" style:family="text">
      <style:text-properties officeooo:rsid="00182ff4"/>
    </style:style>
    <style:style style:name="T24" style:family="text">
      <style:text-properties officeooo:rsid="001a1726"/>
    </style:style>
    <style:style style:name="T25" style:family="text">
      <style:text-properties officeooo:rsid="001c45d4"/>
    </style:style>
    <style:style style:name="T26" style:family="text">
      <style:text-properties officeooo:rsid="001e18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</text:p>
      <text:p text:style-name="P14"/>
      <text:p text:style-name="P16"/>
      <text:p text:style-name="P25"><text:bookmark text:name="line1"/><text:span text:style-name="Fonte_20_parág._20_padrão"><text:span text:style-name="T7">Indico a Sua Excelência o Senhor Herzen Gusmão, Prefeito Municipal e a Sua Senhoria o Senhor </text:span></text:span><text:span text:style-name="Fonte_20_parág._20_padrão"><text:span text:style-name="T11">Luís Paulo Sousa Santos</text:span></text:span><text:span text:style-name="Fonte_20_parág._20_padrão"><text:span text:style-name="T9">, </text:span></text:span><text:span text:style-name="Fonte_20_parág._20_padrão"><text:span text:style-name="T11">Secretário de Serviços Públicos</text:span></text:span><text:span text:style-name="Fonte_20_parág._20_padrão"><text:span text:style-name="T7">, </text:span></text:span><text:span text:style-name="Fonte_20_parág._20_padrão"><text:span text:style-name="T9">u</text:span></text:span><text:span text:style-name="Fonte_20_parág._20_padrão"><text:span text:style-name="T7">rgência </text:span></text:span><text:span text:style-name="Fonte_20_parág._20_padrão"><text:span text:style-name="T9">n</text:span></text:span><text:span text:style-name="Fonte_20_parág._20_padrão"><text:span text:style-name="T11">oa</text:span></text:span><text:span text:style-name="Fonte_20_parág._20_padrão"><text:span text:style-name="T7"> limpeza </text:span></text:span><text:span text:style-name="Fonte_20_parág._20_padrão"><text:span text:style-name="T9">e manutenção do esgot</text:span></text:span><text:span text:style-name="Fonte_20_parág._20_padrão"><text:span text:style-name="T10">o</text:span></text:span><text:span text:style-name="Fonte_20_parág._20_padrão"><text:span text:style-name="T9"> sanitário </text:span></text:span><text:span text:style-name="Fonte_20_parág._20_padrão"><text:span text:style-name="T10">que passa pelo</text:span></text:span><text:span text:style-name="Fonte_20_parág._20_padrão"><text:span text:style-name="T8"> <text:s/>Sete Campo e Aréa de lazer, no fundo do <text:s/>Bairro Santa Helena</text:span></text:span><text:span text:style-name="Fonte_20_parág._20_padrão"><text:span text:style-name="T7">.</text:span></text:span></text:p>
      <text:p text:style-name="P8">À sua Excelência o Senhor Herzen Gusmão</text:p>
      <text:p text:style-name="P8">Prefeito</text:p>
      <text:p text:style-name="P16"><text:span text:style-name="T12">E a Sua Senhoria o Senhor </text:span><text:span text:style-name="T14">Luís Paulo Sousa Santos <text:s/></text:span><text:span text:style-name="Strong_20_Emphasis"><text:s/></text:span></text:p>
      <text:p text:style-name="P22">Secretário de Serviços Públicos</text:p>
      <text:p text:style-name="P9"/>
      <text:p text:style-name="P9"/>
      <text:p text:style-name="P14">JUSTIFICATIVA</text:p>
      <text:p text:style-name="P19"/>
      <text:p text:style-name="P7"><text:span text:style-name="T23">No Sete Campo e aréa de lazer</text:span> <text:span text:style-name="T25">o esgoto </text:span>encontra-se <text:span text:style-name="T25">passando em ceú aberto, trazendo um risco enorme de contaminação para a população, sem contar</text:span> <text:span text:style-name="T25">que os</text:span> matagais <text:span text:style-name="T17">em toda</text:span> extensão, muitos entulhos <text:span text:style-name="T24">e</text:span> <text:s/><text:span text:style-name="T24">buracos causados pelas fortes chuvas contribuiram para agravar a atual situação</text:span>. <text:span text:style-name="T22">Nas proximidades destes campos existem os bairros Santa Cruz, Santa Helena, Nossa Senhora de Lurdes e Cidade Modelo, nesses bairros os números de casos de dengue têm aumentado de forma assustadora, por ficarem nas proximidades da Lagoa das Bateias e do próprio campo de futebol.</text:span></text:p>
      <text:p text:style-name="P6">A população veem <text:span text:style-name="T24">cobrando diariamente nas redes sociais e em nosso gabinete</text:span> na busca de solução para tal problema.</text:p>
      <text:p text:style-name="P11"><text:span text:style-name="Fonte_20_parág._20_padrão"><text:span text:style-name="T18">Nesse contexto, venho solicitar a Vossa Senhoria </text:span></text:span><text:span text:style-name="Fonte_20_parág._20_padrão"><text:span text:style-name="T21">manutenção nessa rede de esgoto sanitário</text:span></text:span><text:span text:style-name="Fonte_20_parág._20_padrão"><text:span text:style-name="T18"> </text:span></text:span><text:span text:style-name="T18">n</text:span><text:span text:style-name="T20">o Sete Campo</text:span><text:span text:style-name="T19">,</text:span><text:span text:style-name="Fonte_20_parág._20_padrão"><text:span text:style-name="T18"> visando o melhor bem estar e a saúde dos moradores dessa localidade. Impedindo a proliferação de insetos peçonhentos, acidentes e endemias.<text:tab/></text:span></text:span></text:p>
      <text:p text:style-name="P10"><text:span text:style-name="Fonte_20_parág._20_padrão"><text:span text:style-name="T15"/></text:span></text:p>
      <text:p text:style-name="P5"/>
      <text:p text:style-name="P5"><text:tab/><text:tab/><text:tab/><text:tab/><text:tab/><text:tab/><text:tab/><text:tab/>Cordialmente,</text:p>
      <text:p text:style-name="P5"><text:s text:c="30"/></text:p>
      <text:p text:style-name="P20">Plenário Vereadora Carmem Lúcia, <text:span text:style-name="T26">06 de Maio de 2020</text:span></text:p>
      <text:p text:style-name="P20"/>
      <text:p text:style-name="P16"/>
      <text:p text:style-name="P16"/>
      <text:p text:style-name="P16"/>
      <text:p text:style-name="P13">Cícero Custódio (PSL)</text:p>
      <text:p text:style-name="P15"><text:soft-page-break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, sans-serif"/>
    <style:font-face style:name="Droid Sans Fallback" svg:font-family="'Droid Sans Fallback'" style:font-family-generic="moder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font-size-asian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Fonte_20_parág._20_padrão16" style:display-name="Fonte parág. padrão16" style:family="text"/>
    <style:style style:name="WW-Absatz-Standardschriftart1" style:family="text"/>
    <style:style style:name="Fonte_20_parág._20_padrão15" style:display-name="Fonte parág. padrão1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4" style:display-name="Fonte parág. padrão14" style:family="text"/>
    <style:style style:name="WW-Absatz-Standardschriftart1111111111" style:family="text"/>
    <style:style style:name="Fonte_20_parág._20_padrão13" style:display-name="Fonte parág. padrão1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381cm" fo:margin-left="-0.191cm" table:align="left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3" style:family="paragraph" style:parent-style-name="Header">
      <style:text-properties style:font-name="Verdana" fo:font-weight="bold" style:font-weight-asian="bold" style:font-name-complex="Verdan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2.501cm" fo:margin-right="0cm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weight="bold" style:language-asian="pt" style:country-asian="BR" style:font-weight-asian="bold" style:font-name-complex="Verdana"/>
    </style:style>
    <style:style style:name="M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66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55cm" fo:margin-left="0cm" fo:margin-right="0cm" fo:margin-bottom="0cm" style:dynamic-spacing="true"/>
      </style:header-style>
      <style:footer-style>
        <style:header-footer-properties fo:min-height="2.0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2" text:anchor-type="as-char" svg:y="0cm" svg:width="8.467cm" style:rel-width="scale" svg:height="1.575cm" style:rel-height="scale" draw:z-index="3"><draw:image xlink:href="Pictures/10000000000003E8000000BA9B71F7D81C913DD8.jp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2" office:value-type="string">
              <text:p text:style-name="MP3">Secretaria Geral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Header"/>
        <text:p text:style-name="MP3"/>
        <text:p text:style-name="MP3"/>
      </style:header>
      <style:footer>
        <text:p text:style-name="MP4"/>
        <text:p text:style-name="MP5"><draw:frame draw:style-name="Mfr2" draw:name="Imagem1" text:anchor-type="paragraph" svg:x="-0.506cm" svg:y="0.129cm" svg:width="16.944cm" style:rel-width="scale" svg:height="1.355cm" style:rel-height="scale" draw:z-index="1"><draw:image xlink:href="Pictures/100000000000053B000000656D442E516D3D7F4E.jpg" xlink:type="simple" xlink:show="embed" xlink:actuate="onLoad"/></draw:frame><text:span text:style-name="Fonte_20_parág._20_padrão"><text:span text:style-name="MT2"/></text:span></text:p>
        <text:p text:style-name="MP6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GERAL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ÂMARA</text:span></text:span></text:p>
        <text:p text:style-name="MP6"><text:span text:style-name="Fonte_20_parág._20_padrão"><text:span text:style-name="MT5">Rua</text:span></text:span><text:span text:style-name="Fonte_20_parág._20_padrão"><text:span text:style-name="MT6"> </text:span></text:span><text:span text:style-name="Fonte_20_parág._20_padrão"><text:span text:style-name="MT5">Coronel</text:span></text:span><text:span text:style-name="Fonte_20_parág._20_padrão"><text:span text:style-name="MT6"> </text:span></text:span><text:span text:style-name="Fonte_20_parág._20_padrão"><text:span text:style-name="MT5">Gugé,</text:span></text:span><text:span text:style-name="Fonte_20_parág._20_padrão"><text:span text:style-name="MT6"> </text:span></text:span><text:span text:style-name="Fonte_20_parág._20_padrão"><text:span text:style-name="MT5">150</text:span></text:span><text:span text:style-name="Fonte_20_parág._20_padrão"><text:span text:style-name="MT6"> </text:span></text:span><text:span text:style-name="Fonte_20_parág._20_padrão"><text:span text:style-name="MT5">sala</text:span></text:span><text:span text:style-name="Fonte_20_parág._20_padrão"><text:span text:style-name="MT6"> </text:span></text:span><text:span text:style-name="Fonte_20_parág._20_padrão"><text:span text:style-name="MT5">102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ntro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CEP:</text:span></text:span><text:span text:style-name="Fonte_20_parág._20_padrão"><text:span text:style-name="MT6"> </text:span></text:span><text:span text:style-name="Fonte_20_parág._20_padrão"><text:span text:style-name="MT5">45000-510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Fone:</text:span></text:span><text:span text:style-name="Fonte_20_parág._20_padrão"><text:span text:style-name="MT6"> </text:span></text:span><text:span text:style-name="Fonte_20_parág._20_padrão"><text:span text:style-name="MT5">(77)</text:span></text:span><text:span text:style-name="Fonte_20_parág._20_padrão"><text:span text:style-name="MT6"> </text:span></text:span><text:span text:style-name="Fonte_20_parág._20_padrão"><text:span text:style-name="MT5">3086-9637</text:span></text:span></text:p>
        <text:p text:style-name="MP6"><text:span text:style-name="Fonte_20_parág._20_padrão"><text:span text:style-name="MT5">www.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E-mail:</text:span></text:span><text:span text:style-name="Fonte_20_parág._20_padrão"><text:span text:style-name="MT6"> </text:span></text:span><text:span text:style-name="Fonte_20_parág._20_padrão"><text:span text:style-name="MT5">secretariageral@camaravc.com.br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Vitória</text:span></text:span><text:span text:style-name="Fonte_20_parág._20_padrão"><text:span text:style-name="MT6"> </text:span></text:span><text:span text:style-name="Fonte_20_parág._20_padrão"><text:span text:style-name="MT5">da</text:span></text:span><text:span text:style-name="Fonte_20_parág._20_padrão"><text:span text:style-name="MT6"> </text:span></text:span><text:span text:style-name="Fonte_20_parág._20_padrão"><text:span text:style-name="MT5">Conquista</text:span></text:span><text:span text:style-name="Fonte_20_parág._20_padrão"><text:span text:style-name="MT6"> </text:span></text:span><text:span text:style-name="Fonte_20_parág._20_padrão"><text:span text:style-name="MT5">-</text:span></text:span><text:span text:style-name="Fonte_20_parág._20_padrão"><text:span text:style-name="MT6"> </text:span></text:span><text:span text:style-name="Fonte_20_parág._20_padrão"><text:span text:style-name="MT5">Bahia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 LibreOffice_project/10m0$Build-2</meta:generator>
    <dc:title>RELEASE 24/07/2007</dc:title>
    <meta:initial-creator>Usuário </meta:initial-creator>
    <meta:creation-date>2017-02-17T11:24:00Z</meta:creation-date>
    <dc:date>2020-05-06T10:35:43.092144375</dc:date>
    <meta:print-date>2020-05-06T10:35:06.328314616</meta:print-date>
    <meta:editing-cycles>22</meta:editing-cycles>
    <meta:editing-duration>PT1H12M9S</meta:editing-duration>
    <meta:document-statistic meta:table-count="1" meta:image-count="2" meta:object-count="0" meta:page-count="2" meta:paragraph-count="20" meta:word-count="262" meta:character-count="1696" meta:non-whitespace-character-count="1406"/>
    <meta:template xlink:type="simple" xlink:actuate="onRequest" xlink:title="" xlink:href="../Downloads/Downloads/Downloads/Downloads/Downloads/Downloads/Downloads/indicação%20multirão%20de%20limpeza%20pública%20nas%20praças%20%20dos%20Bairros%20Vila%20Serrana%20I.II,III,%20IV.odt/Normal"/>
  </office:meta>
</office:document-meta>
</file>