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53B000000655DAB77C5A22308A7.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1"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2"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3"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4"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5"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6"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7"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18"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9"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0aa2cd" style:font-size-asian="12pt" style:font-style-asian="normal" style:font-name-complex="Arial" style:font-size-complex="12pt" style:font-style-complex="normal"/>
    </style:style>
    <style:style style:name="T7" style:family="text">
      <style:text-properties style:font-name="Arial" fo:font-size="12pt" fo:font-style="normal" officeooo:rsid="000c0142" style:font-size-asian="12pt" style:font-style-asian="normal" style:font-name-complex="Arial" style:font-size-complex="12pt" style:font-style-complex="normal"/>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font-style="italic" fo:font-weight="normal" officeooo:rsid="000aa2cd" style:font-size-asian="12pt" style:font-style-asian="italic" style:font-weight-asian="normal" style:font-name-complex="Arial" style:font-size-complex="12pt" style:font-style-complex="italic" style:font-weight-complex="normal"/>
    </style:style>
    <style:style style:name="T13" style:family="text">
      <style:text-properties fo:font-style="normal" fo:font-weight="bold" style:font-style-asian="normal" style:font-weight-asian="bold" style:font-name-complex="Times New Roman" style:font-style-complex="normal" style:font-weight-complex="bold"/>
    </style:style>
    <style:style style:name="T14" style:family="text">
      <style:text-properties fo:font-style="normal" fo:font-weight="bold" style:font-name-asian="Times New Roman" style:font-style-asian="normal" style:font-weight-asian="bold" style:font-name-complex="Times New Roman" style:font-style-complex="normal"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5"/>
      <text:p text:style-name="P19"><text:bookmark text:name="line1"/><text:span text:style-name="T10">Indico a Sua Excelência o Senhor Herzem Gusmão, Prefeito Municipal, e a Sua Senhoria o Senhor Jackson Yoshiura</text:span><text:span text:style-name="Fonte_20_parág._20_padrão"><text:span text:style-name="T11">, Secretária de Mobilidade Urbana,</text:span></text:span><text:span text:style-name="Fonte_20_parág._20_padrão"><text:span text:style-name="T12">o patrolamento e cascalhamento da Chácara Vila Verde Bairro Lagoa das Flores</text:span></text:span><text:span text:style-name="Fonte_20_parág._20_padrão"><text:span text:style-name="T11">. </text:span></text:span></text:p>
      <text:p text:style-name="P3"/>
      <text:p text:style-name="P10"/>
      <text:p text:style-name="Standard"><text:span text:style-name="T5">A Sua Excelência o Senhor</text:span><text:span text:style-name="T8"> Herzem Gusmão</text:span></text:p>
      <text:p text:style-name="P4">A Sua Senhoria o <text:s/>senhor Jackson Yoshiura</text:p>
      <text:p text:style-name="P11"/>
      <text:p text:style-name="P5"/>
      <text:p text:style-name="P5"/>
      <text:p text:style-name="P13">JUSTIFICATIVA</text:p>
      <text:p text:style-name="P18"/>
      <text:p text:style-name="P18"/>
      <text:p text:style-name="P12">A presente indicação tem por objetivo atender as diversas reivindicações feitas pelos moradores da supracitada Região, haja vista que, as mencionadas estradas, encontram-se dificultando o tráfego de veículos, o que necessitam de reparos urgentes, até porque, um número considerável de veículos transita diariamente nas estradas.</text:p>
      <text:p text:style-name="P16"/>
      <text:p text:style-name="P16"/>
      <text:p text:style-name="P17"><text:span text:style-name="T9"><text:s text:c="35"/></text:span><text:span text:style-name="T5">Plenário Vereadora Carmem Lúcia, 0</text:span><text:span text:style-name="T7">6</text:span><text:span text:style-name="T5"> de Ma</text:span><text:span text:style-name="T6">io</text:span><text:span text:style-name="T5"> 2020</text:span></text:p>
      <text:p text:style-name="P14"/>
      <text:p text:style-name="P14"/>
      <text:p text:style-name="Standard"><text:span text:style-name="T14"><text:s text:c="58"/>J</text:span><text:span text:style-name="T13">orge Bezerra</text:span></text:p>
      <text:p text:style-name="Standard"><text:s text:c="58"/>Vereador (SD)</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5DAB77C5A22308A7.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5-04T10:50:15.951114390</dc:date>
    <meta:print-date>2015-01-22T17:01:00</meta:print-date>
    <meta:editing-cycles>44</meta:editing-cycles>
    <meta:editing-duration>PT3H8M52S</meta:editing-duration>
    <meta:generator>LibreOffice/6.0.7.3$Linux_x86 LibreOffice_project/dc89aa7a9eabfd848af146d5086077aeed2ae4a5</meta:generator>
    <meta:document-statistic meta:table-count="1" meta:image-count="1" meta:object-count="0" meta:page-count="1" meta:paragraph-count="15" meta:word-count="137" meta:character-count="1137" meta:non-whitespace-character-count="813"/>
  </office:meta>
</office:document-meta>
</file>