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A7785DB3008EA9F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6"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7" style:family="paragraph" style:parent-style-name="Text_20_body">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2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97e42" style:font-size-asian="12pt" style:font-style-asian="normal" style:font-name-complex="Arial" style:font-size-complex="12pt" style:font-style-complex="normal"/>
    </style:style>
    <style:style style:name="T7" style:family="text">
      <style:text-properties style:font-name="Arial" fo:font-size="12pt" fo:font-style="normal" officeooo:rsid="001a4688" style:font-size-asian="12pt" style:font-style-asian="normal" style:font-name-complex="Arial" style:font-size-complex="12pt" style:font-style-complex="normal"/>
    </style:style>
    <style:style style:name="T8" style:family="text">
      <style:text-properties style:font-name="Arial" fo:font-size="12pt" fo:font-style="normal" officeooo:rsid="001aa1cc" style:font-size-asian="12pt" style:font-style-asian="normal" style:font-name-complex="Ari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style:font-name-asian="Arial" style:font-size-asian="12pt" style:font-style-asian="normal" style:font-name-complex="Arial" style:font-size-complex="12pt" style:font-style-complex="normal"/>
    </style:style>
    <style:style style:name="T11" style:family="text">
      <style:text-properties style:font-name="Arial" fo:font-size="12pt" fo:font-style="italic" style:font-size-asian="12pt" style:font-style-asian="italic" style:font-name-complex="Arial" style:font-size-complex="12pt" style:font-style-complex="italic"/>
    </style:style>
    <style:style style:name="T12" style:family="text">
      <style:text-properties style:font-name="Arial" fo:font-size="12pt" fo:font-style="italic" officeooo:rsid="00188b46" style:font-size-asian="12pt" style:font-style-asian="italic" style:font-name-complex="Arial" style:font-size-complex="12pt" style:font-style-complex="italic"/>
    </style:style>
    <style:style style:name="T13"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88b46" style:font-size-asian="12pt" style:font-style-asian="italic" style:font-weight-asian="normal" style:font-name-complex="Arial" style:font-size-complex="12pt" style:font-style-complex="italic" style:font-weight-complex="normal"/>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officeooo:rsid="00188b4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3"/>
      <text:p text:style-name="P18"><text:bookmark text:name="line1"/><text:span text:style-name="T11">Indico a Sua Excelência o Senhor Herzem Gusmão, Prefeito Municipal, e a Sua Senhoria o Senhor </text:span><text:span text:style-name="T12">Murilo Mármore</text:span><text:span text:style-name="Fonte_20_parág._20_padrão"><text:span text:style-name="T13">, Secretária de </text:span></text:span><text:span text:style-name="Fonte_20_parág._20_padrão"><text:span text:style-name="T14">Agricultura e Desenvolvimento Rural</text:span></text:span><text:span text:style-name="Fonte_20_parág._20_padrão"><text:span text:style-name="T13">, </text:span></text:span><text:span text:style-name="Fonte_20_parág._20_padrão"><text:span text:style-name="T14">o patrolamento e cascalhamento do povoado de Itapirema</text:span></text:span><text:span text:style-name="Fonte_20_parág._20_padrão"><text:span text:style-name="T13">. </text:span></text:span></text:p>
      <text:p text:style-name="P3"/>
      <text:p text:style-name="P19"/>
      <text:p text:style-name="Standard"><text:span text:style-name="T5">A Sua Excelência o Senhor</text:span><text:span text:style-name="T9"> Herzem Gusmão</text:span></text:p>
      <text:p text:style-name="P4">A Sua Senhoria o <text:s/>senhor <text:span text:style-name="T17">Murilo Mármore</text:span></text:p>
      <text:p text:style-name="P20"/>
      <text:p text:style-name="P5"/>
      <text:p text:style-name="P5"/>
      <text:p text:style-name="P11">JUSTIFICATIVA</text:p>
      <text:p text:style-name="P10"/>
      <text:p text:style-name="P10"/>
      <text:p text:style-name="P16"/>
      <text:p text:style-name="P17">O patrolamento e o encascalhamento a ser realizado é de suma importância para oferecer <text:s text:c="2"/>boa trafegabilidade aos condutores de veículos, bem como, ao deslocamento das pessoas que utilizam aquelas vias, como produtores que utilizam desta estrada, uma vez que, devido as más condições oferecidas prejudicam consideravelmente o ir e vir das pessoas.</text:p>
      <text:p text:style-name="P14"/>
      <text:p text:style-name="P15"><text:span text:style-name="T10"><text:s text:c="35"/></text:span><text:span text:style-name="T5">Plenário Vereadora Carmem Lúcia, 0</text:span><text:span text:style-name="T8">6</text:span><text:span text:style-name="T5"> de Ma</text:span><text:span text:style-name="T6">io</text:span><text:span text:style-name="T5"> 2020</text:span></text:p>
      <text:p text:style-name="P12"/>
      <text:p text:style-name="P12"/>
      <text:p text:style-name="Standard"><text:span text:style-name="T16"><text:s text:c="58"/>J</text:span><text:span text:style-name="T15">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A7785DB3008EA9FF.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50:43.674737738</dc:date>
    <meta:print-date>2015-01-22T17:01:00</meta:print-date>
    <meta:editing-cycles>45</meta:editing-cycles>
    <meta:editing-duration>PT3H5M14S</meta:editing-duration>
    <meta:generator>LibreOffice/6.0.7.3$Linux_x86 LibreOffice_project/dc89aa7a9eabfd848af146d5086077aeed2ae4a5</meta:generator>
    <meta:document-statistic meta:table-count="1" meta:image-count="1" meta:object-count="0" meta:page-count="1" meta:paragraph-count="15" meta:word-count="143" meta:character-count="1148" meta:non-whitespace-character-count="816"/>
  </office:meta>
</office:document-meta>
</file>