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2"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a29f6"/>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a29f6" style:font-size-asian="12pt" style:font-style-asian="normal" style:font-name-complex="Arial" style:font-size-complex="12pt" style:font-style-complex="normal"/>
    </style:style>
    <style:style style:name="T7" style:family="text">
      <style:text-properties style:font-name="Arial" fo:font-size="12pt" fo:font-style="normal" officeooo:rsid="000a9274"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0a29f6"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a29f6"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a29f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3"/>
      <text:p text:style-name="P10"><text:bookmark text:name="line1"/><text:span text:style-name="T10">Indico a Sua Excelência o Senhor Herzem Gusmão, Prefeito Municipal, e a Sua Senhoria </text:span><text:span text:style-name="T11">o </text:span><text:span text:style-name="T10">Senhor </text:span><text:span text:style-name="T11">Luiz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a </text:span></text:span><text:span text:style-name="Fonte_20_parág._20_padrão"><text:span text:style-name="T13">limpeza e capina do Bairro Ibirapuera</text:span></text:span><text:span text:style-name="Fonte_20_parág._20_padrão"><text:span text:style-name="T12"> </text:span></text:span></text:p>
      <text:p text:style-name="P3"/>
      <text:p text:style-name="P16"/>
      <text:p text:style-name="Standard"><text:span text:style-name="T5">A Sua Excelência o Senhor</text:span><text:span text:style-name="T8"> Herzem Gusmão</text:span></text:p>
      <text:p text:style-name="P4">A Sua Senhoria o <text:s/>senhor <text:span text:style-name="T16">Luiz Paulo Sousa.</text:span></text:p>
      <text:p text:style-name="P17"/>
      <text:p text:style-name="P5"/>
      <text:p text:style-name="P5"/>
      <text:p text:style-name="P11">JUSTIFICATIVA</text:p>
      <text:p text:style-name="P18"/>
      <text:p text:style-name="P18"/>
      <text:p text:style-name="P19">O <text:span text:style-name="T16">Bairro</text:span> necessita de uma limpeza geral, para melhorar a visibilidade daquela localidade, tornando o ambiente mais harmonioso e aconchegante, uma vez que, as famílias contam com aquela localidade em perfeita condição de uso e um ambiente satisfatório, como também, para o embelezamento da comunidade.</text:p>
      <text:p text:style-name="P14"/>
      <text:p text:style-name="P15"><text:span text:style-name="T9"><text:s text:c="35"/></text:span><text:span text:style-name="T5">Plenário Vereadora Carmem Lúcia, 0</text:span><text:span text:style-name="T7">4</text:span><text:span text:style-name="T5"> de Ma</text:span><text:span text:style-name="T6">io</text:span><text:span text:style-name="T5"> 2020</text:span></text:p>
      <text:p text:style-name="P12"/>
      <text:p text:style-name="P12"/>
      <text:p text:style-name="Standard"><text:span text:style-name="T15"><text:s text:c="58"/>J</text:span><text:span text:style-name="T14">orge Bezerra</text:span></text:p>
      <text:p text:style-name="Standard"><text:s text:c="58"/>Vereador (SD)</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4T10:36:16.329924303</dc:date>
    <meta:print-date>2015-01-22T17:01:00</meta:print-date>
    <meta:editing-cycles>44</meta:editing-cycles>
    <meta:editing-duration>PT3H7M46S</meta:editing-duration>
    <meta:generator>LibreOffice/6.0.7.3$Linux_x86 LibreOffice_project/dc89aa7a9eabfd848af146d5086077aeed2ae4a5</meta:generator>
    <meta:document-statistic meta:table-count="1" meta:image-count="1" meta:object-count="0" meta:page-count="1" meta:paragraph-count="15" meta:word-count="135" meta:character-count="1073" meta:non-whitespace-character-count="751"/>
  </office:meta>
</office:document-meta>
</file>