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53B0000006523583BCD330474C0.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5"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6" style:family="paragraph" style:parent-style-name="Header">
      <style:text-properties style:font-name="Verdana" fo:font-weight="bold" style:font-weight-asian="bold" style:font-name-complex="Verdana"/>
    </style:style>
    <style:style style:name="P7" style:family="paragraph" style:parent-style-name="Header">
      <style:paragraph-properties style:snap-to-layout-grid="false"/>
      <style:text-properties style:font-name="Verdana" fo:font-weight="bold" style:font-weight-asian="bold" style:font-name-complex="Verdana"/>
    </style:style>
    <style:style style:name="P8" style:family="paragraph" style:parent-style-name="Standard">
      <style:paragraph-properties fo:margin-left="2.501cm" fo:margin-right="0cm" fo:text-align="center" style:justify-single-word="false" fo:text-indent="0cm" style:auto-text-indent="false"/>
    </style:style>
    <style:style style:name="P9" style:family="paragraph" style:parent-style-name="Footer">
      <style:paragraph-properties fo:margin-left="0cm" fo:margin-right="0.635cm" fo:text-indent="0cm" style:auto-text-indent="false"/>
    </style:style>
    <style:style style:name="P10"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1" style:family="paragraph" style:parent-style-name="Footer">
      <style:paragraph-properties fo:text-align="justify"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font-weight-complex="bold"/>
    </style:style>
    <style:style style:name="P12"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3"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style>
    <style:style style:name="P15"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7"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8"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9"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0"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0dc85" style:font-size-asian="12pt" style:font-style-asian="normal" style:font-name-complex="Arial" style:font-size-complex="12pt" style:font-style-complex="normal"/>
    </style:style>
    <style:style style:name="T7" style:family="text">
      <style:text-properties style:font-name="Arial" fo:font-size="12pt" fo:font-style="normal" officeooo:rsid="0002623c" style:font-size-asian="12pt" style:font-style-asian="normal" style:font-name-complex="Arial" style:font-size-complex="12pt" style:font-style-complex="normal"/>
    </style:style>
    <style:style style:name="T8"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0dc85"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00dc85"/>
    </style:style>
    <style:style style:name="T16" style:family="text">
      <style:text-properties officeooo:rsid="0000f7c1"/>
    </style:style>
    <style:style style:name="T17" style:family="text">
      <style:text-properties officeooo:rsid="00020cf6"/>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INDICAÇÃO</text:p>
      <text:p text:style-name="P12"/>
      <text:p text:style-name="P19"><text:bookmark text:name="line1"/><text:span text:style-name="T10">Indico a Sua Excelência o Senhor Herzem Gusmão, Prefeito Municipal, e a Sua Senhoria o Senhor Jackson Yoshiura</text:span><text:span text:style-name="Fonte_20_parág._20_padrão"><text:span text:style-name="T11">, Secretária de Mobilidade Urbana, </text:span></text:span><text:span text:style-name="Fonte_20_parág._20_padrão"><text:span text:style-name="T12">a operação tapa buraco do bairro Ibirapuera</text:span></text:span><text:span text:style-name="Fonte_20_parág._20_padrão"><text:span text:style-name="T11">. </text:span></text:span></text:p>
      <text:p text:style-name="P3"/>
      <text:p text:style-name="P16"/>
      <text:p text:style-name="Standard"><text:span text:style-name="T5">A Sua Excelência o Senhor</text:span><text:span text:style-name="T8"> Herzem Gusmão</text:span></text:p>
      <text:p text:style-name="P4">A Sua Senhoria o <text:s/>senhor Jackson Yoshiura</text:p>
      <text:p text:style-name="P17"/>
      <text:p text:style-name="P5"/>
      <text:p text:style-name="P5"/>
      <text:p text:style-name="P10">JUSTIFICATIVA</text:p>
      <text:p text:style-name="P18"/>
      <text:p text:style-name="P18"/>
      <text:p text:style-name="P15">O<text:span text:style-name="T15">s</text:span> buraco<text:span text:style-name="T15">s</text:span> existente<text:span text:style-name="T15">s</text:span> no <text:span text:style-name="T15">Bairro </text:span><text:s/>est<text:span text:style-name="T16">ão</text:span> danificando os veículos e dificultando o tráfego pela<text:span text:style-name="T15">s</text:span> via<text:span text:style-name="T15">s</text:span> e aumentando o risco de acidentes devido ao estado deteriorado <text:span text:style-name="T17">das mesmas</text:span>, causando transtornos para os moradores que transitam pel<text:span text:style-name="T15">as ruas</text:span> diariamente.</text:p>
      <text:p text:style-name="P13"/>
      <text:p text:style-name="P14"><text:span text:style-name="T9"><text:s text:c="35"/></text:span><text:span text:style-name="T5">Plenário Vereadora Carmem Lúcia, 0</text:span><text:span text:style-name="T7">4</text:span><text:span text:style-name="T5"> de Ma</text:span><text:span text:style-name="T6">io</text:span><text:span text:style-name="T5"> 2020</text:span></text:p>
      <text:p text:style-name="P11"/>
      <text:p text:style-name="P11"/>
      <text:p text:style-name="Standard"><text:span text:style-name="T14"><text:s text:c="58"/>J</text:span><text:span text:style-name="T13">orge Bezerra</text:span></text:p>
      <text:p text:style-name="Standard"><text:s text:c="58"/>Vereador (SD)</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5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6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3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8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3cm" svg:height="0.609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9cm" svg:height="0.576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1cm" svg:height="0.075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2cm" svg:height="0.576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2cm" svg:height="0.075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8cm" svg:height="0.576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9cm" svg:height="0.576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301cm" svg:height="0.576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4cm" svg:height="0.576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3cm" svg:height="0.576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8cm" svg:height="0.071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1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7cm" svg:height="0.071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7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7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1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1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1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4cm" svg:height="0.071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4cm" svg:height="0.071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1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8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6cm" svg:height="0.071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1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61cm" svg:height="0.077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7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7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5cm" svg:height="0.071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7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4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9cm" svg:height="0.073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1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4cm" svg:height="0.0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3cm" svg:height="0.071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4cm" svg:height="0.071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6cm" svg:height="0.071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8cm" svg:height="0.07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7cm" svg:height="0.07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8cm" svg:height="0.07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8cm" svg:height="0.07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5cm" svg:height="0.041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7cm" svg:height="0.576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3cm" svg:height="0.576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4cm" svg:height="0.932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9cm" svg:height="0.276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7cm" svg:height="0.045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5cm" svg:height="0.045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5cm" svg:height="0.045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5cm" svg:height="0.05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9cm" svg:height="0.23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9cm" svg:height="0.269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3cm" svg:height="0.1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6cm" svg:height="0.1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2cm" svg:height="0.1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4cm" svg:height="0.1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5cm" svg:height="0.1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8cm" svg:height="0.114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8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2cm" svg:height="0.1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2cm" svg:height="0.1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4cm" svg:height="0.1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9cm" svg:height="0.1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7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5cm" svg:height="0.1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9cm" svg:height="0.11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2cm" svg:height="0.1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2cm" svg:height="0.1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9cm" svg:height="0.103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3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2cm" svg:height="0.048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2cm" svg:height="0.103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5cm" svg:height="0.103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3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4cm" svg:height="0.103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3cm" svg:height="0.103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3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9cm" svg:height="0.112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3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3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2cm" svg:height="0.048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2cm" svg:height="0.103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2cm" svg:height="0.103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9cm" svg:height="0.188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2cm" svg:height="0.103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5cm" svg:height="0.103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3cm" svg:height="0.112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7cm" svg:height="0.112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3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2cm" svg:height="0.052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5cm" svg:height="0.11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7cm" svg:height="0.11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3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8cm" svg:height="0.052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4cm" svg:height="0.108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5cm" svg:height="0.107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4cm" svg:height="0.103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4cm" svg:height="0.103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3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8cm" svg:height="0.103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3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9cm" svg:height="1.311cm" draw:z-index="1"><draw:image xlink:href="Pictures/100000000000053B0000006523583BCD330474C0.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05-04T10:36:54.020437281</dc:date>
    <meta:print-date>2015-01-22T17:01:00</meta:print-date>
    <meta:editing-cycles>46</meta:editing-cycles>
    <meta:editing-duration>PT3H11M26S</meta:editing-duration>
    <meta:generator>LibreOffice/6.0.7.3$Linux_x86 LibreOffice_project/dc89aa7a9eabfd848af146d5086077aeed2ae4a5</meta:generator>
    <meta:document-statistic meta:table-count="1" meta:image-count="1" meta:object-count="0" meta:page-count="1" meta:paragraph-count="15" meta:word-count="125" meta:character-count="1027" meta:non-whitespace-character-count="714"/>
  </office:meta>
</office:document-meta>
</file>