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BFA36729E63767C7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468e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503f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74a4a" style:font-size-asian="12pt" style:font-size-complex="12pt"/>
    </style:style>
    <style:style style:name="P8" style:family="paragraph" style:parent-style-name="Standard">
      <style:text-properties style:font-name="Arial" fo:font-size="12pt" officeooo:paragraph-rsid="001468e1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Arial" fo:font-size="12pt" fo:font-weight="bold" officeooo:paragraph-rsid="001468e1" style:font-name-asian="Arial" style:font-size-asian="12pt" style:font-weight-asian="bold" style:font-size-complex="12pt" fo:hyphenate="tru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paragraph-rsid="001503f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fo:font-weight="normal" officeooo:paragraph-rsid="001503f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468e1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468e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0af2ad" officeooo:paragraph-rsid="001468e1"/>
    </style:style>
    <style:style style:name="P16" style:family="paragraph" style:parent-style-name="Standard">
      <style:text-properties officeooo:paragraph-rsid="001468e1"/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1468e1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Arial" fo:font-size="12pt" officeooo:paragraph-rsid="001468e1" style:font-size-asian="12pt" style:font-size-complex="12pt" fo:hyphenate="true"/>
    </style:style>
    <style:style style:name="P2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12pt" officeooo:paragraph-rsid="001468e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1468e1" style:font-size-asian="12pt" style:font-size-complex="12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1468e1" style:font-weight-asian="bold" style:font-weight-complex="bold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Arial" fo:font-size="12pt" fo:font-style="italic" officeooo:rsid="001a1726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style="normal" fo:font-weight="normal" officeooo:rsid="0017bd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officeooo:rsid="001503f5"/>
    </style:style>
    <style:style style:name="T12" style:family="text">
      <style:text-properties officeooo:rsid="000c2de4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c2de4" style:font-size-asian="12pt" style:font-size-complex="12pt"/>
    </style:style>
    <style:style style:name="T15" style:family="text">
      <style:text-properties fo:font-size="12pt" officeooo:rsid="00174a4a" style:font-size-asian="12pt" style:font-size-complex="12pt"/>
    </style:style>
    <style:style style:name="T16" style:family="text">
      <style:text-properties fo:font-size="12pt" officeooo:rsid="001a1726" style:font-size-asian="12pt" style:font-size-complex="12pt"/>
    </style:style>
    <style:style style:name="T17" style:family="text">
      <style:text-properties officeooo:rsid="00174a4a"/>
    </style:style>
    <style:style style:name="T18" style:family="text">
      <style:text-properties officeooo:rsid="00182ff4"/>
    </style:style>
    <style:style style:name="T19" style:family="text">
      <style:text-properties officeooo:rsid="001a17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</text:p>
      <text:p text:style-name="P14"/>
      <text:p text:style-name="P16"/>
      <text:p text:style-name="P19"><text:bookmark text:name="line1"/><text:span text:style-name="Fonte_20_parág._20_padrão"><text:span text:style-name="T7">Indico a Sua Excelência o Senhor Herzen Gusmão, Prefeito Municipal e a Sua Senhoria o Senhor </text:span></text:span><text:span text:style-name="Strong_20_Emphasis"><text:span text:style-name="T7">Luís Paulo Sousa Santos</text:span></text:span><text:span text:style-name="Fonte_20_parág._20_padrão"><text:span text:style-name="T7">, Secretário de Serviços Públicos, urgência em um mutirão de limpeza, </text:span></text:span><text:span text:style-name="Fonte_20_parág._20_padrão"><text:span text:style-name="T8">Roçagem e Patrolamento no Sete Campo e Aréa de lazer, no fundo do <text:s/>Bairro Santa Helena</text:span></text:span><text:span text:style-name="Fonte_20_parág._20_padrão"><text:span text:style-name="T7">.</text:span></text:span></text:p>
      <text:p text:style-name="P8">À sua Excelência o Senhor Herzen Gusmão</text:p>
      <text:p text:style-name="P8">Prefeito</text:p>
      <text:p text:style-name="P16"><text:span text:style-name="T9">E a Sua Senhoria o Senhor </text:span><text:span text:style-name="Strong_20_Emphasis">Luís Paulo Sousa Santos </text:span></text:p>
      <text:p text:style-name="P8">Secretário de Serviços Públicos.</text:p>
      <text:p text:style-name="P9"/>
      <text:p text:style-name="P9"/>
      <text:p text:style-name="P14">JUSTIFICATIVA</text:p>
      <text:p text:style-name="P20"/>
      <text:p text:style-name="P7"><text:span text:style-name="T18">No Sete Campo e aréa de lazer</text:span> encontra-se com matagais <text:span text:style-name="T12">em toda</text:span> extensão, muitos entulhos <text:span text:style-name="T19">e</text:span> <text:s/><text:span text:style-name="T19">buracos causados pelas fortes chuvas</text:span>. <text:span text:style-name="T17">Nas proximidades destes campos existem os bairros Santa Cruz, Santa Helena, Nossa Senhora de Lurdes e Cidade Modelo, nesses bairros os números de casos de dengue têm aumentado de forma assustadora, por ficarem nas proximidades da Lagoa da Bateias e do próprio campo de futebol.</text:span></text:p>
      <text:p text:style-name="P6">A população veem <text:span text:style-name="T19">cobrando diariamente nas redes sociais e em nosso gabinete</text:span> na busca de solução para tal problema.</text:p>
      <text:p text:style-name="P11"><text:span text:style-name="Fonte_20_parág._20_padrão"><text:span text:style-name="T13">Nesse contexto, venho solicitar a Vossa Senhoria um mutirão de </text:span></text:span><text:span text:style-name="T13">limpeza pública n</text:span><text:span text:style-name="T16">o Sete Campo</text:span><text:span text:style-name="T14">,</text:span><text:span text:style-name="Fonte_20_parág._20_padrão"><text:span text:style-name="T13"> visando o melhor bem estar e a saúde dos moradores dessa localidade. Impedindo a proliferação de insetos peçonhentos, acidentes com perfuro cortantes e endemias.<text:tab/></text:span></text:span></text:p>
      <text:p text:style-name="P10"><text:span text:style-name="Fonte_20_parág._20_padrão"><text:span text:style-name="T10"/></text:span></text:p>
      <text:p text:style-name="P5"/>
      <text:p text:style-name="P5"><text:tab/><text:tab/><text:tab/><text:tab/><text:tab/><text:tab/><text:tab/><text:tab/>Cordialmente,</text:p>
      <text:p text:style-name="P5"><text:s text:c="30"/></text:p>
      <text:p text:style-name="P21">Plenário Vereadora Carmem Lúcia, <text:span text:style-name="T11">24 de Abril de 2020</text:span></text:p>
      <text:p text:style-name="P21"/>
      <text:p text:style-name="P16"/>
      <text:p text:style-name="P16"/>
      <text:p text:style-name="P16"/>
      <text:p text:style-name="P13">Cícero Custódio (PSL)</text:p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text-properties style:font-name="Verdana" fo:font-weight="bold" style:font-weight-asian="bold" style:font-name-complex="Verdan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style style:name="M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66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55cm" fo:margin-left="0cm" fo:margin-right="0cm" fo:margin-bottom="0cm" style:dynamic-spacing="true"/>
      </style:header-style>
      <style:footer-style>
        <style:header-footer-properties fo:min-height="2.0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2" text:anchor-type="as-char" svg:y="0cm" svg:width="8.467cm" style:rel-width="scale" svg:height="1.575cm" style:rel-height="scale" draw:z-index="1"><draw:image xlink:href="Pictures/10000000000003E8000000BA9B71F7D81C913DD8.jp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2" office:value-type="string">
              <text:p text:style-name="MP3">Secretaria Geral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Header"/>
        <text:p text:style-name="MP3"/>
        <text:p text:style-name="MP3"/>
      </style:header>
      <style:footer>
        <text:p text:style-name="MP4"/>
        <text:p text:style-name="MP5"><draw:frame draw:style-name="Mfr2" draw:name="Imagem1" text:anchor-type="paragraph" svg:x="-0.506cm" svg:y="0.129cm" svg:width="16.944cm" style:rel-width="scale" svg:height="1.355cm" style:rel-height="scale" draw:z-index="0"><draw:image xlink:href="Pictures/100000000000053B00000065BFA36729E63767C7.jpg" xlink:type="simple" xlink:show="embed" xlink:actuate="onLoad"/></draw:frame><text:span text:style-name="Fonte_20_parág._20_padrão"><text:span text:style-name="MT2"/></text:span></text:p>
        <text:p text:style-name="MP6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GERAL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ÂMARA</text:span></text:span></text:p>
        <text:p text:style-name="MP6"><text:span text:style-name="Fonte_20_parág._20_padrão"><text:span text:style-name="MT5">Rua</text:span></text:span><text:span text:style-name="Fonte_20_parág._20_padrão"><text:span text:style-name="MT6"> </text:span></text:span><text:span text:style-name="Fonte_20_parág._20_padrão"><text:span text:style-name="MT5">Coronel</text:span></text:span><text:span text:style-name="Fonte_20_parág._20_padrão"><text:span text:style-name="MT6"> </text:span></text:span><text:span text:style-name="Fonte_20_parág._20_padrão"><text:span text:style-name="MT5">Gugé,</text:span></text:span><text:span text:style-name="Fonte_20_parág._20_padrão"><text:span text:style-name="MT6"> </text:span></text:span><text:span text:style-name="Fonte_20_parág._20_padrão"><text:span text:style-name="MT5">150</text:span></text:span><text:span text:style-name="Fonte_20_parág._20_padrão"><text:span text:style-name="MT6"> </text:span></text:span><text:span text:style-name="Fonte_20_parág._20_padrão"><text:span text:style-name="MT5">sala</text:span></text:span><text:span text:style-name="Fonte_20_parág._20_padrão"><text:span text:style-name="MT6"> </text:span></text:span><text:span text:style-name="Fonte_20_parág._20_padrão"><text:span text:style-name="MT5">102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ntro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P:</text:span></text:span><text:span text:style-name="Fonte_20_parág._20_padrão"><text:span text:style-name="MT6"> </text:span></text:span><text:span text:style-name="Fonte_20_parág._20_padrão"><text:span text:style-name="MT5">45000-510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Fone:</text:span></text:span><text:span text:style-name="Fonte_20_parág._20_padrão"><text:span text:style-name="MT6"> </text:span></text:span><text:span text:style-name="Fonte_20_parág._20_padrão"><text:span text:style-name="MT5">(77)</text:span></text:span><text:span text:style-name="Fonte_20_parág._20_padrão"><text:span text:style-name="MT6"> </text:span></text:span><text:span text:style-name="Fonte_20_parág._20_padrão"><text:span text:style-name="MT5">3086-9637</text:span></text:span></text:p>
        <text:p text:style-name="MP6"><text:span text:style-name="Fonte_20_parág._20_padrão"><text:span text:style-name="MT5">www.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E-mail:</text:span></text:span><text:span text:style-name="Fonte_20_parág._20_padrão"><text:span text:style-name="MT6"> </text:span></text:span><text:span text:style-name="Fonte_20_parág._20_padrão"><text:span text:style-name="MT5">secretariageral@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Vitória</text:span></text:span><text:span text:style-name="Fonte_20_parág._20_padrão"><text:span text:style-name="MT6"> </text:span></text:span><text:span text:style-name="Fonte_20_parág._20_padrão"><text:span text:style-name="MT5">da</text:span></text:span><text:span text:style-name="Fonte_20_parág._20_padrão"><text:span text:style-name="MT6"> </text:span></text:span><text:span text:style-name="Fonte_20_parág._20_padrão"><text:span text:style-name="MT5">Conquista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Bahia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 LibreOffice_project/10m0$Build-2</meta:generator>
    <dc:title>RELEASE 24/07/2007</dc:title>
    <meta:initial-creator>Usuário </meta:initial-creator>
    <meta:creation-date>2017-02-17T11:24:00Z</meta:creation-date>
    <dc:date>2020-04-29T11:07:40.805683800</dc:date>
    <meta:print-date>2020-04-29T11:07:05.758854859</meta:print-date>
    <meta:editing-cycles>21</meta:editing-cycles>
    <meta:editing-duration>PT1H2M37S</meta:editing-duration>
    <meta:document-statistic meta:table-count="1" meta:image-count="2" meta:object-count="0" meta:page-count="1" meta:paragraph-count="20" meta:word-count="239" meta:character-count="1547" meta:non-whitespace-character-count="1283"/>
    <meta:template xlink:type="simple" xlink:actuate="onRequest" xlink:title="" xlink:href="../Downloads/Downloads/Downloads/Downloads/Downloads/Downloads/indicação%20multirão%20de%20limpeza%20pública%20nas%20praças%20%20dos%20Bairros%20Vila%20Serrana%20I.II,III,%20IV.odt/Normal"/>
  </office:meta>
</office:document-meta>
</file>