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5A3DFCCE1A5BB11B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af2a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f441b" style:font-size-asian="12pt" style:font-size-complex="12pt"/>
    </style:style>
    <style:style style:name="P7" style:family="paragraph" style:parent-style-name="Standard">
      <style:text-properties style:font-name="Arial" fo:font-size="12pt" officeooo:paragraph-rsid="000af2ad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" fo:font-size="12pt" fo:font-weight="bold" officeooo:paragraph-rsid="000af2ad" style:font-name-asian="Arial" style:font-size-asian="12pt" style:font-weight-asian="bold" style:font-size-complex="12pt" fo:hyphenate="tru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af2ad"/>
    </style:style>
    <style:style style:name="P11" style:family="paragraph" style:parent-style-name="Standard">
      <style:text-properties officeooo:paragraph-rsid="000af2ad"/>
    </style:style>
    <style:style style:name="P12" style:family="paragraph" style:parent-style-name="Standard">
      <style:paragraph-properties fo:text-align="center" style:justify-single-word="false"/>
      <style:text-properties officeooo:rsid="000af2ad" officeooo:paragraph-rsid="000af2ad"/>
    </style:style>
    <style:style style:name="P13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0be906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officeooo:paragraph-rsid="000af2a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14c568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4c568" officeooo:paragraph-rsid="0014c56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af2ad" style:font-weight-asian="bold"/>
    </style:style>
    <style:style style:name="P20" style:family="paragraph" style:parent-style-name="Standard">
      <style:paragraph-properties fo:text-align="justify" style:justify-single-word="false"/>
      <style:text-properties officeooo:paragraph-rsid="0014c568"/>
    </style:style>
    <style:style style:name="P21" style:family="paragraph" style:parent-style-name="Standard">
      <style:paragraph-properties fo:text-align="justify" style:justify-single-word="false"/>
      <style:text-properties officeooo:rsid="0014c568" officeooo:paragraph-rsid="0014c568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0af2ad" style:font-weight-asian="bold" style:font-weight-complex="bold"/>
    </style:style>
    <style:style style:name="P2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0pt" officeooo:paragraph-rsid="000af2ad" style:font-size-asian="8.75pt" style:font-size-complex="10pt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Arial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Arial" fo:font-size="12pt" fo:font-style="italic" officeooo:rsid="0014c568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0ce5ed" style:font-size-asian="12pt" style:font-size-complex="12pt"/>
    </style:style>
    <style:style style:name="T12" style:family="text">
      <style:text-properties style:font-name="Arial" fo:font-size="12pt" officeooo:rsid="000f441b" style:font-size-asian="12pt" style:font-size-complex="12pt"/>
    </style:style>
    <style:style style:name="T13" style:family="text">
      <style:text-properties style:font-name="Arial" fo:font-size="12pt" officeooo:rsid="00104780" style:font-size-asian="12pt" style:font-size-complex="12pt"/>
    </style:style>
    <style:style style:name="T14" style:family="text">
      <style:text-properties style:font-name="Arial" fo:font-size="12pt" officeooo:rsid="00158708" style:font-size-asian="12pt" style:font-size-complex="12pt"/>
    </style:style>
    <style:style style:name="T15" style:family="text">
      <style:text-properties style:font-name="Arial" fo:font-size="12pt" officeooo:rsid="0014c568" style:font-size-asian="12pt" style:font-size-complex="12pt"/>
    </style:style>
    <style:style style:name="T16" style:family="text">
      <style:text-properties style:font-name="Arial" officeooo:rsid="00104780"/>
    </style:style>
    <style:style style:name="T17" style:family="text">
      <style:text-properties officeooo:rsid="000b4e44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</text:p>
      <text:p text:style-name="P18"><text:s/></text:p>
      <text:p text:style-name="P15"><text:span text:style-name="Fonte_20_parág._20_padrão"><text:span text:style-name="T7">Indico a Sua Excelência o Senhor Herzen Gusmão, Prefeito Municipal e a Sua Senhoria o Senhor </text:span></text:span><text:span text:style-name="Fonte_20_parág._20_padrão"><text:span text:style-name="T8">Esmeraldino Correia</text:span></text:span><text:span text:style-name="Fonte_20_parág._20_padrão"><text:span text:style-name="T7">, Secretário de </text:span></text:span><text:span text:style-name="Fonte_20_parág._20_padrão"><text:span text:style-name="T8">Educação</text:span></text:span><text:span text:style-name="Fonte_20_parág._20_padrão"><text:span text:style-name="T7">, </text:span></text:span><text:span text:style-name="Fonte_20_parág._20_padrão"><text:span text:style-name="T9">que passem a posse do antigo prédio escolar Teófilo Lemos </text:span></text:span><text:span text:style-name="Fonte_20_parág._20_padrão"><text:span text:style-name="T8">para </text:span></text:span><text:span text:style-name="Fonte_20_parág._20_padrão"><text:span text:style-name="T9">a Comunidade</text:span></text:span><text:span text:style-name="Fonte_20_parág._20_padrão"><text:span text:style-name="T8"> </text:span></text:span><text:span text:style-name="Fonte_20_parág._20_padrão"><text:span text:style-name="T9">do Oiteiro e Região.</text:span></text:span></text:p>
      <text:p text:style-name="P7">À sua Excelência o Senhor Herzen Gusmão</text:p>
      <text:p text:style-name="P7">Prefeito</text:p>
      <text:p text:style-name="P11"><text:span text:style-name="T10">E a Sua Senhoria o Senhor </text:span><text:span text:style-name="Strong_20_Emphasis">Esmeraldino Correia</text:span></text:p>
      <text:p text:style-name="P7">Secretário de Educação.</text:p>
      <text:p text:style-name="P8"/>
      <text:p text:style-name="P19"><text:span text:style-name="T18">JUSTIFICATIVA</text:span></text:p>
      <text:p text:style-name="P20"><text:span text:style-name="T15"/></text:p>
      <text:p text:style-name="P20"><text:span text:style-name="T15">Os</text:span><text:span text:style-name="T11"> moradores do Povoado, juntamente com os representantes da Associação Agricultores Familiares das Comunidades Remanescente de Quilombos de Oiteiro Região, v</text:span><text:span text:style-name="T15">eio até o gabinete deste vereador</text:span><text:span text:style-name="T11"> </text:span><text:span text:style-name="T15">para </text:span><text:span text:style-name="T14">que ajudasse</text:span><text:span text:style-name="T15"> a comunidade a </text:span><text:span text:style-name="T14">conseguir</text:span><text:span text:style-name="T11"> o espaço do prédio, que antes era a Escola Municipal Teófilo Lemos, para benefícios da própria comunidade. </text:span></text:p>
      <text:p text:style-name="P21"><text:span text:style-name="T11">A princípio, pretendem criar um Centro Comunitário, onde funcionaria o Projeto Comunitário Raízes do Sertão, uma das ramificações dessa Associação, no qual disponibilizaremos um material de biblioteca para pesquisas, estudos e leituras, minicursos, bem como, disponibilizar o espaço para reuniões, grupos para terceira idade, horta comunitária, atividades artísticas e esportivas, e até mesmo atendimento médico, de acordo a necessidade.</text:span></text:p>
      <text:p text:style-name="P21"><text:span text:style-name="T11">No entanto, neste momento a nossa maior preocupação é em manter o ambiente limpo e bem conservado, pois encontra-se com um matagal imenso, muitos bichos peçonhentos e muita sujeira em seu entorno. O que nos preocupa quanto ao foco da dengue, por exemplo.</text:span></text:p>
      <text:p text:style-name="P21"><text:span text:style-name="T10">A comnidade pretende</text:span><text:span text:style-name="T11"> reunir uns 4 ou 5 pais para fazer essa limpeza que no momento é indispensável.</text:span></text:p>
      <text:p text:style-name="P21"><text:span text:style-name="T11">Para tanto, precisam da autorização e liberação deste setor (SMED) para <text:s/>tomar</text:span><text:span text:style-name="T14">e</text:span><text:span text:style-name="T11">m as providências cabíveis.</text:span></text:p>
      <text:p text:style-name="P17"><text:span text:style-name="T16"/></text:p>
      <text:p text:style-name="P6"/>
      <text:p text:style-name="P5"><text:tab/><text:tab/><text:tab/><text:tab/><text:tab/><text:tab/><text:tab/><text:tab/>Cordialmente,</text:p>
      <text:p text:style-name="P5"><text:s text:c="30"/></text:p>
      <text:p text:style-name="P16">Plenário Vereadora Carmem Lúcia, <text:span text:style-name="T17">02 de <text:s/>março de 2020.</text:span></text:p>
      <text:p text:style-name="P23"/>
      <text:p text:style-name="P11"/>
      <text:p text:style-name="P10">Cícero Custódio (PSL)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66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5cm" fo:margin-left="0cm" fo:margin-right="0cm" fo:margin-bottom="0cm" style:dynamic-spacing="true"/>
      </style:header-style>
      <style:footer-style>
        <style:header-footer-properties fo:min-height="2.0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2" text:anchor-type="as-char" svg:y="0cm" svg:width="8.467cm" style:rel-width="scale" svg:height="1.575cm" style:rel-height="scale" draw:z-index="1"><draw:image xlink:href="Pictures/10000000000003E8000000BA9B71F7D81C913DD8.jp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Header"/>
        <text:p text:style-name="MP3"/>
        <text:p text:style-name="MP3"/>
      </style:header>
      <style:footer>
        <text:p text:style-name="MP4"/>
        <text:p text:style-name="MP5"><draw:frame draw:style-name="Mfr2" draw:name="Imagem1" text:anchor-type="paragraph" svg:x="-0.506cm" svg:y="0.129cm" svg:width="16.944cm" style:rel-width="scale" svg:height="1.355cm" style:rel-height="scale" draw:z-index="0"><draw:image xlink:href="Pictures/100000000000053B000000655A3DFCCE1A5BB11B.jpg" xlink:type="simple" xlink:show="embed" xlink:actuate="onLoad"/></draw:frame><text:span text:style-name="Fonte_20_parág._20_padrão"><text:span text:style-name="MT2"/></text:span></text:p>
        <text:p text:style-name="MP6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GERAL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ÂMARA</text:span></text:span></text:p>
        <text:p text:style-name="MP6"><text:span text:style-name="Fonte_20_parág._20_padrão"><text:span text:style-name="MT5">Rua</text:span></text:span><text:span text:style-name="Fonte_20_parág._20_padrão"><text:span text:style-name="MT6"> </text:span></text:span><text:span text:style-name="Fonte_20_parág._20_padrão"><text:span text:style-name="MT5">Coronel</text:span></text:span><text:span text:style-name="Fonte_20_parág._20_padrão"><text:span text:style-name="MT6"> </text:span></text:span><text:span text:style-name="Fonte_20_parág._20_padrão"><text:span text:style-name="MT5">Gugé,</text:span></text:span><text:span text:style-name="Fonte_20_parág._20_padrão"><text:span text:style-name="MT6"> </text:span></text:span><text:span text:style-name="Fonte_20_parág._20_padrão"><text:span text:style-name="MT5">150</text:span></text:span><text:span text:style-name="Fonte_20_parág._20_padrão"><text:span text:style-name="MT6"> </text:span></text:span><text:span text:style-name="Fonte_20_parág._20_padrão"><text:span text:style-name="MT5">sala</text:span></text:span><text:span text:style-name="Fonte_20_parág._20_padrão"><text:span text:style-name="MT6"> </text:span></text:span><text:span text:style-name="Fonte_20_parág._20_padrão"><text:span text:style-name="MT5">102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ntro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P:</text:span></text:span><text:span text:style-name="Fonte_20_parág._20_padrão"><text:span text:style-name="MT6"> </text:span></text:span><text:span text:style-name="Fonte_20_parág._20_padrão"><text:span text:style-name="MT5">45000-510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Fone:</text:span></text:span><text:span text:style-name="Fonte_20_parág._20_padrão"><text:span text:style-name="MT6"> </text:span></text:span><text:span text:style-name="Fonte_20_parág._20_padrão"><text:span text:style-name="MT5">(77)</text:span></text:span><text:span text:style-name="Fonte_20_parág._20_padrão"><text:span text:style-name="MT6"> </text:span></text:span><text:span text:style-name="Fonte_20_parág._20_padrão"><text:span text:style-name="MT5">3086-9637</text:span></text:span></text:p>
        <text:p text:style-name="MP6"><text:span text:style-name="Fonte_20_parág._20_padrão"><text:span text:style-name="MT5">www.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E-mail:</text:span></text:span><text:span text:style-name="Fonte_20_parág._20_padrão"><text:span text:style-name="MT6"> </text:span></text:span><text:span text:style-name="Fonte_20_parág._20_padrão"><text:span text:style-name="MT5">secretariageral@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Vitória</text:span></text:span><text:span text:style-name="Fonte_20_parág._20_padrão"><text:span text:style-name="MT6"> </text:span></text:span><text:span text:style-name="Fonte_20_parág._20_padrão"><text:span text:style-name="MT5">da</text:span></text:span><text:span text:style-name="Fonte_20_parág._20_padrão"><text:span text:style-name="MT6"> </text:span></text:span><text:span text:style-name="Fonte_20_parág._20_padrão"><text:span text:style-name="MT5">Conquista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Bahia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 LibreOffice_project/10m0$Build-2</meta:generator>
    <dc:title>RELEASE 24/07/2007</dc:title>
    <meta:initial-creator>Usuário </meta:initial-creator>
    <meta:creation-date>2017-02-17T11:24:00Z</meta:creation-date>
    <dc:date>2020-04-29T10:09:38.781074062</dc:date>
    <meta:print-date>2020-04-29T10:07:14.950307431</meta:print-date>
    <meta:editing-cycles>17</meta:editing-cycles>
    <meta:editing-duration>PT40M9S</meta:editing-duration>
    <meta:document-statistic meta:table-count="1" meta:image-count="2" meta:object-count="0" meta:page-count="1" meta:paragraph-count="23" meta:word-count="289" meta:character-count="1958" meta:non-whitespace-character-count="1646"/>
    <meta:template xlink:type="simple" xlink:actuate="onRequest" xlink:title="" xlink:href="../Downloads/Downloads/Downloads/Downloads/indicação%20multirão%20de%20limpeza%20pública%20nas%20praças%20%20dos%20Bairros%20Vila%20Serrana%20I.II,III,%20IV.odt/Normal"/>
  </office:meta>
</office:document-meta>
</file>