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3B000000650978D73C143069A0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Droid Sans Fallback" svg:font-family="'Droid Sans Fallback'" style:font-family-generic="moder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style:font-name="Verdana" fo:font-weight="bold" style:font-weight-asian="bold" style:font-name-complex="Verdana"/>
    </style:style>
    <style:style style:name="P3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468e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503f5" style:font-size-asian="12pt" style:font-size-complex="12pt"/>
    </style:style>
    <style:style style:name="P7" style:family="paragraph" style:parent-style-name="Standard">
      <style:text-properties style:font-name="Arial" fo:font-size="12pt" officeooo:paragraph-rsid="001468e1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 fo:orphans="0" fo:widows="0" fo:hyphenation-ladder-count="no-limit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Arial" fo:font-size="12pt" fo:font-weight="bold" officeooo:paragraph-rsid="001468e1" style:font-name-asian="Arial" style:font-size-asian="12pt" style:font-weight-asian="bold" style:font-size-complex="12pt" fo:hyphenate="true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fo:font-weight="normal" officeooo:paragraph-rsid="001503f5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1468e1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468e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rsid="000af2ad" officeooo:paragraph-rsid="001468e1"/>
    </style:style>
    <style:style style:name="P14" style:family="paragraph" style:parent-style-name="Standard">
      <style:text-properties officeooo:paragraph-rsid="001468e1"/>
    </style:style>
    <style:style style:name="P15" style:family="paragraph" style:parent-style-name="Standard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officeooo:paragraph-rsid="001468e1" style:font-size-asian="12pt" style:font-size-complex="12pt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officeooo:paragraph-rsid="001468e1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Arial" fo:font-size="12pt" officeooo:paragraph-rsid="001468e1" style:font-size-asian="12pt" style:font-size-complex="12pt" fo:hyphenate="true"/>
    </style:style>
    <style:style style:name="P2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fo:font-size="12pt" officeooo:paragraph-rsid="001468e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paragraph-rsid="0015253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0152532" style:font-size-asian="12pt" style:font-size-complex="12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1468e1" style:font-weight-asian="bold" style:font-weight-complex="bold"/>
    </style:style>
    <style:style style:name="T1" style:family="text">
      <style:text-properties style:font-name="Verdana" fo:font-weight="bold" style:language-asian="pt" style:country-asian="BR" style:font-weight-asian="bold" style:font-name-complex="Verdana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Arial" fo:font-size="12pt" fo:font-style="italic" officeooo:rsid="001f6e41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Arial" fo:font-size="12pt" fo:font-style="italic" officeooo:rsid="001503f5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Arial" fo:font-size="12pt" fo:font-style="italic" officeooo:rsid="00152532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officeooo:rsid="001503f5"/>
    </style:style>
    <style:style style:name="T13" style:family="text">
      <style:text-properties officeooo:rsid="000c2de4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c2de4" style:font-size-asian="12pt" style:font-size-complex="12pt"/>
    </style:style>
    <style:style style:name="T16" style:family="text">
      <style:text-properties fo:font-size="12pt" officeooo:rsid="001009b0" style:font-size-asian="12pt" style:font-size-complex="12pt"/>
    </style:style>
    <style:style style:name="T17" style:family="text">
      <style:text-properties officeooo:rsid="00152532"/>
    </style:style>
    <style:style style:name="T18" style:family="text">
      <style:text-properties officeooo:rsid="0017bd31"/>
    </style:style>
    <style:style style:name="T19" style:family="text">
      <style:text-properties officeooo:rsid="0016d0bd"/>
    </style:style>
    <style:style style:name="T20" style:family="text">
      <style:text-properties fo:font-variant="normal" fo:text-transform="none" fo:color="#212529" style:font-name="Roboto" fo:font-size="12.75pt" fo:letter-spacing="normal" officeooo:rsid="0016d0b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DICAÇÃO </text:p>
      <text:p text:style-name="P12"/>
      <text:p text:style-name="P14"/>
      <text:p text:style-name="P18"><text:bookmark text:name="line1"/><text:span text:style-name="Fonte_20_parág._20_padrão"><text:span text:style-name="T7">Indico a Sua Excelência o Senhor Herzen Gusmão, Prefeito Municipal e a Sua Senhoria o Senhor </text:span></text:span><text:span text:style-name="Strong_20_Emphasis"><text:span text:style-name="T7">Luís Paulo Sousa Santos</text:span></text:span><text:span text:style-name="Fonte_20_parág._20_padrão"><text:span text:style-name="T7">, Secretário de Serviços Públicos, urgência em um mutirão de limpeza pública </text:span></text:span><text:span text:style-name="Fonte_20_parág._20_padrão"><text:span text:style-name="T8">no </text:span></text:span><text:span text:style-name="Fonte_20_parág._20_padrão"><text:span text:style-name="T7">Bairro </text:span></text:span><text:span text:style-name="Fonte_20_parág._20_padrão"><text:span text:style-name="T10">Jardim Copacabana</text:span></text:span><text:span text:style-name="Fonte_20_parág._20_padrão"><text:span text:style-name="T7">.</text:span></text:span></text:p>
      <text:p text:style-name="P17"/>
      <text:p text:style-name="P7">À sua Excelência o Senhor Herzen Gusmão</text:p>
      <text:p text:style-name="P7">Prefeito</text:p>
      <text:p text:style-name="P14"><text:span text:style-name="T11">E a Sua Senhoria o Senhor </text:span><text:span text:style-name="Strong_20_Emphasis">Luís Paulo Sousa Santos </text:span></text:p>
      <text:p text:style-name="P7">Secretário de Serviços Públicos.</text:p>
      <text:p text:style-name="P8"/>
      <text:p text:style-name="P8"/>
      <text:p text:style-name="P12">JUSTIFICATIVA</text:p>
      <text:p text:style-name="P19"/>
      <text:p text:style-name="P22"><text:span text:style-name="T13">O Bairro</text:span> <text:span text:style-name="T19">Jardim Copacabana</text:span> encontra-se com matagais <text:span text:style-name="T13">em toda</text:span> extensão d<text:span text:style-name="T13">o bairro</text:span>, muitos entulhos nos terrenos adjacentes.</text:p>
      <text:p text:style-name="P22">A população veem praticamente diariamente em nosso gabinete na busca de solução para tal problema.</text:p>
      <text:p text:style-name="P21"><text:span text:style-name="Fonte_20_parág._20_padrão"><text:span text:style-name="T18">Nesse contexto, venho solicitar a Vossa Senhoria um mutirão de limpeza pública nas praças do Bairro Jardim Copacabana, visando o melhor bem estar e a saúde dos moradores dessa localidade. Impedindo que sirva de esconderijo para criminosos cometerem assaltos</text:span></text:span><text:span text:style-name="Fonte_20_parág._20_padrão"><text:span text:style-name="T20">,</text:span></text:span><text:span text:style-name="Fonte_20_parág._20_padrão"><text:span text:style-name="T18"> a proliferação de insetos peçonhentos, acidentes com perfuro cortantes e endemias.<text:tab/></text:span></text:span></text:p>
      <text:p text:style-name="P5"/>
      <text:p text:style-name="P5"/>
      <text:p text:style-name="P5"><text:tab/><text:tab/><text:tab/><text:tab/><text:tab/><text:tab/><text:tab/><text:tab/>Cordialmente,</text:p>
      <text:p text:style-name="P5"><text:s text:c="30"/></text:p>
      <text:p text:style-name="P20">Plenário Vereadora Carmem Lúcia, <text:span text:style-name="T17">27 de Abril de 2020</text:span></text:p>
      <text:p text:style-name="P20"/>
      <text:p text:style-name="P14"/>
      <text:p text:style-name="P14"/>
      <text:p text:style-name="P14"/>
      <text:p text:style-name="P11">Cícero Custódio (PSL)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Droid Sans Fallback" svg:font-family="'Droid Sans Fallback'" style:font-family-generic="moder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font-size-asian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381cm" fo:margin-left="-0.191cm" table:align="left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3" style:family="paragraph" style:parent-style-name="Header">
      <style:text-properties style:font-name="Verdana" fo:font-weight="bold" style:font-weight-asian="bold" style:font-name-complex="Verdan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weight="bold" style:language-asian="pt" style:country-asian="BR" style:font-weight-asian="bold" style:font-name-complex="Verdana"/>
    </style:style>
    <style:style style:name="M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66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55cm" fo:margin-left="0cm" fo:margin-right="0cm" fo:margin-bottom="0cm" style:dynamic-spacing="true"/>
      </style:header-style>
      <style:footer-style>
        <style:header-footer-properties fo:min-height="2.0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2" text:anchor-type="as-char" svg:y="0cm" svg:width="8.467cm" style:rel-width="scale" svg:height="1.575cm" style:rel-height="scale" draw:z-index="1"><draw:image xlink:href="Pictures/10000000000003E8000000BA9B71F7D81C913DD8.jpg" xlink:type="simple" xlink:show="embed" xlink:actuate="onLoad"/></draw:frame></text:span></text:span></text:p>
            </table:table-cell>
            <table:table-cell table:style-name="Tabela1.A1" office:value-type="string">
              <text:p text:style-name="MP2"/>
            </table:table-cell>
          </table:table-row>
          <table:table-row>
            <table:table-cell table:style-name="Tabela1.A2" office:value-type="string">
              <text:p text:style-name="MP3">Secretaria Geral</text:p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Header"/>
        <text:p text:style-name="MP3"/>
        <text:p text:style-name="MP3"/>
      </style:header>
      <style:footer>
        <text:p text:style-name="MP4"/>
        <text:p text:style-name="MP5"><draw:frame draw:style-name="Mfr2" draw:name="Imagem1" text:anchor-type="paragraph" svg:x="-0.506cm" svg:y="0.129cm" svg:width="16.944cm" style:rel-width="scale" svg:height="1.355cm" style:rel-height="scale" draw:z-index="0"><draw:image xlink:href="Pictures/100000000000053B000000650978D73C143069A0.jpg" xlink:type="simple" xlink:show="embed" xlink:actuate="onLoad"/></draw:frame><text:span text:style-name="Fonte_20_parág._20_padrão"><text:span text:style-name="MT2"/></text:span></text:p>
        <text:p text:style-name="MP6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GERAL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ÂMARA</text:span></text:span></text:p>
        <text:p text:style-name="MP6"><text:span text:style-name="Fonte_20_parág._20_padrão"><text:span text:style-name="MT5">Rua</text:span></text:span><text:span text:style-name="Fonte_20_parág._20_padrão"><text:span text:style-name="MT6"> </text:span></text:span><text:span text:style-name="Fonte_20_parág._20_padrão"><text:span text:style-name="MT5">Coronel</text:span></text:span><text:span text:style-name="Fonte_20_parág._20_padrão"><text:span text:style-name="MT6"> </text:span></text:span><text:span text:style-name="Fonte_20_parág._20_padrão"><text:span text:style-name="MT5">Gugé,</text:span></text:span><text:span text:style-name="Fonte_20_parág._20_padrão"><text:span text:style-name="MT6"> </text:span></text:span><text:span text:style-name="Fonte_20_parág._20_padrão"><text:span text:style-name="MT5">150</text:span></text:span><text:span text:style-name="Fonte_20_parág._20_padrão"><text:span text:style-name="MT6"> </text:span></text:span><text:span text:style-name="Fonte_20_parág._20_padrão"><text:span text:style-name="MT5">sala</text:span></text:span><text:span text:style-name="Fonte_20_parág._20_padrão"><text:span text:style-name="MT6"> </text:span></text:span><text:span text:style-name="Fonte_20_parág._20_padrão"><text:span text:style-name="MT5">102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Centro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CEP:</text:span></text:span><text:span text:style-name="Fonte_20_parág._20_padrão"><text:span text:style-name="MT6"> </text:span></text:span><text:span text:style-name="Fonte_20_parág._20_padrão"><text:span text:style-name="MT5">45000-510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Fone:</text:span></text:span><text:span text:style-name="Fonte_20_parág._20_padrão"><text:span text:style-name="MT6"> </text:span></text:span><text:span text:style-name="Fonte_20_parág._20_padrão"><text:span text:style-name="MT5">(77)</text:span></text:span><text:span text:style-name="Fonte_20_parág._20_padrão"><text:span text:style-name="MT6"> </text:span></text:span><text:span text:style-name="Fonte_20_parág._20_padrão"><text:span text:style-name="MT5">3086-9637</text:span></text:span></text:p>
        <text:p text:style-name="MP6"><text:span text:style-name="Fonte_20_parág._20_padrão"><text:span text:style-name="MT5">www.camaravc.com.br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E-mail:</text:span></text:span><text:span text:style-name="Fonte_20_parág._20_padrão"><text:span text:style-name="MT6"> </text:span></text:span><text:span text:style-name="Fonte_20_parág._20_padrão"><text:span text:style-name="MT5">secretariageral@camaravc.com.br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Vitória</text:span></text:span><text:span text:style-name="Fonte_20_parág._20_padrão"><text:span text:style-name="MT6"> </text:span></text:span><text:span text:style-name="Fonte_20_parág._20_padrão"><text:span text:style-name="MT5">da</text:span></text:span><text:span text:style-name="Fonte_20_parág._20_padrão"><text:span text:style-name="MT6"> </text:span></text:span><text:span text:style-name="Fonte_20_parág._20_padrão"><text:span text:style-name="MT5">Conquista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Bahia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 LibreOffice_project/10m0$Build-2</meta:generator>
    <dc:title>RELEASE 24/07/2007</dc:title>
    <meta:initial-creator>Usuário </meta:initial-creator>
    <meta:creation-date>2017-02-17T11:24:00Z</meta:creation-date>
    <dc:date>2020-04-27T14:58:02.873613500</dc:date>
    <meta:print-date>2020-04-27T14:54:47.937301060</meta:print-date>
    <meta:editing-cycles>19</meta:editing-cycles>
    <meta:editing-duration>PT43M35S</meta:editing-duration>
    <meta:document-statistic meta:table-count="1" meta:image-count="2" meta:object-count="0" meta:page-count="1" meta:paragraph-count="20" meta:word-count="186" meta:character-count="1278" meta:non-whitespace-character-count="1069"/>
    <meta:template xlink:type="simple" xlink:actuate="onRequest" xlink:title="" xlink:href="../Downloads/Downloads/Downloads/Downloads/Downloads/Downloads/indicação%20multirão%20de%20limpeza%20pública%20nas%20praças%20%20dos%20Bairros%20Vila%20Serrana%20I.II,III,%20IV.odt/Normal"/>
  </office:meta>
</office:document-meta>
</file>