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212.60pt" style:type="center"/>
          <style:tab-stop style:position="425.20pt" style:type="right"/>
        </style:tab-stops>
      </style:paragraph-properties>
    </style:style>
    <style:style style:name="P2" style:family="paragraph">
      <style:paragraph-properties fo:line-height="100.00%" fo:text-align="center" fo:margin-left="27.00pt" fo:text-indent="0.00pt" fo:margin-right="45.05pt">
        <style:tab-stops>
          <style:tab-stop style:position="603.00pt"/>
        </style:tab-stops>
      </style:paragraph-properties>
    </style:style>
    <style:style style:name="P3" style:family="paragraph">
      <style:paragraph-properties fo:line-height="100.00%" fo:text-align="justify" fo:margin-left="198.45pt" fo:text-indent="0.00pt" fo:margin-bottom="14.15pt"/>
    </style:style>
    <style:style style:name="P4" style:family="paragraph">
      <style:paragraph-properties fo:line-height="100.00%" fo:text-align="center" fo:margin-left="212.40pt" fo:text-indent="0.00pt" fo:margin-bottom="6.00pt">
        <style:tab-stops>
          <style:tab-stop style:position="212.60pt" style:type="center"/>
          <style:tab-stop style:position="220.95pt" style:type="center"/>
          <style:tab-stop style:position="425.20pt" style:type="right"/>
          <style:tab-stop style:position="441.90pt" style:type="righ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>
        <style:tab-stops>
          <style:tab-stop style:position="218.70pt" style:type="center"/>
          <style:tab-stop style:position="439.65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>
        <style:tab-stops>
          <style:tab-stop style:position="212.60pt" style:type="center"/>
          <style:tab-stop style:position="425.20pt" style:type="right"/>
        </style:tab-stops>
      </style:paragraph-properties>
    </style:style>
    <style:style style:name="P9" style:family="paragraph">
      <style:paragraph-properties fo:line-height="100.00%" fo:text-align="justify" fo:margin-bottom="11.25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right">
        <style:tab-stops>
          <style:tab-stop style:position="212.60pt" style:type="center"/>
          <style:tab-stop style:position="220.95pt" style:type="center"/>
          <style:tab-stop style:position="425.20pt" style:type="right"/>
          <style:tab-stop style:position="441.90pt" style:type="right"/>
        </style:tab-stops>
      </style:paragraph-properties>
    </style:style>
    <style:style style:name="P12" style:family="paragraph">
      <style:paragraph-properties fo:line-height="100.00%" fo:text-align="justify">
        <style:tab-stops>
          <style:tab-stop style:position="212.60pt" style:type="center"/>
          <style:tab-stop style:position="220.95pt" style:type="center"/>
          <style:tab-stop style:position="425.20pt" style:type="right"/>
          <style:tab-stop style:position="441.90pt" style:type="right"/>
        </style:tab-stops>
      </style:paragraph-properties>
    </style:style>
    <style:style style:name="P13" style:family="paragraph">
      <style:paragraph-properties fo:line-height="100.00%" fo:text-align="center">
        <style:tab-stops>
          <style:tab-stop style:position="212.60pt" style:type="center"/>
          <style:tab-stop style:position="220.95pt" style:type="center"/>
          <style:tab-stop style:position="425.20pt" style:type="right"/>
          <style:tab-stop style:position="441.90pt" style:type="right"/>
        </style:tab-stops>
      </style:paragraph-properties>
    </style:style>
  </office:automatic-styles>
  <office:body>
    <office:text>
      <text:p text:style-name="P1"><text:span text:style-name="T1">INDICAÇÃO<text:s text:c="18"/>/2020</text:span></text:p>
      <text:p text:style-name="P2"><text:span text:style-name="T2"/></text:p>
      <text:p text:style-name="P3"><text:span text:style-name="T3">Indico a Sua Excelência o Senhor Herzen Gusmão, Prefeito e a Sua Senhoria o Senhor<text:s/></text:span><text:span text:style-name="T4">Murilo Mármore</text:span><text:span text:style-name="T5">, Secretário de Agricultura e Desenvolvimento Rural;<text:s/></text:span><text:span text:style-name="T6">o<text:s/></text:span><text:span text:style-name="T7">patrolamento e encascalhamento da Estrada que liga o Povoado de Bate-Pé a Vitória da Conquista.</text:span></text:p>
      <text:p text:style-name="P4"><text:span text:style-name="T8"/></text:p>
      <text:p text:style-name="P5"><text:span text:style-name="T9">A Sua Excelência o Senhor Prefeito Herzen Gusmão</text:span></text:p>
      <text:p text:style-name="P5"><text:span text:style-name="T9">E a Sua Senhoria o Senhor<text:s/></text:span><text:span text:style-name="T10">Murilo Mármore</text:span></text:p>
      <text:p text:style-name="P6"><text:span text:style-name="T11"/></text:p>
      <text:p text:style-name="P7"><text:span text:style-name="T11"/></text:p>
      <text:p text:style-name="P7"><text:span text:style-name="T11"/></text:p>
      <text:p text:style-name="P8"><text:span text:style-name="T12">JUSTIFICATIVA</text:span></text:p>
      <text:p text:style-name="P9"><text:span text:style-name="T13"/></text:p>
      <text:p text:style-name="P10"><text:span text:style-name="T14"><text:tab/>Solicito o patrolamento e encascalhamento em caráter de urgência da Estrada que liga o Distrito de Bate-Pé a Cidade de Vitória da Conquista, Zona Rural deste município. Devido as péssimas condições de conservação devido ao último período chuvoso, impedindo a trafegabilidade. Trazendo insegurança aos condutores pela grande quantidade de valetas e buracos que se formaram, podendo vir a ocorrer acidentes neste local, além de desviar a rota do transporte<text:s text:c="2"/>local, alterando o ritmo de vida dos moradores do Distrito e de todas as Comunidades vizinhas.</text:span></text:p>
      <text:p text:style-name="P10"><text:span text:style-name="T15"/></text:p>
      <text:p text:style-name="P10"><text:span text:style-name="T15"/></text:p>
      <text:p text:style-name="P11"><text:span text:style-name="T15"/></text:p>
      <text:p text:style-name="P11"><text:span text:style-name="T16">Plenário Vereadora Carmem Lúcia, 23 de Abril de 2020.</text:span></text:p>
      <text:p text:style-name="P12"><text:span text:style-name="T17"/></text:p>
      <text:p text:style-name="P13"><text:span text:style-name="T17"/></text:p>
      <text:p text:style-name="P13"><text:span text:style-name="T17"/></text:p>
      <text:p text:style-name="P13"><text:span text:style-name="T18">Nildma Ribeiro</text:span></text:p>
      <text:p text:style-name="P13"><text:span text:style-name="T18">Vereadora (PCdoB)</text:span></text:p>
      <text:p text:style-name="P13"><text:span text:style-name="T18">2</text:span><text:span text:style-name="T19">º<text:s/></text:span><text:span text:style-name="T20"><text:s/>Vice President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