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Droid Sans Fallback2" svg:font-family="'Droid Sans Fallback', 'Times New Roman'" style:font-pitch="variable"/>
    <style:font-face style:name="FreeSans2" svg:font-family="FreeSans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Verdana"/>
    </style:style>
    <style:style style:name="P2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officeooo:rsid="0013f64b"/>
    </style:style>
    <style:style style:name="P9" style:family="paragraph" style:parent-style-name="Standard">
      <style:paragraph-properties fo:text-align="center" style:justify-single-word="false"/>
      <style:text-properties officeooo:rsid="0013f64b" officeooo:paragraph-rsid="0013f64b"/>
    </style:style>
    <style:style style:name="P10" style:family="paragraph" style:parent-style-name="Standard">
      <style:paragraph-properties fo:text-align="center" style:justify-single-word="false"/>
      <style:text-properties officeooo:rsid="00168cc6" officeooo:paragraph-rsid="0013f64b"/>
    </style:style>
    <style:style style:name="P11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-0.018cm" fo:margin-right="0cm" fo:text-align="end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left="-0.018cm" fo:margin-right="0cm" fo:margin-top="0cm" fo:margin-bottom="0cm" loext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left="-0.018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6" style:family="paragraph" style:parent-style-name="LO-normal">
      <style:paragraph-properties fo:margin-top="0cm" fo:margin-bottom="0cm" loext:contextual-spacing="true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7" style:family="paragraph" style:parent-style-name="Footer">
      <style:paragraph-properties fo:margin-left="4.001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writing-mode="lr-tb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244f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880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ca30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168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3d45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59d4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8d5f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a38c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fo:color="#000000" style:font-name="Times New Roman" fo:font-size="12pt" fo:font-style="normal" officeooo:rsid="001b92b6" style:font-size-asian="12pt" style:font-style-asian="normal" style:font-name-complex="Times New Roman" style:font-size-complex="12pt" style:font-style-complex="normal"/>
    </style:style>
    <style:style style:name="T14" style:family="text">
      <style:text-properties fo:color="#000000" style:font-name="Times New Roman" fo:font-size="12pt" fo:font-style="normal" officeooo:rsid="001f3b3a" style:font-size-asian="12pt" style:font-style-asian="normal" style:font-name-complex="Times New Roman" style:font-size-complex="12pt" style:font-style-complex="normal"/>
    </style:style>
    <style:style style:name="T15" style:family="text">
      <style:text-properties fo:color="#000000" style:font-name="Times New Roman" fo:font-size="12pt" fo:font-style="normal" officeooo:rsid="00232317" style:font-size-asian="12pt" style:font-style-asian="normal" style:font-name-complex="Times New Roman" style:font-size-complex="12pt" style:font-style-complex="normal"/>
    </style:style>
    <style:style style:name="T16" style:family="text">
      <style:text-properties fo:color="#000000" style:font-name="Times New Roman" fo:font-size="12pt" fo:font-style="normal" officeooo:rsid="0023d453" style:font-size-asian="12pt" style:font-style-asian="normal" style:font-name-complex="Times New Roman" style:font-size-complex="12pt" style:font-style-complex="normal"/>
    </style:style>
    <style:style style:name="T17" style:family="text">
      <style:text-properties officeooo:rsid="001f3b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/201<text:span text:style-name="T17">9</text:span></text:p>
      <text:p text:style-name="P4"/>
      <text:p text:style-name="P4"/>
      <text:p text:style-name="P11"><text:span text:style-name="T1">Requeremos à mesa, na forma regimental vigente, ouvido o plenário,</text:span><text:span text:style-name="T11"> </text:span><text:span text:style-name="T1">a realização de uma Audiência Pública</text:span><text:span text:style-name="T2"> para o dia </text:span><text:span text:style-name="T10">20</text:span><text:span text:style-name="T2"> de </text:span><text:span text:style-name="T5">maio</text:span><text:span text:style-name="T2"> às 1</text:span><text:span text:style-name="T6">8</text:span><text:span text:style-name="T2">:</text:span><text:span text:style-name="T6">3</text:span><text:span text:style-name="T2">0 horas, </text:span><text:span text:style-name="T3">onde </text:span><text:span text:style-name="T4">comemoraremos o dia d</text:span><text:span text:style-name="T5">a </text:span><text:span text:style-name="T9">enfermagem.</text:span></text:p>
      <text:p text:style-name="P12"/>
      <text:p text:style-name="P17"/>
      <text:p text:style-name="P13"/>
      <text:p text:style-name="P16"/>
      <text:p text:style-name="P15"/>
      <text:p text:style-name="P15"/>
      <text:p text:style-name="P15"/>
      <text:p text:style-name="P15"/>
      <text:p text:style-name="P14"><text:span text:style-name="T12">Plenário Vereadora Carmem Lúcia, </text:span><text:span text:style-name="T14"><text:s/></text:span><text:span text:style-name="T16">03</text:span><text:span text:style-name="T15"> </text:span><text:span text:style-name="T12">de </text:span><text:span text:style-name="T15">Março</text:span><text:span text:style-name="T13"> </text:span><text:span text:style-name="T12">de 20</text:span><text:span text:style-name="T15">20</text:span><text:span text:style-name="T12">.</text:span></text:p>
      <text:p text:style-name="P7"/>
      <text:p text:style-name="P6"/>
      <text:p text:style-name="P5"/>
      <text:p text:style-name="P5"/>
      <text:p text:style-name="P5"/>
      <text:p text:style-name="P5"/>
      <text:p text:style-name="P5">__________________________________</text:p>
      <text:p text:style-name="P5"><text:span text:style-name="T17">Márcia</text:span> Viviane de <text:span text:style-name="T17">Araújo</text:span> Sampaio</text:p>
      <text:p text:style-name="P5">Vereadora</text:p>
      <text:p text:style-name="P5"/>
      <text:p text:style-name="P5"/>
      <text:p text:style-name="P5"/>
      <text:p text:style-name="P8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Droid Sans Fallback2" svg:font-family="'Droid Sans Fallback', 'Times New Roman'" style:font-pitch="variable"/>
    <style:font-face style:name="FreeSans2" svg:font-family="FreeSans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style:line-height-at-least="0.176cm" fo:text-align="center" style:justify-single-word="false" fo:keep-with-next="always"/>
      <style:text-properties fo:font-size="16pt" fo:font-weight="bold" style:letter-kerning="true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size="16pt" style:font-size-asian="16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-complex="Calibri" style:font-family-complex="Calibri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7.488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O-normal" style:family="paragraph">
      <style:paragraph-properties fo:margin-top="0cm" fo:margin-bottom="0cm" loext:contextual-spacing="tru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6" style:display-name="Fonte parág. padrão16" style:family="text"/>
    <style:style style:name="WW-Absatz-Standardschriftart1" style:family="text"/>
    <style:style style:name="Fonte_20_parág._20_padrão15" style:display-name="Fonte parág. padrão1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4" style:display-name="Fonte parág. padrão14" style:family="text"/>
    <style:style style:name="WW-Absatz-Standardschriftart1111111111" style:family="text"/>
    <style:style style:name="Fonte_20_parág._20_padrão13" style:display-name="Fonte parág. padrão1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2" style:family="paragraph" style:parent-style-name="Header">
      <style:text-properties style:font-name="Verdana" fo:font-weight="bold" style:font-weight-asian="bold" style:font-name-complex="Verdana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66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2.087cm" fo:margin-left="0cm" fo:margin-right="0cm" fo:margin-top="1.98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2" text:anchor-type="as-char" svg:width="8.467cm" svg:height="1.575cm" draw:z-index="0"><draw:image xlink:href="Pictures/10000000000003E8000000BA9B71F7D81C913DD8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1"/>
            </table:table-cell>
          </table:table-row>
          <table:table-row table:style-name="Tabela1.1">
            <table:table-cell table:style-name="Tabela1.A2" office:value-type="string">
              <text:p text:style-name="MP2"/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MP3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EASE 24/07/2007</dc:title>
    <meta:initial-creator>Usuario </meta:initial-creator>
    <meta:creation-date>2015-08-18T14:48:30.617161200</meta:creation-date>
    <dc:date>2020-03-16T10:09:09.294657140</dc:date>
    <meta:print-date>2018-03-06T10:20:33.456462041</meta:print-date>
    <meta:editing-cycles>22</meta:editing-cycles>
    <meta:editing-duration>PT29M4S</meta:editing-duration>
    <meta:generator>LibreOffice/6.0.3.2$Linux_x86 LibreOffice_project/00m0$Build-2</meta:generator>
    <meta:document-statistic meta:table-count="1" meta:image-count="1" meta:object-count="0" meta:page-count="1" meta:paragraph-count="7" meta:word-count="50" meta:character-count="332" meta:non-whitespace-character-count="287"/>
  </office:meta>
</office:document-meta>
</file>