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4.868cm"/>
        </style:tab-stops>
      </style:paragraph-properties>
      <style:text-properties style:font-name="Times New Roman" fo:language="pt" fo:country="PT" fo:font-weight="bold" style:font-weight-asian="bold" style:font-name-complex="Times New Roman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language="pt" fo:country="PT" style:font-name-complex="Times New Roman" style:font-style-complex="italic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style:font-name-complex="Times New Roman"/>
    </style:style>
    <style:style style:name="P6" style:family="paragraph" style:parent-style-name="Standard">
      <style:paragraph-properties fo:margin-left="6.03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style-complex="italic" style:font-weight-complex="bold"/>
    </style:style>
    <style:style style:name="P7" style:family="paragraph" style:parent-style-name="Recuo_20_de_20_corpo_20_de_20_texto_20_2">
      <style:paragraph-properties fo:margin-left="0cm" fo:margin-right="0cm" fo:line-height="150%" fo:text-indent="3.17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Recuo_20_de_20_corpo_20_de_20_texto_20_2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language="pt" fo:country="PT" style:font-name-complex="Times New Roman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" style:family="paragraph" style:parent-style-name="Normal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language-asian="pt" style:country-asian="BR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1.251cm" fo:margin-right="0cm" fo:line-height="150%" fo:text-align="justify" style:justify-single-word="false" fo:text-indent="3.175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Padrão">
      <style:paragraph-properties fo:margin-left="1.207cm" fo:margin-right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Padrão">
      <style:paragraph-properties fo:margin-left="1.20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Padrão">
      <style:paragraph-properties fo:margin-left="1.207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weight-complex="bold"/>
    </style:style>
    <style:style style:name="P18" style:family="paragraph" style:parent-style-name="Padrão">
      <style:paragraph-properties fo:margin-top="0cm" fo:margin-bottom="0.423cm" loext:contextual-spacing="false" fo:line-height="150%" fo:text-align="center" style:justify-single-word="false"/>
      <style:text-properties style:font-name="Times New Roman"/>
    </style:style>
    <style:style style:name="P19" style:family="paragraph" style:parent-style-name="Padrão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Header" style:master-page-name="MP0">
      <style:paragraph-properties fo:line-height="150%" style:page-number="auto" fo:break-before="page"/>
      <style:text-properties style:font-name="Times New Roman" style:font-name-complex="Times New Roman"/>
    </style:style>
    <style:style style:name="P21" style:family="paragraph" style:parent-style-name="Normal" style:list-style-name="L1">
      <style:paragraph-properties fo:line-height="150%" fo:text-align="justify" style:justify-single-word="false" fo:orphans="2" fo:widows="2" fo:hyphenation-ladder-count="no-limit" style:vertical-align="auto"/>
      <style:text-properties fo:hyphenate="true"/>
    </style:style>
    <style:style style:name="P22" style:family="paragraph" style:parent-style-name="Normal" style:list-style-name="L1">
      <style:paragraph-properties fo:margin-left="7.00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7.001cm"/>
        </style:tab-stops>
      </style:paragraph-properties>
      <style:text-properties style:font-name="Times New Roman" style:font-name-complex="Times New Roman" fo:hyphenate="true"/>
    </style:style>
    <style:style style:name="P23" style:family="paragraph" style:parent-style-name="Standard">
      <style:paragraph-properties fo:line-height="150%"/>
    </style:style>
    <style:style style:name="T1" style:family="text">
      <style:text-properties style:font-name="Times New Roman" fo:language="pt" fo:country="PT" fo:font-weight="bold" style:font-weight-asian="bold" style:font-name-complex="Times New Roman" style:font-style-complex="italic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4" style:family="text">
      <style:text-properties style:font-name="Times New Roman" style:font-name-asian="Arial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ff0000" style:font-name="Times New Roman" fo:language="pt" fo:country="PT" fo:font-weight="bold" style:font-weight-asian="bold" style:font-name-complex="Times New Roman" style:font-style-complex="italic"/>
    </style:style>
    <style:style style:name="T7" style:family="text">
      <style:text-properties fo:color="#ff0000" style:font-name="Times New Roman" style:font-weight-complex="bold"/>
    </style:style>
    <style:style style:name="T8" style:family="text">
      <style:text-properties fo:color="#000000" style:font-name="Times New Roman" fo:font-weight="bold" style:font-weight-asian="bold" style:font-name-complex="Times New Roman" style:font-style-complex="italic"/>
    </style:style>
    <style:style style:name="T9" style:family="text">
      <style:text-properties fo:color="#000000" style:font-name="Times New Roman" style:font-name-complex="Times New Roman" style:font-style-complex="italic"/>
    </style:style>
    <style:style style:name="T10" style:family="text">
      <style:text-properties fo:color="#000000" style:font-name="Times New Roman" style:font-weight-complex="bold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3"><text:span text:style-name="Fonte_20_parág._20_padrão"><text:span text:style-name="T1">Projeto de Lei n.º </text:span></text:span><text:span text:style-name="Fonte_20_parág._20_padrão"><text:span text:style-name="T6">XXX</text:span></text:span><text:span text:style-name="Fonte_20_parág._20_padrão"><text:span text:style-name="T1">/2019</text:span></text:span></text:p>
      <text:p text:style-name="P2"/>
      <text:p text:style-name="P2"/>
      <text:list xml:id="list584664165" text:style-name="L1">
        <text:list-item>
          <text:p text:style-name="P22">Declara de Utilidade Pública Municipal a Liga Baiana de Futebol das Zonas Rurais do Interior da Bahia.</text:p>
        </text:list-item>
      </text:list>
      <text:p text:style-name="P6"/>
      <text:p text:style-name="P6"/>
      <text:p text:style-name="P7"/>
      <text:p text:style-name="P8">O Prefeito Municipal de Vitória da Conquista, faço saber que a Câmara Municipal aprovou e eu sanciono e promulgo a seguinte Lei:</text:p>
      <text:p text:style-name="P9"/>
      <text:p text:style-name="P12"><text:span text:style-name="Fonte_20_parág._20_padrão"><text:span text:style-name="T2"><text:s/>Art.</text:span></text:span><text:span text:style-name="Fonte_20_parág._20_padrão"><text:span text:style-name="T3"> </text:span></text:span><text:span text:style-name="Fonte_20_parág._20_padrão"><text:span text:style-name="T2">1º.</text:span></text:span><text:span text:style-name="Fonte_20_parág._20_padrão"><text:span text:style-name="T4"> </text:span></text:span><text:span text:style-name="Fonte_20_parág._20_padrão"><text:span text:style-name="T5">Fica declarada de utilidade pública municipal <text:s/>a Liga Baiana de Futebol das Zonas Rurais do Interior da Bahia.</text:span></text:span></text:p>
      <text:p text:style-name="P13"/>
      <text:list xml:id="list101458158315913" text:continue-numbering="true" text:style-name="L1">
        <text:list-item>
          <text:p text:style-name="P21"><text:span text:style-name="Fonte_20_parág._20_padrão"><text:span text:style-name="T8">Art. 2º.</text:span></text:span><text:span text:style-name="Fonte_20_parág._20_padrão"><text:span text:style-name="T9"> Esta Lei entrará em vigor na data de sua publicação, ficando revogadas as disposições em contrário.</text:span></text:span></text:p>
        </text:list-item>
      </text:list>
      <text:p text:style-name="P14"/>
      <text:p text:style-name="P14">Plenário Vereadora Carmem Lúcia, 11 de dezembro de 2019.</text:p>
      <text:p text:style-name="P23"><text:bookmark-start text:name="_Hlk480871497"/></text:p>
      <text:p text:style-name="P4"/>
      <text:p text:style-name="P5">LUCIANO GOMES</text:p>
      <text:p text:style-name="P5">PRESIDENTE</text:p>
      <text:p text:style-name="P5"/>
      <text:p text:style-name="P5"/>
      <text:p text:style-name="P5"><text:s/>NILDMA RIBEIRO</text:p>
      <text:p text:style-name="P5">2ª VICE-PRESIDENTE</text:p>
      <text:p text:style-name="P5"/>
      <text:p text:style-name="P5"/>
      <text:p text:style-name="P5">VALDEMIR DIAS</text:p>
      <text:p text:style-name="P5">1º SECRETÁRIO</text:p>
      <text:p text:style-name="P5"/>
      <text:p text:style-name="P5">CÍCERO CUSTÓDIO</text:p>
      <text:p text:style-name="P5">2º SECRETÁRIO</text:p>
      <text:p text:style-name="P15"><text:bookmark-end text:name="_Hlk480871497"/><text:soft-page-break/><text:span text:style-name="Fonte_20_parág._20_padrão"><text:span text:style-name="T10">PROJETO <text:s/>DE LEI DE Nº. <text:s/></text:span></text:span><text:span text:style-name="Fonte_20_parág._20_padrão"><text:span text:style-name="T7">XXX</text:span></text:span><text:span text:style-name="Fonte_20_parág._20_padrão"><text:span text:style-name="T10">/2019.</text:span></text:span></text:p>
      <text:p text:style-name="P18"/>
      <text:p text:style-name="P15"><text:span text:style-name="Fonte_20_parág._20_padrão"><text:span text:style-name="T11">JUSTIFICATIVA</text:span></text:span></text:p>
      <text:p text:style-name="P18"/>
      <text:p text:style-name="P16"/>
      <text:p text:style-name="P10">Senhoras Vereadoras,</text:p>
      <text:p text:style-name="P10">Senhores Vereadores:</text:p>
      <text:p text:style-name="P19"/>
      <text:p text:style-name="P16">O Presente Projeto de Lei tem por escopo declarar de utilidade pública municipal <text:s/>a Liga Baiana de Futebol das Zonas Rurais do Interior da Bahia, uma vez que a entidade possui todos os requisitos legais para tanto, como comprova a documentação anexa.</text:p>
      <text:p text:style-name="P19"/>
      <text:p text:style-name="P11">Ante o exposto, conclamamos os colegas edis no sentido de que apreciem e aprovem o projeto de lei ora proposto com a máxima celeridade possível.</text:p>
      <text:p text:style-name="P19"/>
      <text:p text:style-name="P19"/>
      <text:p text:style-name="P14">Plenário Vereadora Carmem Lúcia, 11 de dezembro de 2019.</text:p>
      <text:p text:style-name="P5"/>
      <text:p text:style-name="P5">LUCIANO GOMES</text:p>
      <text:p text:style-name="P5">PRESIDENTE</text:p>
      <text:p text:style-name="P5"/>
      <text:p text:style-name="P5"><text:s/>NILDMA RIBEIRO</text:p>
      <text:p text:style-name="P5">2ª VICE-PRESIDENTE</text:p>
      <text:p text:style-name="P4"/>
      <text:p text:style-name="P5">VALDEMIR DIAS</text:p>
      <text:p text:style-name="P5">1º SECRETÁRIO</text:p>
      <text:p text:style-name="P5"/>
      <text:p text:style-name="P5">CÍCERO CUSTÓDIO</text:p>
      <text:p text:style-name="P5">2º SECRETÁRI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Padrão" style:family="paragraph">
      <style:paragraph-properties style:line-height-at-least="0.176cm" fo:orphans="2" fo:widows="2" fo:hyphenation-ladder-count="no-limit"/>
      <style:text-properties fo:color="#00000a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2b840030fec2aae0fd2658d8d4f9548af4e3518d</meta:generator>
    <dc:title/>
    <meta:initial-creator>Usuário</meta:initial-creator>
    <dc:creator>Alexandre Pereira</dc:creator>
    <meta:creation-date>2019-04-11T11:17:00Z</meta:creation-date>
    <dc:date>2019-12-06T14:16:00Z</dc:date>
    <meta:editing-cycles>19</meta:editing-cycles>
    <meta:editing-duration>PT4620S</meta:editing-duration>
    <meta:document-statistic meta:table-count="0" meta:image-count="0" meta:object-count="0" meta:page-count="2" meta:paragraph-count="29" meta:word-count="208" meta:character-count="1297" meta:non-whitespace-character-count="1111"/>
    <meta:template xlink:type="simple" xlink:actuate="onRequest" xlink:title="" xlink:href="../../../../tmp/mozilla_usuario0/PL%20UTILIDADE%20PÚBLICA%20-%20LIGA%20DE%20FUTEBOL.odt/Normal"/>
  </office:meta>
</office:document-meta>
</file>