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53B00000065BEE8677280E4614C.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Header">
      <style:text-properties style:font-name="Verdana" fo:font-weight="bold" style:font-weight-asian="bold" style:font-name-complex="Verdana"/>
    </style:style>
    <style:style style:name="P4" style:family="paragraph" style:parent-style-name="Header">
      <style:paragraph-properties style:snap-to-layout-grid="false"/>
      <style:text-properties style:font-name="Verdana" fo:font-weight="bold"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margin-left="0cm" fo:margin-right="0cm" fo:text-align="start" style:justify-single-word="false" fo:text-indent="0cm" style:auto-text-indent="false"/>
      <style:text-properties style:font-name="Arial" fo:font-size="10.5pt" officeooo:paragraph-rsid="000ab007"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text-properties style:font-name="Arial" fo:font-size="10.5pt" officeooo:paragraph-rsid="0021afcd" style:font-size-asian="10.5pt" style:font-size-complex="10.5pt"/>
    </style:style>
    <style:style style:name="P9" style:family="paragraph" style:parent-style-name="Standard">
      <style:paragraph-properties fo:margin-left="0cm" fo:margin-right="0cm" fo:text-indent="0cm" style:auto-text-indent="false"/>
      <style:text-properties style:font-name="Carlito" fo:font-size="12pt" fo:font-weight="normal" officeooo:rsid="00113945" officeooo:paragraph-rsid="0012f9b6" style:font-size-asian="12pt" style:font-weight-asian="normal" style:font-size-complex="12pt" style:font-weight-complex="normal"/>
    </style:style>
    <style:style style:name="P10" style:family="paragraph" style:parent-style-name="Standard">
      <style:paragraph-properties fo:margin-left="0cm" fo:margin-right="0cm" fo:text-indent="0cm" style:auto-text-indent="false"/>
      <style:text-properties style:font-name="Arial" fo:font-size="10.5pt" officeooo:paragraph-rsid="001e85c1" style:font-size-asian="10.5pt" style:font-size-complex="10.5pt"/>
    </style:style>
    <style:style style:name="P11" style:family="paragraph" style:parent-style-name="Standard">
      <style:paragraph-properties fo:margin-left="0cm" fo:margin-right="0cm" fo:text-indent="0cm" style:auto-text-indent="false"/>
      <style:text-properties style:font-name="Arial" fo:font-size="10.5pt" officeooo:paragraph-rsid="000ab007" style:font-size-asian="10.5pt" style:font-size-complex="10.5pt"/>
    </style:style>
    <style:style style:name="P12" style:family="paragraph" style:parent-style-name="Standard">
      <style:paragraph-properties fo:margin-left="0cm" fo:margin-right="0cm" fo:text-indent="0cm" style:auto-text-indent="false"/>
      <style:text-properties style:font-name="Arial" fo:font-size="10.5pt" officeooo:paragraph-rsid="001cbe47" style:font-size-asian="10.5pt" style:font-size-complex="10.5pt"/>
    </style:style>
    <style:style style:name="P13" style:family="paragraph" style:parent-style-name="Standard">
      <style:paragraph-properties fo:margin-left="0cm" fo:margin-right="0cm" fo:text-indent="0cm" style:auto-text-indent="false"/>
      <style:text-properties style:font-name="Arial" fo:font-size="10.5pt" officeooo:paragraph-rsid="00280ba1" style:font-size-asian="10.5pt" style:font-size-complex="10.5pt"/>
    </style:style>
    <style:style style:name="P14" style:family="paragraph" style:parent-style-name="Standard">
      <style:paragraph-properties fo:margin-left="0cm" fo:margin-right="0cm" fo:text-indent="0cm" style:auto-text-indent="false"/>
      <style:text-properties style:font-name="Arial" fo:font-size="10.5pt" officeooo:paragraph-rsid="00292c36" style:font-size-asian="10.5pt" style:font-size-complex="10.5pt"/>
    </style:style>
    <style:style style:name="P15" style:family="paragraph" style:parent-style-name="Standard">
      <style:paragraph-properties fo:margin-left="0cm" fo:margin-right="0cm" fo:text-indent="0cm" style:auto-text-indent="false"/>
      <style:text-properties style:font-name="Arial" fo:font-size="10.5pt" fo:font-weight="normal" officeooo:rsid="001a07e4" officeooo:paragraph-rsid="00199f24" style:font-size-asian="10.5pt" style:font-weight-asian="normal" style:font-size-complex="10.5pt" style:font-weight-complex="normal"/>
    </style:style>
    <style:style style:name="P16" style:family="paragraph" style:parent-style-name="Standard">
      <style:paragraph-properties fo:margin-left="0cm" fo:margin-right="0cm" fo:text-indent="0cm" style:auto-text-indent="false"/>
      <style:text-properties style:font-name="Arial" fo:font-size="10.5pt" fo:font-weight="normal" officeooo:rsid="00176855" officeooo:paragraph-rsid="000ab007" style:font-size-asian="10.5pt" style:font-weight-asian="normal" style:font-size-complex="10.5pt" style:font-weight-complex="normal"/>
    </style:style>
    <style:style style:name="P17" style:family="paragraph" style:parent-style-name="Standard">
      <style:paragraph-properties fo:margin-left="0cm" fo:margin-right="0cm" fo:text-indent="0cm" style:auto-text-indent="false"/>
      <style:text-properties style:font-name="Arial" fo:font-size="10.5pt" fo:font-weight="normal" officeooo:paragraph-rsid="000ab007" style:font-size-asian="10.5pt" style:font-weight-asian="normal" style:font-size-complex="10.5pt" style:font-weight-complex="normal"/>
    </style:style>
    <style:style style:name="P18" style:family="paragraph" style:parent-style-name="Standard">
      <style:paragraph-properties fo:margin-left="0cm" fo:margin-right="0cm" fo:text-indent="0cm" style:auto-text-indent="false"/>
      <style:text-properties style:font-name="Arial" fo:font-size="10.5pt" fo:font-weight="bold" officeooo:paragraph-rsid="000ab007" style:font-size-asian="10.5pt" style:font-weight-asian="bold" style:font-size-complex="10.5pt" style:font-weight-complex="bold"/>
    </style:style>
    <style:style style:name="P19" style:family="paragraph" style:parent-style-name="Standard">
      <style:paragraph-properties fo:margin-left="0cm" fo:margin-right="0cm" fo:text-indent="0cm" style:auto-text-indent="false"/>
      <style:text-properties style:font-name="Arial" fo:font-size="12pt" officeooo:paragraph-rsid="000ab007" style:font-size-asian="12pt" style:font-size-complex="12pt"/>
    </style:style>
    <style:style style:name="P20" style:family="paragraph" style:parent-style-name="Standard" style:master-page-name="Standard">
      <style:paragraph-properties fo:margin-left="0cm" fo:margin-right="0cm" fo:text-indent="0cm" style:auto-text-indent="false" style:page-number="auto"/>
      <style:text-properties style:font-name="Carlito" fo:font-size="11pt" fo:font-weight="normal" officeooo:paragraph-rsid="0012f9b6" style:font-size-asian="11pt" style:font-weight-asian="normal" style:font-size-complex="11pt" style:font-weight-complex="normal"/>
    </style:style>
    <style:style style:name="P21" style:family="paragraph" style:parent-style-name="Standard">
      <style:paragraph-properties fo:margin-left="1.249cm" fo:margin-right="0cm" fo:text-align="center" style:justify-single-word="false" fo:text-indent="0cm" style:auto-text-indent="false"/>
      <style:text-properties style:font-name="Arial" fo:font-size="10.5pt" fo:font-style="normal" fo:font-weight="normal" officeooo:paragraph-rsid="000ab007" style:font-size-asian="10.5pt" style:font-style-asian="normal" style:font-weight-asian="normal" style:font-name-complex="Times New Roman" style:font-size-complex="10.5pt" style:font-style-complex="normal" style:font-weight-complex="normal"/>
    </style:style>
    <style:style style:name="P22" style:family="paragraph" style:parent-style-name="Standard">
      <style:paragraph-properties fo:margin-left="4.995cm" fo:margin-right="0cm" fo:text-align="start" style:justify-single-word="false" fo:text-indent="0cm" style:auto-text-indent="false"/>
      <style:text-properties style:font-name="Arial" fo:font-size="12pt" officeooo:paragraph-rsid="000ab007" style:font-size-asian="12pt" style:font-size-complex="12pt"/>
    </style:style>
    <style:style style:name="P23" style:family="paragraph" style:parent-style-name="Standard">
      <style:paragraph-properties fo:margin-left="6.244cm" fo:margin-right="0cm" fo:text-indent="0cm" style:auto-text-indent="false"/>
      <style:text-properties style:font-name="Carlito" fo:font-size="11pt" fo:font-style="italic" fo:font-weight="bold" officeooo:paragraph-rsid="000ab007" style:font-size-asian="11pt" style:font-style-asian="italic" style:font-weight-asian="bold" style:font-size-complex="11pt" style:font-style-complex="italic" style:font-weight-complex="bold"/>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officeooo:rsid="001666f0"/>
    </style:style>
    <style:style style:name="T6" style:family="text">
      <style:text-properties fo:font-weight="normal" officeooo:rsid="001a07e4" style:font-weight-asian="normal" style:font-weight-complex="normal"/>
    </style:style>
    <style:style style:name="T7" style:family="text">
      <style:text-properties officeooo:rsid="000f7c45"/>
    </style:style>
    <style:style style:name="T8" style:family="text">
      <style:text-properties officeooo:rsid="0013be84"/>
    </style:style>
    <style:style style:name="T9" style:family="text">
      <style:text-properties officeooo:rsid="000ff240"/>
    </style:style>
    <style:style style:name="T10" style:family="text">
      <style:text-properties officeooo:rsid="00176855"/>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40876" style:font-style-asian="italic" style:font-weight-asian="bold" style:font-style-complex="italic" style:font-weight-complex="bold"/>
    </style:style>
    <style:style style:name="T13" style:family="text">
      <style:text-properties fo:font-style="italic" fo:font-weight="bold" officeooo:rsid="001666f0"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140876" style:font-style-asian="italic" style:font-weight-asian="normal" style:font-style-complex="italic" style:font-weight-complex="normal"/>
    </style:style>
    <style:style style:name="T16" style:family="text">
      <style:text-properties fo:font-style="italic" fo:font-weight="normal" officeooo:rsid="001666f0" style:font-style-asian="italic" style:font-weight-asian="normal" style:font-style-complex="italic" style:font-weight-complex="normal"/>
    </style:style>
    <style:style style:name="T17" style:family="text">
      <style:text-properties fo:font-size="10.5pt" style:font-size-asian="10.5pt" style:font-size-complex="10.5pt"/>
    </style:style>
    <style:style style:name="T18" style:family="text">
      <style:text-properties fo:font-weight="bold" style:font-weight-asian="bold" style:font-weight-complex="bold"/>
    </style:style>
    <style:style style:name="T19" style:family="text">
      <style:text-properties fo:font-weight="bold" officeooo:rsid="000ff240" style:font-weight-asian="bold" style:font-weight-complex="bold"/>
    </style:style>
    <style:style style:name="T20" style:family="text">
      <style:text-properties officeooo:rsid="00199f24"/>
    </style:style>
    <style:style style:name="T21" style:family="text">
      <style:text-properties officeooo:rsid="001cbe47"/>
    </style:style>
    <style:style style:name="T22" style:family="text">
      <style:text-properties officeooo:rsid="001e85c1"/>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140876" style:font-style-asian="normal" style:font-weight-asian="bold" style:font-style-complex="normal" style:font-weight-complex="bold"/>
    </style:style>
    <style:style style:name="T25" style:family="text">
      <style:text-properties fo:font-style="normal" fo:font-weight="bold" officeooo:rsid="001666f0" style:font-style-asian="normal" style:font-weight-asian="bold"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2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9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5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JETO DE LEI Nº 00 <text:s text:c="4"/></text:p>
      <text:p text:style-name="P9"><text:span text:style-name="T20">08 <text:s/>DE OUTUBRO</text:span> <text:s/><text:span text:style-name="T21">DE</text:span> 2019</text:p>
      <text:p text:style-name="P23"/>
      <text:p text:style-name="P22"><text:span text:style-name="T15">Institui</text:span><text:span text:style-name="T14"> o Prêmio </text:span><text:span text:style-name="T15">“Professor Excelência do Ano”</text:span><text:span text:style-name="T14">, nas unidades escolares da rede Municipal de </text:span><text:span text:style-name="T16">Vitória da Conquista</text:span><text:span text:style-name="T14"> e d</text:span><text:span text:style-name="T16">á</text:span><text:span text:style-name="T14"> outras providências</text:span><text:line-break/></text:p>
      <text:p text:style-name="P7"/>
      <text:p text:style-name="P8">Art.1º. Institui o prêmio “Professor Excelência do Ano”, para agraciar os professores por seus méritos e relevantes serviços prestados à educação no município de <text:span text:style-name="T7">Vitoria da Conquista</text:span>. <text:line-break/><text:line-break/>§1º. O Professor Excelência do Ano, para efeito desta Lei, receberá a Medalha de Mérito Educacional, que poderá ser outorgada, também, post mortem, observados os requisitos do caput deste artigo, caso em que se entregará o Prêmio a um representante da família do homenageado. <text:line-break/></text:p>
      <text:p text:style-name="P8">§2º. O Conselho Municipal de Educação de <text:s/><text:span text:style-name="T8">Vitoria da Conquista</text:span> <text:span text:style-name="T8">fará a seleção dos profissionais <text:s/>e </text:span><text:s/>denominará as Medalhas para o Prêmio. <text:line-break/></text:p>
      <text:p text:style-name="P13">Art. 2º. A Medalha de Mérito Educacional será conferida anualmente, em sessão solene e pública, preferencialmente no mês de outubro que, será previamente divulgada pela Secretária Municipal de Educação.<text:line-break/><text:line-break/>Art. 3º. O Professor Excelência do Ano será escolhido entre professores de cada unidade <text:span text:style-name="T5">de</text:span> ensino do Município de <text:span text:style-name="T9">Conquista</text:span>, sendo vedada a indicação por duas vezes consecutivas, de acordo com os requisitos de empenho na função, dedicação em sala de aula, sem faltas no ano letivo, ou o menor número de faltas justificadas, e um maior envolvimento em atividades extracurriculares.<text:line-break/><text:line-break/>Parágrafo Único. As unidades escolares que possuam Grêmios estudantis, deverão fazer parte do processo de escolha do “Professor Excelência do Ano”.<text:line-break/><text:line-break/>Art. 4º. A Secretaria Municipal de Educação de <text:span text:style-name="T9">Conquista</text:span>, através de sorteio realizado entre os vencedores do “Professor Excelência do Ano”, poderá conceder o custeio de curso de especialização , desde que o curso seja relativo à área de atuação do professor em sua unidade escolar. <text:line-break/><text:line-break/>Art. 5º. O Poder Executivo regulamentará a presente Lei após a aprovação do respectivo projeto. <text:line-break/><text:line-break/>Art. 6º. Esta Lei entra em vigor na data de sua publicação. <text:line-break/><text:line-break/><text:span text:style-name="T5">Plenário <text:s/>Vereadora Carmem Lucia</text:span></text:p>
      <text:p text:style-name="P13"/>
      <text:p text:style-name="P13"><text:span text:style-name="T22">Vitória da Conquista-BA 08 de outubro de 2019</text:span></text:p>
      <text:p text:style-name="P10"/>
      <text:p text:style-name="P11"><text:span text:style-name="T6">Jorge Bezerra Dos Santos</text:span></text:p>
      <text:p text:style-name="P18"><text:span text:style-name="T6">Vereador SD</text:span><text:line-break/></text:p>
      <text:p text:style-name="P11"/>
      <text:p text:style-name="P17"><text:soft-page-break/><text:span text:style-name="T9">JUSTIFICATIVA</text:span><text:line-break/></text:p>
      <text:p text:style-name="P11">Esta proposição tem como iniciativa valorizar o trabalho desses profissionais que se dedicam à educação em nosso Município. Afinal, o Governo e a sociedade brasileira, está em débito com esta classe trabalhadora.<text:line-break/><text:line-break/>É fato que um salário digno e condizente com os profissionais da educação é um dos graves problemas do País que merece ser resolvido o mais breve possível, mas, enquanto essa justa <text:span text:style-name="T10">reivindicação</text:span> não se concretiza, é importante que outros meios de incentivo e valorização sejam implementados para que o empenho e a vontade de ensinar se tornem mais estimulantes e agradáveis a esses notáveis guerreiros. <text:line-break/><text:line-break/>Observamos, ainda, que a educação é o melhor meio para o enfrentamento dos muitos problemas sociais tais como: a miséria, aumento do índice de criminalidade dentre outros, pois, quando se tem educação, o ser humano consegue prover sua própria subsistência, com isso adquiri dignidade e se torna uma pessoa melhor para viver em sociedade.<text:line-break/><text:line-break/>Além disso, nada mais <text:span text:style-name="T10">justo</text:span> que dar o devido reconhecimento a estes profissionais que diuturnamente almejam trabalhar em ambiente seguro, que preze pelo respeito e <text:span text:style-name="T10">bem-estar</text:span>. <text:line-break/><text:line-break/>Pela importância de tão bela e digna profissão, conto com a colaboração dos nobres Vereadores, para a aprovação desta matéria. <text:line-break/></text:p>
      <text:p text:style-name="P14"><text:span text:style-name="T5">Plenário <text:s/>Vereadora Carmem Lucia</text:span></text:p>
      <text:p text:style-name="P12"/>
      <text:p text:style-name="P12"><text:span text:style-name="T21">Vitória da Conquista-BA 08 de Outubro de 2019</text:span><text:line-break/></text:p>
      <text:p text:style-name="P12"/>
      <text:p text:style-name="P15"/>
      <text:p text:style-name="P15">Jorge Bezerra Dos Santos</text:p>
      <text:p text:style-name="P15"/>
      <text:p text:style-name="P15">Vereador SD</text:p>
      <text:p text:style-name="P16"/>
      <text:p text:style-name="P16"/>
      <text:p text:style-name="P16"/>
      <text:p text:style-name="P19"><text:span text:style-name="T17"><text:line-break/><text:line-break/><text:line-break/></text:span><text:line-break/><text:lin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2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9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5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style-name="Mgr1"><draw:custom-shape draw:name="Shape 7" draw:style-name="Mgr2" draw:text-style-name="MP2" svg:width="0.572cm" svg:height="0.652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1cm" svg:height="0.618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2cm" svg:height="0.117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5cm" svg:height="0.618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4cm" svg:height="0.117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cm" svg:height="0.618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1cm" svg:height="0.618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3cm" svg:height="0.618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6cm" svg:height="0.618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2cm" svg:height="0.618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2cm" svg:height="0.114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4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9cm" svg:height="0.114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1cm" svg:height="0.119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3cm" svg:height="0.119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7cm" svg:height="0.114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3cm" svg:height="0.114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4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7cm" svg:height="0.114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7cm" svg:height="0.114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9cm" svg:height="0.114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4cm" svg:height="0.1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8cm" svg:height="0.114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5cm" svg:height="0.114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3cm" svg:height="0.119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3cm" svg:height="0.119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3cm" svg:height="0.119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2cm" svg:height="0.114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cm" svg:height="0.119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5cm" svg:height="0.126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1cm" svg:height="0.115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4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6cm" svg:height="0.122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5cm" svg:height="0.114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7cm" svg:height="0.114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8cm" svg:height="0.114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cm" svg:height="0.112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cm" svg:height="0.112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cm" svg:height="0.112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cm" svg:height="0.112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7cm" svg:height="0.08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9cm" svg:height="0.618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5cm" svg:height="0.618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7cm" svg:height="0.974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1cm" svg:height="0.318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cm" svg:height="0.087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8cm" svg:height="0.087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8cm" svg:height="0.087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8cm" svg:height="0.092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1cm" svg:height="0.272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1cm" svg:height="0.311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5cm" svg:height="0.144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cm" svg:height="0.144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8cm" svg:height="0.144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4cm" svg:height="0.144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6cm" svg:height="0.144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7cm" svg:height="0.144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2cm" svg:height="0.15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cm" svg:height="0.144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cm" svg:height="0.091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4cm" svg:height="0.144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3cm" svg:height="0.144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1cm" svg:height="0.144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7cm" svg:height="0.144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1cm" svg:height="0.144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9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7cm" svg:height="0.144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1cm" svg:height="0.152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4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3cm" svg:height="0.144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4cm" svg:height="0.144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1cm" svg:height="0.145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cm" svg:height="0.145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4cm" svg:height="0.091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4cm" svg:height="0.145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8cm" svg:height="0.145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1cm" svg:height="0.145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7cm" svg:height="0.145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5cm" svg:height="0.145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5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1cm" svg:height="0.154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5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1cm" svg:height="0.145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4cm" svg:height="0.091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4cm" svg:height="0.145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3cm" svg:height="0.145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1cm" svg:height="0.23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3cm" svg:height="0.145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8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8cm" svg:height="0.145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6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5cm" svg:height="0.154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9cm" svg:height="0.154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cm" svg:height="0.145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4cm" svg:height="0.09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7cm" svg:height="0.152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9cm" svg:height="0.152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1cm" svg:height="0.145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1cm" svg:height="0.09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6cm" svg:height="0.151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2cm" svg:height="0.149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6cm" svg:height="0.145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6cm" svg:height="0.145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1cm" svg:height="0.145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cm" svg:height="0.145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3cm" svg:height="0.024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2cm" svg:height="1.353cm" draw:z-index="3"><draw:image xlink:href="Pictures/100000000000053B00000065BEE8677280E4614C.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9-10-08T10:14:13.550244178</dc:date>
    <meta:editing-cycles>32</meta:editing-cycles>
    <meta:editing-duration>PT2H18M58S</meta:editing-duration>
    <meta:generator>LibreOffice/6.0.7.3$Linux_x86 LibreOffice_project/dc89aa7a9eabfd848af146d5086077aeed2ae4a5</meta:generator>
    <meta:print-date>2019-10-08T10:14:43.257727116</meta:print-date>
    <meta:document-statistic meta:table-count="1" meta:image-count="1" meta:object-count="0" meta:page-count="2" meta:paragraph-count="21" meta:word-count="574" meta:character-count="3690" meta:non-whitespace-character-count="3091"/>
  </office:meta>
</office:document-meta>
</file>