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erif3" svg:font-family="'Liberation Serif'"/>
    <style:font-face style:name="Liberation Serif2" svg:font-family="'Liberation Serif', 'Times New Roman'"/>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Header">
      <style:text-properties style:font-name="Verdana" fo:font-weight="bold" style:font-weight-asian="bold" style:font-name-complex="Verdana"/>
    </style:style>
    <style:style style:name="P4" style:family="paragraph" style:parent-style-name="Header">
      <style:paragraph-properties style:snap-to-layout-grid="false"/>
      <style:text-properties style:font-name="Verdana" fo:font-weight="bold" style:font-weight-asian="bold" style:font-name-complex="Verdana"/>
    </style:style>
    <style:style style:name="P5" style:family="paragraph" style:parent-style-name="Standard">
      <style:paragraph-properties fo:margin-left="2.501cm" fo:margin-right="0cm" fo:text-align="center" style:justify-single-word="false" fo:text-indent="0cm" style:auto-text-indent="false"/>
    </style:style>
    <style:style style:name="P6" style:family="paragraph" style:parent-style-name="Footer">
      <style:paragraph-properties fo:margin-left="0cm" fo:margin-right="0.635cm" fo:text-indent="0cm" style:auto-text-indent="false"/>
    </style:style>
    <style:style style:name="P7" style:family="paragraph" style:parent-style-name="Standard">
      <style:paragraph-properties fo:line-height="150%" fo:text-align="center" style:justify-single-word="false"/>
      <style:text-properties style:use-window-font-color="true" style:font-name="Arial" fo:font-size="12pt" fo:font-weight="bold" officeooo:paragraph-rsid="0017fd52" fo:background-color="transparent" style:font-name-asian="Liberation Serif3" style:font-size-asian="12pt" style:font-name-complex="Liberation Serif3" style:font-size-complex="12pt"/>
    </style:style>
    <style:style style:name="P8" style:family="paragraph" style:parent-style-name="Standard">
      <style:paragraph-properties fo:line-height="150%" fo:text-align="center" style:justify-single-word="false"/>
      <style:text-properties style:use-window-font-color="true" style:font-name="Arial" fo:font-size="12pt" fo:font-weight="normal" officeooo:paragraph-rsid="0017fd52" fo:background-color="transparent" style:font-name-asian="Calibri" style:font-size-asian="12pt" style:font-name-complex="Calibri" style:font-size-complex="12pt"/>
    </style:style>
    <style:style style:name="P9" style:family="paragraph" style:parent-style-name="Standard">
      <style:paragraph-properties fo:line-height="150%" fo:text-align="end" style:justify-single-word="false"/>
      <style:text-properties style:use-window-font-color="true" style:font-name="Arial" fo:font-size="12pt" fo:font-weight="normal" officeooo:paragraph-rsid="0017fd52" fo:background-color="transparent" style:font-name-asian="Liberation Serif3" style:font-size-asian="12pt" style:font-name-complex="Liberation Serif3" style:font-size-complex="12pt"/>
    </style:style>
    <style:style style:name="P10" style:family="paragraph" style:parent-style-name="Standard">
      <style:paragraph-properties fo:line-height="150%" fo:text-align="center" style:justify-single-word="false"/>
      <style:text-properties fo:color="#1c1c1c" style:font-name="Arial" fo:font-size="12pt" officeooo:rsid="0009763b" officeooo:paragraph-rsid="00199b48" style:font-size-asian="12pt" style:font-size-complex="12pt"/>
    </style:style>
    <style:style style:name="P11" style:family="paragraph" style:parent-style-name="Standard">
      <style:paragraph-properties fo:line-height="150%" fo:text-align="center" style:justify-single-word="false"/>
      <style:text-properties style:font-name="Arial" officeooo:paragraph-rsid="00199b48"/>
    </style:style>
    <style:style style:name="P12" style:family="paragraph" style:parent-style-name="Standard">
      <style:paragraph-properties fo:margin-left="7.999cm" fo:margin-right="0cm" fo:line-height="150%" fo:text-align="justify" style:justify-single-word="false" fo:text-indent="0cm" style:auto-text-indent="false"/>
      <style:text-properties style:font-name="Arial" fo:font-size="12pt" officeooo:paragraph-rsid="0017fd52" style:font-size-asian="12pt" style:font-size-complex="12pt"/>
    </style:style>
    <style:style style:name="P13" style:family="paragraph" style:parent-style-name="Standard">
      <style:paragraph-properties fo:margin-left="7.999cm" fo:margin-right="0cm" fo:line-height="150%" fo:text-align="justify" style:justify-single-word="false" fo:text-indent="0cm" style:auto-text-indent="false"/>
      <style:text-properties style:use-window-font-color="true" style:font-name="Arial" fo:font-size="12pt" fo:font-weight="normal" officeooo:rsid="000d2799" officeooo:paragraph-rsid="0017fd52" fo:background-color="transparent" style:font-name-asian="Calibri" style:font-size-asian="12pt" style:font-name-complex="Calibri" style:font-size-complex="12pt"/>
    </style:style>
    <style:style style:name="P14"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Arial" fo:font-size="12pt" fo:font-style="normal" fo:font-weight="bold" style:font-name-asian="Liberation Serif2" style:font-size-asian="12pt" style:font-style-asian="normal" style:font-weight-asian="bold" style:font-name-complex="Liberation Serif2" style:font-size-complex="12pt" style:font-style-complex="normal" style:font-weight-complex="bold"/>
    </style:style>
    <style:style style:name="P15" style:family="paragraph" style:parent-style-name="Standard">
      <style:paragraph-properties fo:margin-left="0cm" fo:margin-right="0cm" fo:line-height="150%" fo:text-align="justify" style:justify-single-word="false" fo:text-indent="1.499cm" style:auto-text-indent="false"/>
      <style:text-properties style:use-window-font-color="true" style:font-name="Arial" fo:font-size="12pt" fo:font-weight="normal" officeooo:paragraph-rsid="0017fd52" fo:background-color="transparent" style:font-name-asian="Calibri" style:font-size-asian="12pt" style:font-name-complex="Calibri" style:font-size-complex="12pt"/>
    </style:style>
    <style:style style:name="P16" style:family="paragraph" style:parent-style-name="Text_20_body">
      <style:paragraph-properties fo:margin-left="0cm" fo:margin-right="0cm" fo:line-height="150%" fo:text-align="justify" style:justify-single-word="false" fo:text-indent="1.499cm" style:auto-text-indent="false"/>
      <style:text-properties style:font-name="Arial" fo:font-size="12pt" fo:font-style="normal" officeooo:rsid="001b646a" officeooo:paragraph-rsid="001dc946" style:font-size-asian="12pt" style:font-style-asian="normal" style:font-size-complex="12pt" style:font-style-complex="normal"/>
    </style:style>
    <style:style style:name="P17" style:family="paragraph" style:parent-style-name="Text_20_body">
      <loext:graphic-properties draw:fill="none"/>
      <style:paragraph-properties fo:margin-left="0cm" fo:margin-right="-0.018cm" fo:margin-top="0cm" fo:margin-bottom="0cm" loext:contextual-spacing="false" fo:line-height="150%" fo:text-align="justify" style:justify-single-word="false" fo:orphans="0" fo:widows="0" fo:text-indent="0cm" style:auto-text-indent="false" fo:background-color="transparent">
        <style:tab-stops>
          <style:tab-stop style:position="1.016cm"/>
          <style:tab-stop style:position="19.368cm"/>
        </style:tab-stops>
      </style:paragraph-properties>
      <style:text-properties style:use-window-font-color="true" style:font-name="Arial" fo:font-size="12pt" fo:font-style="italic" style:text-underline-style="none" fo:font-weight="normal" officeooo:rsid="0015c0a1" officeooo:paragraph-rsid="001966d6" fo:background-color="transparent" style:font-name-asian="Liberation Serif3" style:font-size-asian="12pt" style:font-weight-asian="normal" style:font-name-complex="Times New Roman1" style:font-size-complex="12pt"/>
    </style:style>
    <style:style style:name="P18" style:family="paragraph" style:parent-style-name="List">
      <style:paragraph-properties fo:margin-top="0cm" fo:margin-bottom="0cm" loext:contextual-spacing="false" fo:line-height="150%" fo:text-align="justify" style:justify-single-word="false"/>
      <style:text-properties style:font-name="Arial" fo:font-style="italic" style:text-underline-style="none" officeooo:paragraph-rsid="001966d6" style:font-style-asian="italic" style:font-style-complex="italic"/>
    </style:style>
    <style:style style:name="P19" style:family="paragraph" style:parent-style-name="Heading_20_2" style:list-style-name="WWNum2">
      <loext:graphic-properties draw:fill="none"/>
      <style:paragraph-properties fo:margin-top="0cm" fo:margin-bottom="0cm" loext:contextual-spacing="false" fo:line-height="150%" fo:text-align="justify" style:justify-single-word="false" fo:orphans="0" fo:widows="0" fo:background-color="transparent">
        <style:tab-stops>
          <style:tab-stop style:position="1.016cm"/>
          <style:tab-stop style:position="19.368cm"/>
        </style:tab-stops>
      </style:paragraph-properties>
      <style:text-properties style:use-window-font-color="true" style:font-name="Arial" fo:font-size="12pt" fo:font-style="italic" style:text-underline-style="none" fo:font-weight="normal" officeooo:rsid="0015c0a1" officeooo:paragraph-rsid="001c7f86" fo:background-color="transparent" style:font-name-asian="Liberation Serif3" style:font-size-asian="12pt" style:font-style-asian="italic" style:font-weight-asian="normal" style:font-name-complex="Times New Roman1" style:font-size-complex="12pt" style:font-style-complex="italic"/>
    </style:style>
    <style:style style:name="P20" style:family="paragraph" style:parent-style-name="Footer">
      <style:paragraph-properties fo:text-align="center" style:justify-single-word="false"/>
      <style:text-properties style:font-name="Arial" fo:font-size="12pt" fo:font-style="normal" style:font-size-asian="12pt" style:font-style-asian="normal" style:font-name-complex="Times New Roman" style:font-size-complex="12pt" style:font-style-complex="normal"/>
    </style:style>
    <style:style style:name="P21"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Times New Roman" style:font-size-complex="12pt" style:font-style-complex="normal"/>
    </style:style>
    <style:style style:name="P22" style:family="paragraph">
      <loext:graphic-properties draw:fill="solid" draw:fill-color="#362e69"/>
      <style:paragraph-properties style:writing-mode="lr-tb"/>
    </style:style>
    <style:style style:name="P23" style:family="paragraph">
      <loext:graphic-properties draw:fill="solid" draw:fill-color="#787f82"/>
      <style:paragraph-properties style:writing-mode="lr-tb"/>
    </style:style>
    <style:style style:name="P24" style:family="paragraph">
      <loext:graphic-properties draw:fill="solid" draw:fill-color="#e6e720"/>
      <style:paragraph-properties style:writing-mode="lr-tb"/>
    </style:style>
    <style:style style:name="P25" style:family="paragraph">
      <loext:graphic-properties draw:fill="solid" draw:fill-color="#d02627"/>
      <style:paragraph-properties style:writing-mode="lr-tb"/>
    </style:style>
    <style:style style:name="P26" style:family="paragraph">
      <loext:graphic-properties draw:fill="solid" draw:fill-color="#2e9043"/>
      <style:paragraph-properties style:writing-mode="lr-tb"/>
    </style:style>
    <style:style style:name="P27"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use-window-font-color="true" fo:font-style="italic" fo:font-weight="normal" fo:background-color="transparent" loext:char-shading-value="0" style:font-name-asian="Liberation Serif3" style:font-name-complex="Liberation Serif3"/>
    </style:style>
    <style:style style:name="T6" style:family="text">
      <style:text-properties style:use-window-font-color="true" fo:font-style="italic" fo:font-weight="normal" officeooo:rsid="000bae52" fo:background-color="transparent" loext:char-shading-value="0" style:font-name-asian="Liberation Serif3" style:font-name-complex="Liberation Serif3"/>
    </style:style>
    <style:style style:name="T7" style:family="text">
      <style:text-properties style:use-window-font-color="true" fo:font-style="italic" fo:font-weight="normal" officeooo:rsid="001b646a" fo:background-color="transparent" loext:char-shading-value="0" style:font-name-asian="Liberation Serif3" style:font-name-complex="Liberation Serif3"/>
    </style:style>
    <style:style style:name="T8" style:family="text">
      <style:text-properties style:use-window-font-color="true" fo:font-style="italic" fo:font-weight="normal" officeooo:rsid="001c7382" fo:background-color="transparent" loext:char-shading-value="0" style:font-name-asian="Liberation Serif3" style:font-name-complex="Liberation Serif3"/>
    </style:style>
    <style:style style:name="T9" style:family="text">
      <style:text-properties style:use-window-font-color="true" fo:font-style="italic" fo:font-weight="normal" officeooo:rsid="001dc946" fo:background-color="transparent" loext:char-shading-value="0" style:font-name-asian="Liberation Serif3" style:font-name-complex="Liberation Serif3"/>
    </style:style>
    <style:style style:name="T10" style:family="text">
      <style:text-properties style:use-window-font-color="true" fo:font-weight="normal" fo:background-color="transparent" loext:char-shading-value="0" style:font-name-asian="Liberation Serif3" style:font-name-complex="Liberation Serif3"/>
    </style:style>
    <style:style style:name="T11" style:family="text">
      <style:text-properties style:use-window-font-color="true" fo:font-weight="normal" officeooo:rsid="000b7ffd" fo:background-color="transparent" loext:char-shading-value="0" style:font-name-asian="Liberation Serif3" style:font-name-complex="Liberation Serif3"/>
    </style:style>
    <style:style style:name="T12" style:family="text">
      <style:text-properties style:use-window-font-color="true" fo:font-weight="normal" officeooo:rsid="000bae52" fo:background-color="transparent" loext:char-shading-value="0" style:font-name-asian="Liberation Serif3" style:font-name-complex="Liberation Serif3"/>
    </style:style>
    <style:style style:name="T13" style:family="text">
      <style:text-properties style:use-window-font-color="true" fo:font-weight="normal" officeooo:rsid="001c7382" fo:background-color="transparent" loext:char-shading-value="0" style:font-name-asian="Liberation Serif3" style:font-name-complex="Liberation Serif3"/>
    </style:style>
    <style:style style:name="T14" style:family="text">
      <style:text-properties style:use-window-font-color="true" fo:font-weight="normal" officeooo:rsid="0016abaf" fo:background-color="transparent" loext:char-shading-value="0" style:font-name-asian="Liberation Serif3" style:font-name-complex="Liberation Serif3"/>
    </style:style>
    <style:style style:name="T15" style:family="text">
      <style:text-properties style:use-window-font-color="true" fo:font-weight="normal" officeooo:rsid="001dc946" fo:background-color="transparent" loext:char-shading-value="0" style:font-name-asian="Liberation Serif3" style:font-weight-asian="normal" style:font-name-complex="Liberation Serif3" style:font-weight-complex="normal"/>
    </style:style>
    <style:style style:name="T16" style:family="text">
      <style:text-properties style:use-window-font-color="true" fo:font-weight="normal" officeooo:rsid="001dc946" fo:background-color="transparent" loext:char-shading-value="0" style:font-name-asian="Liberation Serif2" style:font-weight-asian="normal" style:font-name-complex="Arial" style:font-weight-complex="normal"/>
    </style:style>
    <style:style style:name="T17" style:family="text">
      <style:text-properties style:use-window-font-color="true" fo:font-weight="normal" officeooo:rsid="001c7382" fo:background-color="transparent" loext:char-shading-value="0" style:font-name-asian="Liberation Serif2" style:font-weight-asian="normal" style:font-name-complex="Arial" style:font-weight-complex="normal"/>
    </style:style>
    <style:style style:name="T18" style:family="text">
      <style:text-properties style:use-window-font-color="true" style:font-name="Arial" fo:font-weight="normal" officeooo:rsid="001c7382" fo:background-color="transparent" loext:char-shading-value="0" style:font-name-asian="Liberation Serif2" style:font-weight-asian="normal" style:font-name-complex="Arial" style:font-weight-complex="normal"/>
    </style:style>
    <style:style style:name="T19" style:family="text">
      <style:text-properties style:use-window-font-color="true" style:font-name="Arial" fo:font-weight="normal" officeooo:rsid="001dc946" fo:background-color="transparent" loext:char-shading-value="0" style:font-name-asian="Liberation Serif2" style:font-weight-asian="normal" style:font-name-complex="Arial" style:font-weight-complex="normal"/>
    </style:style>
    <style:style style:name="T20" style:family="text">
      <style:text-properties style:font-name-complex="Liberation Serif3"/>
    </style:style>
    <style:style style:name="T21" style:family="text">
      <style:text-properties officeooo:rsid="000b7ffd" style:font-name-complex="Liberation Serif3"/>
    </style:style>
    <style:style style:name="T22" style:family="text">
      <style:text-properties officeooo:rsid="000bae52" style:font-name-complex="Liberation Serif3"/>
    </style:style>
    <style:style style:name="T23" style:family="text">
      <style:text-properties officeooo:rsid="001c7f86" style:font-name-complex="Liberation Serif3"/>
    </style:style>
    <style:style style:name="T24" style:family="text">
      <style:text-properties officeooo:rsid="001c7f86"/>
    </style:style>
    <style:style style:name="T25" style:family="text">
      <style:text-properties fo:color="#1c1c1c" style:font-name="Arial" fo:font-size="12pt" fo:font-weight="normal" officeooo:rsid="0009763b" fo:background-color="transparent" loext:char-shading-value="0" style:font-name-asian="Liberation Serif3" style:font-size-asian="12pt" style:font-name-complex="Liberation Serif3" style:font-size-complex="12pt"/>
    </style:style>
    <style:style style:name="T26" style:family="text">
      <style:text-properties fo:color="#1c1c1c" fo:font-size="12pt" fo:font-weight="normal" officeooo:rsid="0009763b" fo:background-color="transparent" loext:char-shading-value="0" style:font-name-asian="Liberation Serif3" style:font-size-asian="12pt" style:font-name-complex="Liberation Serif3"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87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53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85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INDICAÇÃO</text:p>
      <text:p text:style-name="P20"/>
      <text:p text:style-name="P14"/>
      <text:p text:style-name="P12"><text:span text:style-name="T5">Indico ao Prefeito, Secretário de </text:span><text:span text:style-name="T10">Infraestrutura Urbana </text:span><text:span text:style-name="T11">e a</text:span><text:span text:style-name="T12">o</text:span><text:span text:style-name="T11"> Secretári</text:span><text:span text:style-name="T12">o</text:span><text:span text:style-name="T11"> Municipal de </text:span><text:span text:style-name="T12">Serviços públicos</text:span><text:span text:style-name="T11"> de </text:span><text:span text:style-name="T10">Vitória da Conquista</text:span><text:span text:style-name="T5">,</text:span><text:span text:style-name="T6"> a </text:span><text:span text:style-name="T9">sinalização e pintura da lombada elevada de pedestre</text:span><text:span text:style-name="T8"> </text:span><text:span text:style-name="T7">n</text:span><text:span text:style-name="T8">a Rua Presidente Vargas no Município de Vitória da Conquista - BA</text:span><text:span text:style-name="T7">.</text:span></text:p>
      <text:p text:style-name="P13"/>
      <text:p text:style-name="P13"/>
      <text:p text:style-name="P18">A Sua Excelência o Senhor Herzem Gusmão</text:p>
      <text:list xml:id="list4351299696446980832" text:style-name="WWNum2">
        <text:list-item>
          <text:list>
            <text:list-item>
              <text:h text:style-name="P19" text:outline-level="2">A Sua Senhoria <text:span text:style-name="T24">S</text:span><text:span text:style-name="T20">ecretário de Infraestrutura Urbana </text:span><text:span text:style-name="T21">e a</text:span><text:span text:style-name="T22">o</text:span><text:span text:style-name="T21"> Secretári</text:span><text:span text:style-name="T22">o</text:span><text:span text:style-name="T21"> Municipal de </text:span><text:span text:style-name="T22">Serviços </text:span><text:span text:style-name="T23">P</text:span><text:span text:style-name="T22">úblicos</text:span></text:h>
            </text:list-item>
          </text:list>
        </text:list-item>
      </text:list>
      <text:p text:style-name="P17"/>
      <text:p text:style-name="P7"><text:s/>JUSTIFICATIVA</text:p>
      <text:p text:style-name="P8"/>
      <text:p text:style-name="P16"><text:span text:style-name="T17">Solicitamos a </text:span><text:span text:style-name="T16">colocação de placa e pintura </text:span><text:span text:style-name="T15">da lombada elevada de pedestre </text:span><text:span text:style-name="T17">no endereço supracitado. Nesse sentido</text:span><text:span text:style-name="T16">, os pedestres vêm sofrendo diversos transtornos e até riscos a sua vida, tendo em vista a falta de sinalização e pintura na lombada elevada de pedestre</text:span><text:span text:style-name="T17">. Portanto, solicitamos com urgência a realização do serviço </text:span><text:span text:style-name="T10">n</text:span><text:span text:style-name="T13">a Rua Presidente Vargas no Município de Vitória da Conquista - BA</text:span><text:span text:style-name="T10">. Desta forma, e</text:span><text:span text:style-name="T14">speramos que a reivindicação da comunidade requerente seja prontamente atendida.</text:span></text:p>
      <text:p text:style-name="P15"/>
      <text:p text:style-name="P9">Plenário Vereadora Carmem Lúcia, <text:span text:style-name="T24">30 de setembro de 2019.</text:span></text:p>
      <text:p text:style-name="P9"/>
      <text:p text:style-name="P10">David Salomão</text:p>
      <text:p text:style-name="P11"><text:span text:style-name="T26">Vereador (PRT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erif3" svg:font-family="'Liberation Serif'"/>
    <style:font-face style:name="Liberation Serif2" svg:font-family="'Liberation Serif', 'Times New Roman'"/>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1"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1"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1"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1"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87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53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85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67cm" svg:height="0.646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36cm" svg:height="0.613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47cm" svg:height="0.112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39cm" svg:height="0.613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49cm" svg:height="0.112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75cm" svg:height="0.613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36cm" svg:height="0.613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38cm" svg:height="0.613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1cm" svg:height="0.613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67cm" svg:height="0.613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17cm" svg:height="0.108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08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84cm" svg:height="0.108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36cm" svg:height="0.114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38cm" svg:height="0.114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2cm" svg:height="0.108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27cm" svg:height="0.108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08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1cm" svg:height="0.108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1cm" svg:height="0.108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24cm" svg:height="0.108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29cm" svg:height="0.105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43cm" svg:height="0.108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cm" svg:height="0.108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98cm" svg:height="0.114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38cm" svg:height="0.114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38cm" svg:height="0.114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87cm" svg:height="0.108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34cm" svg:height="0.114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cm" svg:height="0.121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96cm" svg:height="0.1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08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1cm" svg:height="0.117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cm" svg:height="0.108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1cm" svg:height="0.108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43cm" svg:height="0.108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75cm" svg:height="0.1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84cm" svg:height="0.1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75cm" svg:height="0.1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75cm" svg:height="0.1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2cm" svg:height="0.078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34cm" svg:height="0.613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cm" svg:height="0.613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1cm" svg:height="0.969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16cm" svg:height="0.313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94cm" svg:height="0.082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92cm" svg:height="0.082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92cm" svg:height="0.082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92cm" svg:height="0.087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16cm" svg:height="0.267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16cm" svg:height="0.306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cm" svg:height="0.138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34cm" svg:height="0.138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43cm" svg:height="0.138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59cm" svg:height="0.138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1cm" svg:height="0.138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2cm" svg:height="0.138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17cm" svg:height="0.151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34cm" svg:height="0.138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34cm" svg:height="0.085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59cm" svg:height="0.138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57cm" svg:height="0.138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36cm" svg:height="0.138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1cm" svg:height="0.138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96cm" svg:height="0.138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54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2cm" svg:height="0.138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26cm" svg:height="0.147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38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57cm" svg:height="0.138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59cm" svg:height="0.138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96cm" svg:height="0.14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34cm" svg:height="0.14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59cm" svg:height="0.085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59cm" svg:height="0.14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63cm" svg:height="0.14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36cm" svg:height="0.14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1cm" svg:height="0.14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cm" svg:height="0.14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26cm" svg:height="0.149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36cm" svg:height="0.14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59cm" svg:height="0.085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59cm" svg:height="0.14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57cm" svg:height="0.14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26cm" svg:height="0.225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57cm" svg:height="0.14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63cm" svg:height="0.14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cm" svg:height="0.149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54cm" svg:height="0.149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34cm" svg:height="0.14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59cm" svg:height="0.089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2cm" svg:height="0.147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54cm" svg:height="0.147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36cm" svg:height="0.14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55cm" svg:height="0.089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1cm" svg:height="0.145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87cm" svg:height="0.144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1cm" svg:height="0.14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1cm" svg:height="0.14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36cm" svg:height="0.14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45cm" svg:height="0.14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67cm" svg:height="0.018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37cm" svg:height="1.348cm" draw:z-index="1"><draw:image xlink:href="Pictures/100000000000053B000000655F2FD0191116FA58.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6T16:03:15.274861051</meta:creation-date>
    <dc:date>2019-09-30T10:02:28.354529015</dc:date>
    <meta:editing-cycles>22</meta:editing-cycles>
    <meta:editing-duration>PT1H34M57S</meta:editing-duration>
    <meta:generator>LibreOffice/5.1.6.2$Linux_x86 LibreOffice_project/10m0$Build-2</meta:generator>
    <meta:document-statistic meta:table-count="1" meta:image-count="1" meta:object-count="0" meta:page-count="1" meta:paragraph-count="14" meta:word-count="181" meta:character-count="1193" meta:non-whitespace-character-count="1024"/>
  </office:meta>
</office:document-meta>
</file>