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normal" officeooo:rsid="001804aa" officeooo:paragraph-rsid="001835a8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2pt" officeooo:paragraph-rsid="0018c57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2b1597" style:font-size-asian="12pt" style:font-size-complex="12pt"/>
    </style:style>
    <style:style style:name="P4" style:family="paragraph" style:parent-style-name="Standard">
      <style:text-properties fo:font-size="12pt" officeooo:paragraph-rsid="0018c577" style:font-size-asian="12pt" style:font-size-complex="12pt"/>
    </style:style>
    <style:style style:name="P5" style:family="paragraph" style:parent-style-name="Standard">
      <style:text-properties fo:font-size="12pt" fo:font-weight="bold" officeooo:paragraph-rsid="0018c577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officeooo:rsid="00639625" officeooo:paragraph-rsid="0018c577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size="12pt" style:font-size-asian="12pt" style:font-size-complex="12pt"/>
    </style:style>
    <style:style style:name="P8" style:family="paragraph" style:parent-style-name="Text_20_body">
      <style:text-properties fo:font-size="12pt" officeooo:paragraph-rsid="002028da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2b1597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paragraph-rsid="0018c577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5e5400" officeooo:paragraph-rsid="0018c577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officeooo:paragraph-rsid="002b15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5e5400" officeooo:paragraph-rsid="0018c57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297fdd" officeooo:paragraph-rsid="00297fdd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5.002cm" fo:margin-right="0cm" fo:margin-top="0cm" fo:margin-bottom="0.499cm" loext:contextual-spacing="false" fo:text-align="start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8" style:family="paragraph" style:parent-style-name="Standard">
      <style:paragraph-properties fo:margin-left="5.002cm" fo:margin-right="0cm" fo:margin-top="0cm" fo:margin-bottom="0.499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101cm" fo:margin-bottom="0.347cm" loext:contextual-spacing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officeooo:rsid="0064e0f2" officeooo:paragraph-rsid="0018c57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Arial" fo:font-size="12pt" fo:font-weight="bold" officeooo:rsid="0034bf25" officeooo:paragraph-rsid="0034bf25" style:font-size-asian="12pt" style:font-weight-asian="bold" style:font-size-complex="12pt" style:font-weight-complex="bold"/>
    </style:style>
    <style:style style:name="T1" style:family="text">
      <style:text-properties officeooo:rsid="00180e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fa876" style:font-weight-asian="bold" style:font-weight-complex="bold"/>
    </style:style>
    <style:style style:name="T4" style:family="text">
      <style:text-properties fo:font-weight="bold" officeooo:rsid="0062aef1" style:font-weight-asian="bold" style:font-weight-complex="bold"/>
    </style:style>
    <style:style style:name="T5" style:family="text">
      <style:text-properties fo:font-weight="bold" officeooo:rsid="0018c577" style:font-weight-asian="bold" style:font-weight-complex="bold"/>
    </style:style>
    <style:style style:name="T6" style:family="text">
      <style:text-properties fo:font-weight="bold" officeooo:rsid="002028da" style:font-weight-asian="bold" style:font-weight-complex="bold"/>
    </style:style>
    <style:style style:name="T7" style:family="text">
      <style:text-properties fo:font-weight="bold" officeooo:rsid="001bdee6" style:font-weight-asian="bold" style:font-weight-complex="bold"/>
    </style:style>
    <style:style style:name="T8" style:family="text">
      <style:text-properties fo:font-weight="bold" officeooo:rsid="0021ef83" style:font-weight-asian="bold" style:font-weight-complex="bold"/>
    </style:style>
    <style:style style:name="T9" style:family="text">
      <style:text-properties fo:font-weight="bold" officeooo:rsid="0024faa5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639625" style:font-weight-asian="normal" style:font-weight-complex="normal"/>
    </style:style>
    <style:style style:name="T12" style:family="text">
      <style:text-properties fo:font-weight="normal" officeooo:rsid="002da3a8" style:font-weight-asian="normal" style:font-weight-complex="normal"/>
    </style:style>
    <style:style style:name="T13" style:family="text">
      <style:text-properties fo:font-weight="normal" officeooo:rsid="0012704e" style:font-weight-asian="normal" style:font-weight-complex="normal"/>
    </style:style>
    <style:style style:name="T14" style:family="text">
      <style:text-properties fo:font-weight="normal" officeooo:rsid="004fa876" style:font-weight-asian="normal" style:font-weight-complex="normal"/>
    </style:style>
    <style:style style:name="T15" style:family="text">
      <style:text-properties fo:font-weight="normal" officeooo:rsid="0062aef1" style:font-weight-asian="normal" style:font-weight-complex="normal"/>
    </style:style>
    <style:style style:name="T16" style:family="text">
      <style:text-properties fo:font-weight="normal" officeooo:rsid="001a5375" style:font-weight-asian="normal" style:font-weight-complex="normal"/>
    </style:style>
    <style:style style:name="T17" style:family="text">
      <style:text-properties fo:font-weight="normal" officeooo:rsid="001bc4be" style:font-weight-asian="normal" style:font-weight-complex="normal"/>
    </style:style>
    <style:style style:name="T18" style:family="text">
      <style:text-properties fo:font-weight="normal" officeooo:rsid="001bdee6" style:font-weight-asian="normal" style:font-weight-complex="normal"/>
    </style:style>
    <style:style style:name="T19" style:family="text">
      <style:text-properties fo:font-weight="normal" officeooo:rsid="001dbe3b" style:font-weight-asian="normal" style:font-weight-complex="normal"/>
    </style:style>
    <style:style style:name="T20" style:family="text">
      <style:text-properties fo:font-weight="normal" officeooo:rsid="001e8abc" style:font-weight-asian="normal" style:font-weight-complex="normal"/>
    </style:style>
    <style:style style:name="T21" style:family="text">
      <style:text-properties fo:font-weight="normal" officeooo:rsid="002028da" style:font-weight-asian="normal" style:font-weight-complex="normal"/>
    </style:style>
    <style:style style:name="T22" style:family="text">
      <style:text-properties fo:font-weight="normal" officeooo:rsid="0021299c" style:font-weight-asian="normal" style:font-weight-complex="normal"/>
    </style:style>
    <style:style style:name="T23" style:family="text">
      <style:text-properties fo:font-weight="normal" officeooo:rsid="0021ef83" style:font-weight-asian="normal" style:font-weight-complex="normal"/>
    </style:style>
    <style:style style:name="T24" style:family="text">
      <style:text-properties fo:font-weight="normal" officeooo:rsid="0024faa5" style:font-weight-asian="normal" style:font-weight-complex="normal"/>
    </style:style>
    <style:style style:name="T25" style:family="text">
      <style:text-properties fo:font-weight="normal" officeooo:rsid="005e5400" style:font-weight-asian="normal" style:font-weight-complex="normal"/>
    </style:style>
    <style:style style:name="T26" style:family="text">
      <style:text-properties fo:font-weight="normal" officeooo:rsid="00301b3c" style:font-weight-asian="normal" style:font-weight-complex="normal"/>
    </style:style>
    <style:style style:name="T27" style:family="text">
      <style:text-properties fo:font-weight="normal" officeooo:rsid="003297d4" style:font-weight-asian="normal" style:font-weight-complex="normal"/>
    </style:style>
    <style:style style:name="T28" style:family="text">
      <style:text-properties fo:font-weight="normal" officeooo:rsid="003dfd5b" style:font-weight-asian="normal" style:font-weight-complex="normal"/>
    </style:style>
    <style:style style:name="T29" style:family="text">
      <style:text-properties fo:font-style="italic" fo:font-weight="normal" officeooo:rsid="004fa876" style:font-style-asian="italic" style:font-weight-asian="normal" style:font-style-complex="italic" style:font-weight-complex="normal"/>
    </style:style>
    <style:style style:name="T30" style:family="text">
      <style:text-properties officeooo:rsid="0024b88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672d5" style:font-size-asian="12pt" style:font-size-complex="12pt"/>
    </style:style>
    <style:style style:name="T33" style:family="text">
      <style:text-properties fo:font-size="12pt" officeooo:rsid="002cc06c" style:font-size-asian="12pt" style:font-size-complex="12pt"/>
    </style:style>
    <style:style style:name="T34" style:family="text">
      <style:text-properties fo:font-size="12pt" officeooo:rsid="003a337b" style:font-size-asian="12pt" style:font-size-complex="12pt"/>
    </style:style>
    <style:style style:name="T35" style:family="text">
      <style:text-properties fo:font-size="12pt" officeooo:rsid="003b8313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officeooo:rsid="001672d5" style:font-size-asian="10pt" style:font-size-complex="10pt"/>
    </style:style>
    <style:style style:name="T39" style:family="text">
      <style:text-properties fo:font-size="10pt" officeooo:rsid="003297d4" style:font-size-asian="10pt" style:font-size-complex="10pt"/>
    </style:style>
    <style:style style:name="T40" style:family="text">
      <style:text-properties fo:font-size="10pt" officeooo:rsid="0021ef83" style:font-size-asian="10pt" style:font-size-complex="10pt"/>
    </style:style>
    <style:style style:name="T41" style:family="text">
      <style:text-properties officeooo:rsid="003a337b"/>
    </style:style>
    <style:style style:name="T42" style:family="text">
      <style:text-properties officeooo:rsid="003c496a"/>
    </style:style>
    <style:style style:name="T43" style:family="text">
      <style:text-properties officeooo:rsid="003c58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1">PROJETO DE LEI Nº00</text:p>
      <text:p text:style-name="P21">2<text:span text:style-name="T43">6</text:span> <text:span text:style-name="T42">de setembro de 2019</text:span></text:p>
      <text:p text:style-name="P18"/>
      <text:p text:style-name="P17"><text:span text:style-name="T37">DISPÕE SOBRE A OBRIGATORIEDADE DE AFIXAR NAS SALAS DE AULA </text:span><text:span text:style-name="T38">NAS ESCOLAS <text:s/>MUNICIPAIS <text:s/>e ESTADUAIS </text:span><text:span text:style-name="T37">O NÚMERO DE TELEFONE DO DISQUE DENÚNCIA, DANDO PROVIDÊNCIAS CONTRA QUALQUER TIPO DE VIOLÊNCIA </text:span><text:span text:style-name="T39">FÍSICA</text:span><text:span text:style-name="T38">, MORAL E <text:s/>VERBAL PARA COM OS PROFESSORES</text:span><text:span text:style-name="T37">, ABUSO E ASSÉDIO SEXUAL COMETIDO CONTRA MENORE</text:span><text:span text:style-name="T40">S E DÁ OUTRAS PROVIDÊNCIAS.</text:span></text:p>
      <text:p text:style-name="P16"><text:span text:style-name="T36">Art. 1° </text:span><text:span text:style-name="T31">- Fica o Poder Público Municipal, dentro do seu planejamento orçamentário, a obrigatoriedade de afixar nas salas de aula </text:span><text:span text:style-name="T32">nas escolas </text:span><text:span text:style-name="T31">municipais </text:span><text:span text:style-name="T35">e estaduais</text:span><text:span text:style-name="T31">, o número do telefone do disque denúncia, contra os abusos, violência e assédio </text:span><text:span text:style-name="T33">com os menores</text:span><text:span text:style-name="T31">, </text:span><text:span text:style-name="T33">bem como violência física, moral e verbal para com os professores</text:span><text:span text:style-name="T31"> (Disk </text:span><text:span text:style-name="T34">140</text:span><text:span text:style-name="T31">).</text:span></text:p>
      <text:p text:style-name="P19"><text:span text:style-name="T2"> Art. 2° -</text:span> O Poder Público viabilizará meios que colocarão os telefones dos disque denúncia à disposição (Disk <text:span text:style-name="T41">140</text:span>, Conselhos Tutelares e demais entidades), assim como mensagens que incentivem aos menores <text:span text:style-name="T30">e Educadores</text:span> a denunciarem os abusos sofridos, e informações esclarecedoras sobre o que de fato constitui abusos, violência e assédio sexual infanto – <text:span text:style-name="T1">juvenil, violência <text:s/>física, moral e verbal para com os professores.</text:span></text:p>
      <text:p text:style-name="P8"><text:span text:style-name="T2">Art. 3° -</text:span> <text:span text:style-name="T10">O poder público regulamentará a presente lei.</text:span></text:p>
      <text:p text:style-name="P7"><text:span text:style-name="T2">Art. </text:span><text:span text:style-name="T5">4</text:span><text:span text:style-name="T2">º</text:span>-<text:span text:style-name="T10">Esta lei entra em vigor na data de sua publicação.</text:span></text:p>
      <text:p text:style-name="P2"/>
      <text:p text:style-name="P5"/>
      <text:p text:style-name="P5">Justificativa:</text:p>
      <text:p text:style-name="P3"/>
      <text:p text:style-name="P3">Senhor Presidente,</text:p>
      <text:p text:style-name="P3">Senhores Vereadores:</text:p>
      <text:p text:style-name="P6"/>
      <text:p text:style-name="P4"><text:span text:style-name="T11">Faze</text:span><text:span text:style-name="T21">ndo</text:span><text:span text:style-name="T12">-se</text:span><text:span text:style-name="T13"> necessário </text:span><text:span text:style-name="T14"><text:s/></text:span><text:span text:style-name="T15">a </text:span><text:span text:style-name="T17">prevenção contra <text:s/>os </text:span><text:span text:style-name="T21">abusos, </text:span><text:span text:style-name="T6">viol</text:span><text:span text:style-name="T7">ência e </text:span><text:span text:style-name="T6">assédio</text:span><text:span text:style-name="T4"> </text:span><text:span text:style-name="T7">sexual </text:span><text:span text:style-name="T8">de</text:span><text:span text:style-name="T7"> menores, violência verbal, moral e física para com os </text:span><text:span text:style-name="T9">E</text:span><text:span text:style-name="T7">ducadores</text:span><text:span text:style-name="T3">,</text:span><text:span text:style-name="T14"> venho </text:span><text:span text:style-name="T21">respeitosamente</text:span><text:span text:style-name="T14"> através deste <text:s/>reivindicar </text:span><text:span text:style-name="T21">aos meus nobres colegas da</text:span><text:span text:style-name="T11"> mesa diretora </text:span><text:span text:style-name="T15"><text:s/>aprovação DESTA</text:span><text:span text:style-name="T29"> LEI MUNICIPAL</text:span><text:span text:style-name="T14">, onde se trata </text:span><text:span text:style-name="T21">de combater <text:s/>a violência </text:span><text:span text:style-name="T22">via </text:span><text:span text:style-name="T21"><text:s/>prevenção,</text:span><text:span text:style-name="T22"> </text:span><text:span text:style-name="T24">proteção</text:span><text:span text:style-name="T18"> de </text:span><text:span text:style-name="T19">alunos e</text:span><text:span text:style-name="T18"> </text:span><text:span text:style-name="T24">E</text:span><text:span text:style-name="T18">ducadores </text:span><text:span text:style-name="T19">nas salas de aulas </text:span><text:span text:style-name="T23">das</text:span><text:span text:style-name="T19"> Escolas </text:span><text:span text:style-name="T20">do Município </text:span><text:span text:style-name="T19">de Vitoria da Conquista.</text:span></text:p>
      <text:p text:style-name="P11"/>
      <text:p text:style-name="P11"/>
      <text:p text:style-name="P20"><text:s/>Vitória da Conquista -Ba</text:p>
      <text:p text:style-name="P13"><text:s/></text:p>
      <text:p text:style-name="P10"><text:span text:style-name="T10">Plenário Vereadora Carme Lúcia , </text:span><text:span text:style-name="T27">2</text:span><text:span text:style-name="T28">6</text:span><text:span text:style-name="T26"> </text:span><text:span text:style-name="T10">de <text:s/></text:span><text:span text:style-name="T27">setembro </text:span><text:span text:style-name="T16"><text:s/>de </text:span><text:span text:style-name="T10">201</text:span><text:span text:style-name="T16">9</text:span></text:p>
      <text:p text:style-name="P11"/>
      <text:p text:style-name="P14"/>
      <text:p text:style-name="P11"><text:span text:style-name="T25">Jorge Bezerra dos Santo</text:span><text:span text:style-name="T16">s</text:span></text:p>
      <text:p text:style-name="P15">Vereador-(SD)</text:p>
      <text:p text:style-name="P12"/>
      <text:p text:style-name="P7"> </text:p>
      <text:p text:style-name="P1"><text:soft-page-break/><text:span text:style-name="Strong_20_Emphasis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9-04-03T16:49:04.312784396</meta:creation-date>
    <dc:date>2019-09-26T15:06:29.008945026</dc:date>
    <meta:editing-duration>PT2H30M5S</meta:editing-duration>
    <meta:editing-cycles>37</meta:editing-cycles>
    <meta:generator>LibreOffice/6.0.7.3$Linux_x86 LibreOffice_project/dc89aa7a9eabfd848af146d5086077aeed2ae4a5</meta:generator>
    <meta:print-date>2019-09-25T16:20:03.424878380</meta:print-date>
    <meta:document-statistic meta:table-count="0" meta:image-count="0" meta:object-count="0" meta:page-count="2" meta:paragraph-count="17" meta:word-count="284" meta:character-count="1825" meta:non-whitespace-character-count="1539"/>
  </office:meta>
</office:document-meta>
</file>