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1C83374BB37A045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serif" fo:font-size="15pt" style:font-size-asian="15pt" style:font-name-complex="serif"/>
    </style:style>
    <style:style style:name="P4" style:family="paragraph" style:parent-style-name="Header">
      <style:text-properties style:font-name="Verdana" fo:font-weight="bold" style:font-weight-asian="bold" style:font-name-complex="Verdana"/>
    </style:style>
    <style:style style:name="P5" style:family="paragraph" style:parent-style-name="Header">
      <style:paragraph-properties style:snap-to-layout-grid="false"/>
      <style:text-properties style:font-name="Verdana" fo:font-weight="bold" style:font-weight-asian="bold" style:font-name-complex="Verdana"/>
    </style:style>
    <style:style style:name="P6" style:family="paragraph" style:parent-style-name="Standard">
      <style:paragraph-properties fo:margin-left="2.501cm" fo:margin-right="0cm" fo:text-align="center" style:justify-single-word="false" fo:text-indent="0cm" style:auto-text-indent="false"/>
    </style:style>
    <style:style style:name="P7" style:family="paragraph" style:parent-style-name="Footer">
      <style:paragraph-properties fo:margin-left="0cm" fo:margin-right="0.635cm" fo:text-indent="0cm" style:auto-text-indent="false"/>
    </style:style>
    <style:style style:name="P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margin-left="0cm" fo:margin-right="0cm" fo:text-align="center" style:justify-single-word="false" fo:text-indent="0cm" style:auto-text-indent="false" style:vertical-align="auto"/>
    </style:style>
    <style:style style:name="P10" style:family="paragraph" style:parent-style-name="Standard">
      <style:paragraph-properties fo:margin-left="0cm" fo:margin-right="0cm" fo:text-align="start" style:justify-single-word="false" fo:text-indent="0cm" style:auto-text-indent="false" style:vertical-align="auto"/>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vertical-align="auto"/>
      <style:text-properties fo:font-style="normal" fo:font-weight="bold" style:font-style-asian="normal" style:font-weight-asian="bold" style:font-style-complex="normal" style:font-weight-complex="bold"/>
    </style:style>
    <style:style style:name="P12" style:family="paragraph" style:parent-style-name="Standard">
      <style:paragraph-properties fo:margin-left="0cm" fo:margin-right="0cm" fo:text-align="start" style:justify-single-word="false" fo:text-indent="0cm" style:auto-text-indent="false" style:vertical-align="auto"/>
      <style:text-properties style:font-name="serif" fo:font-size="15pt" fo:font-style="normal" fo:font-weight="normal" style:font-size-asian="15pt" style:font-style-asian="normal" style:font-weight-asian="normal" style:font-name-complex="serif" style:font-style-complex="normal" style:font-weight-complex="normal"/>
    </style:style>
    <style:style style:name="P13" style:family="paragraph" style:parent-style-name="Footer">
      <style:paragraph-properties fo:margin-left="0cm" fo:margin-right="0cm" fo:margin-top="0cm" fo:margin-bottom="0.499cm" loext:contextual-spacing="false" fo:text-align="center" style:justify-single-word="false" fo:orphans="2" fo:widows="2" fo:hyphenation-ladder-count="no-limit" fo:text-indent="0cm" style:auto-text-indent="fals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style:style>
    <style:style style:name="P14" style:family="paragraph" style:parent-style-name="Standard">
      <style:paragraph-properties fo:margin-left="0cm" fo:margin-right="0cm" fo:line-height="150%" fo:text-align="justify" style:justify-single-word="false" fo:orphans="2" fo:widows="2" fo:hyphenation-ladder-count="no-limit" fo:text-indent="2.499cm" style:auto-text-indent="false" style:writing-mode="lr-tb">
        <style:tab-stops>
          <style:tab-stop style:position="0cm"/>
        </style:tab-stops>
      </style:paragraph-properties>
      <style:text-properties fo:hyphenate="false" fo:hyphenation-remain-char-count="2" fo:hyphenation-push-char-count="2"/>
    </style:style>
    <style:style style:name="P15" style:family="paragraph" style:parent-style-name="Standard">
      <style:paragraph-properties fo:margin-left="0cm" fo:margin-right="0cm" fo:line-height="150%" fo:text-align="justify" style:justify-single-word="false" fo:orphans="2" fo:widows="2" fo:hyphenation-ladder-count="no-limit" fo:text-indent="2.499cm" style:auto-text-indent="false" style:writing-mode="lr-tb">
        <style:tab-stops>
          <style:tab-stop style:position="0cm"/>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fo:hyphenate="false" fo:hyphenation-remain-char-count="2" fo:hyphenation-push-char-count="2"/>
    </style:style>
    <style:style style:name="P16" style:family="paragraph" style:parent-style-name="Standard">
      <style:paragraph-properties fo:margin-top="0cm" fo:margin-bottom="0.397cm" loext:contextual-spacing="false" style:line-height-at-least="0.503cm" fo:text-align="justify" style:justify-single-word="false" fo:hyphenation-ladder-count="no-limit"/>
      <style:text-properties style:font-name="Times New Roman" fo:font-size="12pt" fo:font-style="normal" fo:font-weight="bold" style:font-size-asian="12pt" style:font-style-asian="normal" style:font-weight-asian="bold" style:font-name-complex="Times New Roman" style:font-size-complex="12pt" style:font-style-complex="normal" fo:hyphenate="true" fo:hyphenation-remain-char-count="2" fo:hyphenation-push-char-count="2"/>
    </style:style>
    <style:style style:name="P17" style:family="paragraph" style:parent-style-name="Text_20_body">
      <style:paragraph-properties fo:margin-left="6.35cm" fo:margin-right="0cm" fo:text-align="justify" style:justify-single-word="false" fo:text-indent="0cm" style:auto-text-indent="false" style:vertical-align="auto"/>
      <style:text-properties fo:font-style="italic" fo:font-weight="normal" style:font-style-asian="italic" style:font-weight-asian="normal" style:font-style-complex="italic" style:font-weight-complex="normal"/>
    </style:style>
    <style:style style:name="P18" style:family="paragraph" style:parent-style-name="Text_20_body">
      <style:paragraph-properties fo:margin-left="6.35cm" fo:margin-right="0cm" fo:text-align="justify" style:justify-single-word="false" fo:text-indent="0cm" style:auto-text-indent="false" style:vertical-align="auto"/>
      <style:text-properties style:font-name="serif" fo:font-size="15pt" fo:font-style="normal" fo:font-weight="normal" style:font-size-asian="15pt" style:font-style-asian="normal" style:font-weight-asian="normal" style:font-name-complex="serif" style:font-style-complex="normal" style:font-weight-complex="normal"/>
    </style:style>
    <style:style style:name="P19"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0"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1"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4"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5"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officeooo:rsid="0017d48d"/>
    </style:style>
    <style:style style:name="T7" style:family="text">
      <style:text-properties officeooo:rsid="0018b9ac"/>
    </style:style>
    <style:style style:name="T8" style:family="text">
      <style:text-properties officeooo:rsid="001a51a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2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04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79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NDICAÇÃO</text:p>
      <text:p text:style-name="P21"/>
      <text:p text:style-name="P8"/>
      <text:p text:style-name="P17">Indico a sua Excelência o Senhor Herzem Gusmão, Prefeito Municipal, e a Sua Senhoria o Senhor Jackson Apolinário Yoshiura, Secretário Municipal de Mobilidade Urbana, o <text:span text:style-name="T6">Recapeamento Asfáltico</text:span> da <text:span text:style-name="T8">Travessa Daniel Gusmão, bairro São Vicente.</text:span></text:p>
      <text:p text:style-name="P9"/>
      <text:p text:style-name="P10">A Sua Excelência o Senhor Herzem Gusmão</text:p>
      <text:p text:style-name="P10">A Sua Senhoria o Senhor Jackson Apolinário Yoshiura.</text:p>
      <text:p text:style-name="P3"/>
      <text:p text:style-name="P18"/>
      <text:p text:style-name="P12"/>
      <text:p text:style-name="P11">JUSTIFICATIVA</text:p>
      <text:p text:style-name="P3"/>
      <text:p text:style-name="P14">A presente indicação visa atender as reivindicações dos transeuntes d<text:span text:style-name="T6">a Travessa Daniel Gusmão,</text:span> bairro <text:span text:style-name="T8">São Vicente</text:span>. Devido a ação do tempo, as ruas encontram-se em péssimo estado, com muitos buracos, o que vêm gerando inconvenientes e colocando em risco motoristas e pedestres que por ali trafegam. Portanto, o <text:span text:style-name="T7">recapeamento</text:span> faz-se necessário para melhorar o trafego de veículos e minimizar os riscos de acidentes. </text:p>
      <text:p text:style-name="P15"/>
      <text:p text:style-name="P16"/>
      <text:p text:style-name="P19"/>
      <text:p text:style-name="P23">Plenário Vereadora Carmem Lúcia, <text:span text:style-name="T6">25</text:span> de Setembro de 2019.</text:p>
      <text:p text:style-name="P24"/>
      <text:p text:style-name="P22"/>
      <text:p text:style-name="P22"/>
      <text:p text:style-name="P22"/>
      <text:p text:style-name="P20">Luís Carlos Dudé</text:p>
      <text:p text:style-name="P13"><text:span text:style-name="Fonte_20_parág._20_padrão"><text:span text:style-name="T5">Vereador (PT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2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04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79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2cm" svg:height="0.641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1cm" svg:height="0.608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2cm" svg:height="0.107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4cm" svg:height="0.608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4cm" svg:height="0.107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69cm" svg:height="0.608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1cm" svg:height="0.608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2cm" svg:height="0.608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35cm" svg:height="0.608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2cm" svg:height="0.608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2cm" svg:height="0.103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3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78cm" svg:height="0.103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1cm" svg:height="0.108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3cm" svg:height="0.108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17cm" svg:height="0.103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2cm" svg:height="0.103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3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36cm" svg:height="0.103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36cm" svg:height="0.103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18cm" svg:height="0.103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4cm" svg:height="0.1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38cm" svg:height="0.103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34cm" svg:height="0.103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2cm" svg:height="0.108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3cm" svg:height="0.108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3cm" svg:height="0.108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2cm" svg:height="0.103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29cm" svg:height="0.108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34cm" svg:height="0.115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1cm" svg:height="0.105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3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85cm" svg:height="0.112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75cm" svg:height="0.103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36cm" svg:height="0.103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38cm" svg:height="0.103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cm" svg:height="0.101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79cm" svg:height="0.101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cm" svg:height="0.101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cm" svg:height="0.101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07cm" svg:height="0.073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29cm" svg:height="0.608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95cm" svg:height="0.608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76cm" svg:height="0.964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cm" svg:height="0.308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89cm" svg:height="0.077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87cm" svg:height="0.077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87cm" svg:height="0.077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87cm" svg:height="0.082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cm" svg:height="0.262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cm" svg:height="0.301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05cm" svg:height="0.133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29cm" svg:height="0.133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38cm" svg:height="0.133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4cm" svg:height="0.133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55cm" svg:height="0.133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07cm" svg:height="0.133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2cm" svg:height="0.145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29cm" svg:height="0.133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29cm" svg:height="0.0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4cm" svg:height="0.133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2cm" svg:height="0.133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1cm" svg:height="0.133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36cm" svg:height="0.133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1cm" svg:height="0.133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48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07cm" svg:height="0.133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1cm" svg:height="0.142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3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2cm" svg:height="0.133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4cm" svg:height="0.133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1cm" svg:height="0.135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29cm" svg:height="0.135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4cm" svg:height="0.0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4cm" svg:height="0.135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57cm" svg:height="0.135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1cm" svg:height="0.135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36cm" svg:height="0.135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05cm" svg:height="0.135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35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1cm" svg:height="0.144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35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1cm" svg:height="0.135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4cm" svg:height="0.0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4cm" svg:height="0.135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2cm" svg:height="0.135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1cm" svg:height="0.219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2cm" svg:height="0.135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57cm" svg:height="0.135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45cm" svg:height="0.144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48cm" svg:height="0.144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29cm" svg:height="0.135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4cm" svg:height="0.084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47cm" svg:height="0.142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48cm" svg:height="0.142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1cm" svg:height="0.135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cm" svg:height="0.084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15cm" svg:height="0.1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2cm" svg:height="0.138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55cm" svg:height="0.135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55cm" svg:height="0.135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1cm" svg:height="0.135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cm" svg:height="0.135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2cm" svg:height="0.01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2cm" svg:height="1.342cm" draw:z-index="1"><draw:image xlink:href="Pictures/100000000000053B000000651C83374BB37A0453.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9-09-23T14:55:33.762439459</meta:creation-date>
    <dc:date>2019-09-25T15:17:51.889232207</dc:date>
    <meta:print-date>2015-01-22T17:01:00</meta:print-date>
    <meta:editing-cycles>20</meta:editing-cycles>
    <meta:editing-duration>PT1H11M40S</meta:editing-duration>
    <meta:generator>LibreOffice/5.1.6.2$Linux_x86 LibreOffice_project/10m0$Build-2</meta:generator>
    <meta:document-statistic meta:table-count="1" meta:image-count="1" meta:object-count="0" meta:page-count="1" meta:paragraph-count="14" meta:word-count="159" meta:character-count="1062" meta:non-whitespace-character-count="915"/>
  </office:meta>
</office:document-meta>
</file>