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officeooo:rsid="00076f55" officeooo:paragraph-rsid="00076f55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ize="14pt" fo:font-style="italic" fo:font-weight="normal" officeooo:rsid="00545efe" officeooo:paragraph-rsid="00545efe" style:font-size-asian="14pt" style:font-style-asian="italic" style:font-weight-asian="normal" style:font-size-complex="14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officeooo:paragraph-rsid="005c768b"/>
    </style:style>
    <style:style style:name="P4" style:family="paragraph" style:parent-style-name="Standard">
      <style:paragraph-properties fo:text-align="center" style:justify-single-word="false"/>
      <style:text-properties officeooo:rsid="005e5400" officeooo:paragraph-rsid="005e5400"/>
    </style:style>
    <style:style style:name="P5" style:family="paragraph" style:parent-style-name="Standard">
      <style:text-properties officeooo:rsid="0064e0f2" officeooo:paragraph-rsid="0064e0f2"/>
    </style:style>
    <style:style style:name="P6" style:family="paragraph" style:parent-style-name="Standard">
      <style:paragraph-properties fo:text-align="center" style:justify-single-word="false"/>
      <style:text-properties fo:font-weight="normal" officeooo:rsid="005e5400" officeooo:paragraph-rsid="005e5400" style:font-weight-asian="normal" style:font-weight-complex="normal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officeooo:rsid="00076f55" officeooo:paragraph-rsid="00076f55"/>
    </style:style>
    <style:style style:name="P9" style:family="paragraph" style:parent-style-name="Standard">
      <style:text-properties style:font-name="Arial" officeooo:paragraph-rsid="006f8fbc"/>
    </style:style>
    <style:style style:name="P10" style:family="paragraph" style:parent-style-name="Standard">
      <style:text-properties fo:font-size="12pt" fo:font-weight="bold" officeooo:rsid="000cda09" officeooo:paragraph-rsid="006a8f5b" style:font-size-asian="12pt" style:font-weight-asian="bold" style:font-size-complex="12pt" style:font-weight-complex="bold"/>
    </style:style>
    <style:style style:name="P11" style:family="paragraph" style:parent-style-name="Standard">
      <style:text-properties fo:font-weight="normal" style:font-weight-asian="normal" style:font-weight-complex="normal"/>
    </style:style>
    <style:style style:name="P12" style:family="paragraph" style:parent-style-name="Standard">
      <style:text-properties fo:font-weight="normal" officeooo:rsid="006a8f5b" officeooo:paragraph-rsid="006a8f5b" style:font-weight-asian="normal" style:font-weight-complex="normal"/>
    </style:style>
    <style:style style:name="P13" style:family="paragraph" style:parent-style-name="Standard">
      <style:text-properties fo:font-weight="bold" style:font-weight-asian="bold" style:font-weight-complex="bold"/>
    </style:style>
    <style:style style:name="P14" style:family="paragraph" style:parent-style-name="Standard">
      <style:text-properties fo:font-style="italic" fo:font-weight="bold" officeooo:rsid="00076f55" officeooo:paragraph-rsid="00076f55" style:font-style-asian="italic" style:font-weight-asian="bold" style:font-style-complex="italic" style:font-weight-complex="bold"/>
    </style:style>
    <style:style style:name="P15" style:family="paragraph" style:parent-style-name="Standard">
      <style:text-properties officeooo:paragraph-rsid="006de222"/>
    </style:style>
    <style:style style:name="P16" style:family="paragraph" style:parent-style-name="Standard">
      <style:text-properties officeooo:paragraph-rsid="006dfa91"/>
    </style:style>
    <style:style style:name="P17" style:family="paragraph" style:parent-style-name="Standard">
      <style:text-properties officeooo:paragraph-rsid="006f8fbc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officeooo:rsid="00076f55" officeooo:paragraph-rsid="003ffd76"/>
    </style:style>
    <style:style style:name="P19" style:family="paragraph" style:parent-style-name="Standard">
      <style:paragraph-properties fo:margin-left="0cm" fo:margin-right="0cm" fo:text-indent="0cm" style:auto-text-indent="false"/>
      <style:text-properties fo:font-size="12pt" fo:font-weight="bold" officeooo:rsid="000cda09" officeooo:paragraph-rsid="006a8f5b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text-indent="0cm" style:auto-text-indent="false"/>
      <style:text-properties officeooo:paragraph-rsid="006de222"/>
    </style:style>
    <style:style style:name="P21" style:family="paragraph" style:parent-style-name="Standard">
      <style:paragraph-properties fo:margin-left="0cm" fo:margin-right="0cm" fo:text-indent="0cm" style:auto-text-indent="false"/>
      <style:text-properties officeooo:paragraph-rsid="0074d57b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rsid="00076f55" officeooo:paragraph-rsid="00076f55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.5pt" officeooo:rsid="00076f55" officeooo:paragraph-rsid="00076f55" style:font-size-asian="10.5pt" style:font-size-complex="10.5pt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.5pt" officeooo:rsid="00076f55" officeooo:paragraph-rsid="000a649a" style:font-size-asian="10.5pt" style:font-size-complex="10.5pt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.5pt" officeooo:rsid="00093da0" officeooo:paragraph-rsid="000a649a" style:font-size-asian="10.5pt" style:font-size-complex="10.5pt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rsid="00093da0" officeooo:paragraph-rsid="000a649a"/>
    </style:style>
    <style:style style:name="T1" style:family="text">
      <style:text-properties style:font-name="Century Schoolbook L"/>
    </style:style>
    <style:style style:name="T2" style:family="text">
      <style:text-properties style:font-name="Century Schoolbook L" officeooo:rsid="00093da0"/>
    </style:style>
    <style:style style:name="T3" style:family="text">
      <style:text-properties style:font-name="Century Schoolbook L" officeooo:rsid="00226bf2"/>
    </style:style>
    <style:style style:name="T4" style:family="text">
      <style:text-properties style:font-name="Century Schoolbook L" fo:font-size="10.5pt" style:font-size-asian="10.5pt" style:font-size-complex="10.5pt"/>
    </style:style>
    <style:style style:name="T5" style:family="text">
      <style:text-properties style:font-name="Century Schoolbook L" officeooo:rsid="0056eef5"/>
    </style:style>
    <style:style style:name="T6" style:family="text">
      <style:text-properties officeooo:rsid="00093da0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4b5708" style:font-weight-asian="bold" style:font-weight-complex="bold"/>
    </style:style>
    <style:style style:name="T9" style:family="text">
      <style:text-properties fo:font-weight="bold" officeooo:rsid="004cdb50" style:font-weight-asian="bold" style:font-weight-complex="bold"/>
    </style:style>
    <style:style style:name="T10" style:family="text">
      <style:text-properties fo:font-weight="bold" officeooo:rsid="0056eef5" style:font-weight-asian="bold" style:font-weight-complex="bold"/>
    </style:style>
    <style:style style:name="T11" style:family="text">
      <style:text-properties fo:font-weight="bold" officeooo:rsid="004e6b16" style:font-weight-asian="bold" style:font-weight-complex="bold"/>
    </style:style>
    <style:style style:name="T12" style:family="text">
      <style:text-properties fo:font-weight="bold" officeooo:rsid="005e5400" style:font-weight-asian="bold" style:font-weight-complex="bold"/>
    </style:style>
    <style:style style:name="T13" style:family="text">
      <style:text-properties fo:font-weight="bold" officeooo:rsid="004fa876" style:font-weight-asian="bold" style:font-weight-complex="bold"/>
    </style:style>
    <style:style style:name="T14" style:family="text">
      <style:text-properties fo:font-weight="bold" officeooo:rsid="0062aef1" style:font-weight-asian="bold" style:font-weight-complex="bold"/>
    </style:style>
    <style:style style:name="T15" style:family="text">
      <style:text-properties fo:font-weight="bold" officeooo:rsid="0048613e" style:font-weight-asian="bold" style:font-weight-complex="bold"/>
    </style:style>
    <style:style style:name="T16" style:family="text">
      <style:text-properties fo:font-weight="bold" officeooo:rsid="006abee0" style:font-weight-asian="bold" style:font-weight-complex="bold"/>
    </style:style>
    <style:style style:name="T1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8" style:family="text">
      <style:text-properties fo:font-style="italic" fo:font-weight="normal" officeooo:rsid="001485c9" style:font-style-asian="italic" style:font-weight-asian="normal" style:font-style-complex="italic" style:font-weight-complex="normal"/>
    </style:style>
    <style:style style:name="T19" style:family="text">
      <style:text-properties fo:font-style="italic" fo:font-weight="normal" officeooo:rsid="001c6502" style:font-style-asian="italic" style:font-weight-asian="normal" style:font-style-complex="italic" style:font-weight-complex="normal"/>
    </style:style>
    <style:style style:name="T20" style:family="text">
      <style:text-properties fo:font-style="italic" fo:font-weight="normal" officeooo:rsid="0029313e" style:font-style-asian="italic" style:font-weight-asian="normal" style:font-style-complex="italic" style:font-weight-complex="normal"/>
    </style:style>
    <style:style style:name="T21" style:family="text">
      <style:text-properties fo:font-style="italic" fo:font-weight="normal" officeooo:rsid="002f2269" style:font-style-asian="italic" style:font-weight-asian="normal" style:font-style-complex="italic" style:font-weight-complex="normal"/>
    </style:style>
    <style:style style:name="T22" style:family="text">
      <style:text-properties fo:font-style="italic" fo:font-weight="normal" officeooo:rsid="004cdb50" style:font-style-asian="italic" style:font-weight-asian="normal" style:font-style-complex="italic" style:font-weight-complex="normal"/>
    </style:style>
    <style:style style:name="T23" style:family="text">
      <style:text-properties fo:font-style="italic" fo:font-weight="normal" officeooo:rsid="004e6b16" style:font-style-asian="italic" style:font-weight-asian="normal" style:font-style-complex="italic" style:font-weight-complex="normal"/>
    </style:style>
    <style:style style:name="T24" style:family="text">
      <style:text-properties fo:font-style="italic" fo:font-weight="normal" officeooo:rsid="004fa876" style:font-style-asian="italic" style:font-weight-asian="normal" style:font-style-complex="italic" style:font-weight-complex="normal"/>
    </style:style>
    <style:style style:name="T25" style:family="text">
      <style:text-properties fo:font-style="italic" fo:font-weight="normal" officeooo:rsid="005c7507" style:font-style-asian="italic" style:font-weight-asian="normal" style:font-style-complex="italic" style:font-weight-complex="normal"/>
    </style:style>
    <style:style style:name="T26" style:family="text">
      <style:text-properties fo:font-style="italic" fo:font-weight="normal" officeooo:rsid="005f00f4" style:font-style-asian="italic" style:font-weight-asian="normal" style:font-style-complex="italic" style:font-weight-complex="normal"/>
    </style:style>
    <style:style style:name="T27" style:family="text">
      <style:text-properties fo:font-style="italic" fo:font-weight="normal" officeooo:rsid="0062084e" style:font-style-asian="italic" style:font-weight-asian="normal" style:font-style-complex="italic" style:font-weight-complex="normal"/>
    </style:style>
    <style:style style:name="T28" style:family="text">
      <style:text-properties fo:font-style="italic" fo:font-weight="normal" officeooo:rsid="0062aef1" style:font-style-asian="italic" style:font-weight-asian="normal" style:font-style-complex="italic" style:font-weight-complex="normal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tyle="italic" officeooo:rsid="001c6502" style:font-style-asian="italic" style:font-style-complex="italic"/>
    </style:style>
    <style:style style:name="T31" style:family="text">
      <style:text-properties fo:font-style="italic" officeooo:rsid="001e598c" style:font-style-asian="italic" style:font-style-complex="italic"/>
    </style:style>
    <style:style style:name="T32" style:family="text">
      <style:text-properties fo:font-style="italic" officeooo:rsid="00349515" style:font-style-asian="italic" style:font-style-complex="italic"/>
    </style:style>
    <style:style style:name="T33" style:family="text">
      <style:text-properties fo:font-style="italic" officeooo:rsid="001485c9" style:font-style-asian="italic" style:font-style-complex="italic"/>
    </style:style>
    <style:style style:name="T34" style:family="text">
      <style:text-properties fo:font-style="italic" officeooo:rsid="004cdb50" style:font-style-asian="italic" style:font-style-complex="italic"/>
    </style:style>
    <style:style style:name="T35" style:family="text">
      <style:text-properties fo:font-style="italic" officeooo:rsid="004e6b16" style:font-style-asian="italic" style:font-style-complex="italic"/>
    </style:style>
    <style:style style:name="T36" style:family="text">
      <style:text-properties fo:font-style="italic" officeooo:rsid="00551419" style:font-style-asian="italic" style:font-style-complex="italic"/>
    </style:style>
    <style:style style:name="T37" style:family="text">
      <style:text-properties fo:font-style="italic" officeooo:rsid="0056eef5" style:font-style-asian="italic" style:font-style-complex="italic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normal" officeooo:rsid="0012704e" style:font-weight-asian="normal" style:font-weight-complex="normal"/>
    </style:style>
    <style:style style:name="T40" style:family="text">
      <style:text-properties fo:font-weight="normal" officeooo:rsid="002da3a8" style:font-weight-asian="normal" style:font-weight-complex="normal"/>
    </style:style>
    <style:style style:name="T41" style:family="text">
      <style:text-properties fo:font-weight="normal" officeooo:rsid="004fa876" style:font-weight-asian="normal" style:font-weight-complex="normal"/>
    </style:style>
    <style:style style:name="T42" style:family="text">
      <style:text-properties fo:font-weight="normal" officeooo:rsid="005213e8" style:font-weight-asian="normal" style:font-weight-complex="normal"/>
    </style:style>
    <style:style style:name="T43" style:family="text">
      <style:text-properties fo:font-weight="normal" officeooo:rsid="0062aef1" style:font-weight-asian="normal" style:font-weight-complex="normal"/>
    </style:style>
    <style:style style:name="T44" style:family="text">
      <style:text-properties fo:font-weight="normal" officeooo:rsid="00639625" style:font-weight-asian="normal" style:font-weight-complex="normal"/>
    </style:style>
    <style:style style:name="T45" style:family="text">
      <style:text-properties fo:font-weight="normal" officeooo:rsid="0064a281" style:font-weight-asian="normal" style:font-weight-complex="normal"/>
    </style:style>
    <style:style style:name="T46" style:family="text">
      <style:text-properties fo:font-weight="normal" officeooo:rsid="0064e0f2" style:font-weight-asian="normal" style:font-weight-complex="normal"/>
    </style:style>
    <style:style style:name="T47" style:family="text">
      <style:text-properties fo:font-weight="normal" officeooo:rsid="00666bc9" style:font-weight-asian="normal" style:font-weight-complex="normal"/>
    </style:style>
    <style:style style:name="T48" style:family="text">
      <style:text-properties fo:font-weight="normal" officeooo:rsid="006a8f5b" style:font-weight-asian="normal" style:font-weight-complex="normal"/>
    </style:style>
    <style:style style:name="T49" style:family="text">
      <style:text-properties fo:font-weight="normal" officeooo:rsid="006abee0" style:font-weight-asian="normal" style:font-weight-complex="normal"/>
    </style:style>
    <style:style style:name="T50" style:family="text">
      <style:text-properties fo:font-weight="normal" officeooo:rsid="006fd070" style:font-weight-asian="normal" style:font-weight-complex="normal"/>
    </style:style>
    <style:style style:name="T51" style:family="text">
      <style:text-properties fo:font-weight="normal" officeooo:rsid="007174bc" style:font-weight-asian="normal" style:font-weight-complex="normal"/>
    </style:style>
    <style:style style:name="T52" style:family="text">
      <style:text-properties fo:font-weight="normal" officeooo:rsid="0074fd9d" style:font-weight-asian="normal" style:font-weight-complex="normal"/>
    </style:style>
    <style:style style:name="T53" style:family="text">
      <style:text-properties officeooo:rsid="0023550b"/>
    </style:style>
    <style:style style:name="T54" style:family="text">
      <style:text-properties officeooo:rsid="00311c55"/>
    </style:style>
    <style:style style:name="T55" style:family="text">
      <style:text-properties officeooo:rsid="00349515"/>
    </style:style>
    <style:style style:name="T56" style:family="text">
      <style:text-properties fo:font-size="12pt" fo:font-weight="bold" officeooo:rsid="000cda09" style:font-size-asian="12pt" style:font-weight-asian="bold" style:font-size-complex="12pt" style:font-weight-complex="bold"/>
    </style:style>
    <style:style style:name="T57" style:family="text">
      <style:text-properties fo:font-size="12pt" fo:font-weight="bold" officeooo:rsid="0056eef5" style:font-size-asian="12pt" style:font-weight-asian="bold" style:font-size-complex="12pt" style:font-weight-complex="bold"/>
    </style:style>
    <style:style style:name="T58" style:family="text">
      <style:text-properties fo:font-size="12pt" officeooo:rsid="000cda09" style:font-size-asian="12pt" style:font-size-complex="12pt"/>
    </style:style>
    <style:style style:name="T59" style:family="text">
      <style:text-properties fo:font-size="12pt" officeooo:rsid="0049cb6a" style:font-size-asian="12pt" style:font-size-complex="12pt"/>
    </style:style>
    <style:style style:name="T60" style:family="text">
      <style:text-properties fo:font-size="12pt" officeooo:rsid="005c768b" style:font-size-asian="12pt" style:font-size-complex="12pt"/>
    </style:style>
    <style:style style:name="T61" style:family="text">
      <style:text-properties fo:font-size="12pt" officeooo:rsid="0060e985" style:font-size-asian="12pt" style:font-size-complex="12pt"/>
    </style:style>
    <style:style style:name="T62" style:family="text">
      <style:text-properties fo:font-size="12pt" officeooo:rsid="0062084e" style:font-size-asian="12pt" style:font-size-complex="12pt"/>
    </style:style>
    <style:style style:name="T63" style:family="text">
      <style:text-properties fo:font-size="12pt" officeooo:rsid="006de222" style:font-size-asian="12pt" style:font-size-complex="12pt"/>
    </style:style>
    <style:style style:name="T64" style:family="text">
      <style:text-properties fo:font-size="12pt" officeooo:rsid="0074d57b" style:font-size-asian="12pt" style:font-size-complex="12pt"/>
    </style:style>
    <style:style style:name="T65" style:family="text">
      <style:text-properties fo:font-size="10.5pt" style:font-size-asian="10.5pt" style:font-size-complex="10.5pt"/>
    </style:style>
    <style:style style:name="T66" style:family="text">
      <style:text-properties fo:font-size="10.5pt" officeooo:rsid="003cc90f" style:font-size-asian="10.5pt" style:font-size-complex="10.5pt"/>
    </style:style>
    <style:style style:name="T67" style:family="text">
      <style:text-properties officeooo:rsid="0048613e"/>
    </style:style>
    <style:style style:name="T68" style:family="text">
      <style:text-properties officeooo:rsid="0057eefc"/>
    </style:style>
    <style:style style:name="T69" style:family="text">
      <style:text-properties officeooo:rsid="0059e91f"/>
    </style:style>
    <style:style style:name="T70" style:family="text">
      <style:text-properties officeooo:rsid="005c768b"/>
    </style:style>
    <style:style style:name="T71" style:family="text">
      <style:text-properties officeooo:rsid="005dd3cd"/>
    </style:style>
    <style:style style:name="T72" style:family="text">
      <style:text-properties officeooo:rsid="005e5400"/>
    </style:style>
    <style:style style:name="T73" style:family="text">
      <style:text-properties officeooo:rsid="0062084e"/>
    </style:style>
    <style:style style:name="T74" style:family="text">
      <style:text-properties officeooo:rsid="00639625"/>
    </style:style>
    <style:style style:name="T75" style:family="text">
      <style:text-properties officeooo:rsid="0064e0f2"/>
    </style:style>
    <style:style style:name="T76" style:family="text">
      <style:text-properties officeooo:rsid="00666bc9"/>
    </style:style>
    <style:style style:name="T77" style:family="text">
      <style:text-properties officeooo:rsid="00677bef"/>
    </style:style>
    <style:style style:name="T78" style:family="text">
      <style:text-properties officeooo:rsid="007174bc"/>
    </style:style>
    <style:style style:name="T79" style:family="text">
      <style:text-properties officeooo:rsid="0074ec0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>PROJETO DE LEI N°<text:span text:style-name="T68"> </text:span>, <text:span text:style-name="T78">16 DE SETEMBRO </text:span><text:s/>DE 201<text:span text:style-name="T78">9</text:span></text:p>
      <text:p text:style-name="P1"/>
      <text:p text:style-name="P2"/>
      <text:p text:style-name="P8"/>
      <text:p text:style-name="P8"/>
      <text:p text:style-name="P8"/>
      <text:p text:style-name="P22"><text:tab/><text:tab/> <text:s text:c="70"/><text:span text:style-name="T77"><text:s/></text:span><text:s text:c="2"/><text:span text:style-name="T4">Dispõe sobre o <text:s/>Direito </text:span></text:p>
      <text:p text:style-name="P23"><text:s text:c="112"/><text:span text:style-name="T55">A</text:span><text:span text:style-name="T1">s </text:span><text:span text:style-name="T3">F</text:span><text:span text:style-name="T1">amílias <text:s/></text:span><text:span text:style-name="T2">de Construir </text:span><text:span text:style-name="T5">Gavetório</text:span><text:span text:style-name="T2"> <text:s text:c="5"/></text:span><text:span text:style-name="T1"><text:s text:c="10"/></text:span></text:p>
      <text:p text:style-name="P24"><text:tab/><text:tab/><text:tab/><text:tab/><text:tab/> <text:s text:c="43"/><text:span text:style-name="T6">Sobre a Sepultura de seus Entes Queridos no </text:span></text:p>
      <text:p text:style-name="P25"><text:s text:c="112"/>Cemitério do Kadija ,município de </text:p>
      <text:p text:style-name="P26"><text:span text:style-name="T65"><text:s text:c="112"/>Vitória da Conquista -B</text:span><text:span text:style-name="T66">A</text:span></text:p>
      <text:p text:style-name="P18"><text:tab/><text:tab/> <text:s text:c="65"/></text:p>
      <text:p text:style-name="P19"/>
      <text:p text:style-name="P10"/>
      <text:p text:style-name="P20"><text:span text:style-name="T56">Art. 1°: </text:span><text:span text:style-name="T58">Dispõe sobre o direito <text:s/></text:span><text:span text:style-name="T62">aos</text:span><text:span text:style-name="T58"> </text:span><text:span text:style-name="T59">familiares</text:span><text:span text:style-name="T58"> </text:span><text:span text:style-name="T61">de pessoas falecidas, a</text:span><text:span text:style-name="T58"> construir </text:span><text:span text:style-name="T57">Gavetório</text:span><text:span text:style-name="T56"> </text:span><text:span text:style-name="T58">sobre a </text:span></text:p>
      <text:p text:style-name="P21"><text:span text:style-name="T58"><text:s text:c="14"/>sepultura de seu</text:span><text:span text:style-name="T60">s</text:span><text:span text:style-name="T58"> ente</text:span><text:span text:style-name="T60">s</text:span><text:span text:style-name="T58"> querido</text:span><text:span text:style-name="T60">s <text:s/></text:span><text:span text:style-name="T63">falecidos no </text:span><text:span text:style-name="T58">Cemitério do Kadija, no </text:span><text:span text:style-name="T64">M</text:span><text:span text:style-name="T58">unicípio de </text:span></text:p>
      <text:p text:style-name="P21"><text:span text:style-name="T58"><text:s text:c="14"/>Vitória <text:s/></text:span><text:span text:style-name="T64">d</text:span><text:span text:style-name="T58">a Conquista.</text:span></text:p>
      <text:p text:style-name="P19"/>
      <text:p text:style-name="P16"><text:span text:style-name="T8">Art. 2</text:span><text:span text:style-name="T9">º</text:span><text:span text:style-name="T7">: </text:span>A <text:span text:style-name="T53">permissão</text:span> para construção <text:span text:style-name="T67">de </text:span><text:span text:style-name="T15">Gavetório</text:span><text:span text:style-name="T67">, ser</text:span>á de responsabilidade do <text:span text:style-name="T54">órgão regulador </text:span></text:p>
      <text:p text:style-name="P16"><text:span text:style-name="T54"><text:s text:c="14"/>mediante apresentação</text:span> de documentos<text:span text:style-name="T76"> por parte dos familiares</text:span> <text:span text:style-name="T76">para <text:s/>comprovação de</text:span> grau <text:s text:c="3"/></text:p>
      <text:p text:style-name="P16"><text:s text:c="14"/>de parentesco<text:span text:style-name="T76">.</text:span></text:p>
      <text:p text:style-name="Standard"/>
      <text:p text:style-name="P17"><text:span text:style-name="T10">P</text:span><text:span text:style-name="T7">a</text:span><text:span text:style-name="T10">ra</text:span><text:span text:style-name="T7">grafo Único: F</text:span>ica assim determinado<text:span text:style-name="T71"> para cada família,</text:span> <text:span text:style-name="T71">o direito </text:span>a construção de no máximo <text:s text:c="7"/></text:p>
      <text:p text:style-name="P17"><text:span text:style-name="T70"><text:s text:c="31"/></text:span>(<text:span text:style-name="T70">seis</text:span>) <text:span text:style-name="T73">gavetas</text:span> <text:s/><text:span text:style-name="T79">em formato de tumulo </text:span>por sepultura<text:span text:style-name="T72"> conforme</text:span><text:span text:style-name="T12"> <text:s/>art. nº01</text:span></text:p>
      <text:p text:style-name="Standard"/>
      <text:p text:style-name="P17"><text:span text:style-name="T7">Art. </text:span><text:span text:style-name="T9">3</text:span><text:span text:style-name="T7">°: </text:span><text:span text:style-name="T29">As despesas </text:span><text:span text:style-name="T32">e taxas </text:span><text:span text:style-name="T29"><text:s/>decorrentes </text:span><text:span text:style-name="T30"><text:s/></text:span><text:span text:style-name="T29">para </text:span><text:span text:style-name="T30"><text:s/></text:span><text:span text:style-name="T29">construção d</text:span><text:span text:style-name="T36">o </text:span><text:span text:style-name="T37">Gavetório</text:span><text:span text:style-name="T29">, </text:span><text:span text:style-name="T35">fica sobre </text:span></text:p>
      <text:p text:style-name="P17"><text:span text:style-name="T35"><text:s text:c="14"/></text:span><text:span text:style-name="T29">responsabilidade </text:span><text:span text:style-name="T31">de cada </text:span><text:span text:style-name="T29"><text:s/></text:span><text:span text:style-name="T31">família </text:span><text:span text:style-name="T29"><text:s/>recorrente.</text:span></text:p>
      <text:p text:style-name="Standard"><text:s/></text:p>
      <text:p text:style-name="P9"><text:span text:style-name="T33">Art. </text:span><text:span text:style-name="T34">4</text:span><text:span text:style-name="T33">º:</text:span><text:span text:style-name="T18"> </text:span><text:span text:style-name="T20">Ao</text:span><text:span text:style-name="T18"> </text:span><text:span text:style-name="T17">poder p</text:span><text:span text:style-name="T26">ú</text:span><text:span text:style-name="T17">blico caberá</text:span><text:span text:style-name="T26"> </text:span><text:span text:style-name="T27"><text:s/>atendimento</text:span><text:span text:style-name="T17"> </text:span><text:span text:style-name="T27">e orientação</text:span><text:span text:style-name="T26"> as famílias </text:span><text:span text:style-name="T28">,</text:span><text:span text:style-name="T26"> bem como</text:span><text:span text:style-name="T28"> a <text:s text:c="8"/></text:span></text:p>
      <text:p text:style-name="P9"><text:span text:style-name="T28"><text:s text:c="12"/></text:span><text:span text:style-name="T27">emissão e</text:span><text:span text:style-name="T26"> </text:span><text:span text:style-name="T28">o </text:span><text:span text:style-name="T20">fornecimento da</text:span><text:span text:style-name="T25">s</text:span><text:span text:style-name="T17"> guia</text:span><text:span text:style-name="T25">s</text:span><text:span text:style-name="T19"> </text:span><text:span text:style-name="T20">de</text:span><text:span text:style-name="T17"> <text:s/>liberação para execução </text:span><text:span text:style-name="T23">do</text:span><text:span text:style-name="T22"> serviço</text:span><text:span text:style-name="T17"> </text:span><text:span text:style-name="T20">em <text:s/></text:span></text:p>
      <text:p text:style-name="P9"><text:span text:style-name="T20"><text:s text:c="12"/>conformidade com </text:span><text:span text:style-name="T22">o artigo de nº 3</text:span><text:span text:style-name="T21">.</text:span></text:p>
      <text:p text:style-name="Standard"/>
      <text:p text:style-name="P15"><text:span text:style-name="T7">Art. 5º</text:span> :Fica assim<text:span text:style-name="T69"> os familiares</text:span> autor<text:span text:style-name="T69">izados <text:s/>para sepultar seus </text:span><text:s/>ente<text:span text:style-name="T69">s</text:span> querido<text:span text:style-name="T69">s</text:span> <text:span text:style-name="T69">em um só local no <text:s text:c="4"/></text:span></text:p>
      <text:p text:style-name="P15"><text:span text:style-name="T69"><text:s text:c="14"/>modelo de túmulos(gavetas) conforme <text:s/>estabelece esta Lei.</text:span></text:p>
      <text:p text:style-name="Standard"/>
      <text:p text:style-name="Standard"><text:span text:style-name="T7">Art. </text:span><text:span text:style-name="T11">6</text:span><text:span text:style-name="T7">º-</text:span><text:span text:style-name="T38">O poder público regulamentará a presente lei.</text:span></text:p>
      <text:p text:style-name="Standard"/>
      <text:p text:style-name="Standard"><text:span text:style-name="T7">Art. </text:span><text:span text:style-name="T11">7</text:span><text:span text:style-name="T7">º</text:span>-<text:span text:style-name="T38">Esta lei entra em vigor na data de sua publicação.</text:span></text:p>
      <text:p text:style-name="P11"/>
      <text:p text:style-name="P11"/>
      <text:p text:style-name="P12">Jorge Bezerra dos Santos</text:p>
      <text:p text:style-name="P12"/>
      <text:p text:style-name="P12">Vereador ( SD)</text:p>
      <text:p text:style-name="Standard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>Justificativa:</text:p>
      <text:p text:style-name="Standard"/>
      <text:p text:style-name="Standard"><text:span text:style-name="T44">Fazendo</text:span><text:span text:style-name="T40">-se</text:span><text:span text:style-name="T39"> necessário </text:span><text:span text:style-name="T41">devido </text:span><text:span text:style-name="T43">a grande</text:span><text:span text:style-name="T41"> demanda</text:span><text:span text:style-name="T44"> de sepultamento</text:span><text:span text:style-name="T41"> do </text:span><text:span text:style-name="T43">C</text:span><text:span text:style-name="T41">emitério do Kadija, venho através deste </text:span><text:span text:style-name="T50">solicitar</text:span><text:span text:style-name="T41"> a</text:span><text:span text:style-name="T44"> mesa diretora </text:span><text:span text:style-name="T43"><text:s/>aprovação DESTA</text:span><text:span text:style-name="T24"> LEI MUNICIPAL</text:span><text:span text:style-name="T41">, onde se trata da construção de túmulos em formato de </text:span><text:span text:style-name="T46">(</text:span><text:span text:style-name="T13">Ga</text:span><text:span text:style-name="T14">vetas</text:span><text:span text:style-name="T41"> </text:span><text:span text:style-name="T46">) </text:span><text:span text:style-name="T48">que <text:s/>hoje <text:s/></text:span><text:span text:style-name="T49">em dia</text:span><text:span text:style-name="T41"> por falta </text:span><text:span text:style-name="T44">de espaço</text:span><text:span text:style-name="T46">,</text:span><text:span text:style-name="T41"> a</text:span><text:span text:style-name="T44">s</text:span><text:span text:style-name="T41"> </text:span><text:span text:style-name="T42">família</text:span><text:span text:style-name="T44">s</text:span><text:span text:style-name="T41"> ao perde</text:span><text:span text:style-name="T44">rem</text:span><text:span text:style-name="T41"> </text:span><text:span text:style-name="T44">um <text:s/></text:span><text:span text:style-name="T48">segundo <text:s/></text:span><text:span text:style-name="T50">ou terceiro </text:span><text:span text:style-name="T41">ente querido <text:s/></text:span><text:span text:style-name="T48">se vem <text:s/>na obrigação de sepultar </text:span><text:span text:style-name="T50">o mesmo em uma </text:span><text:span text:style-name="T52">segunda </text:span><text:span text:style-name="T50"><text:s/></text:span><text:span text:style-name="T16">COVA</text:span><text:span text:style-name="T41">, sendo <text:s/></text:span><text:span text:style-name="T42">que poder</text:span><text:span text:style-name="T52">á </text:span><text:span text:style-name="T42"><text:s/></text:span><text:span text:style-name="T41">utilizar</text:span><text:span text:style-name="T44"> -se</text:span><text:span text:style-name="T46"> do </text:span><text:span text:style-name="T44"><text:s/></text:span><text:span text:style-name="T41">mesmo</text:span><text:span text:style-name="T46"> espaço</text:span><text:span text:style-name="T45"> para este feito</text:span><text:span text:style-name="T47">.</text:span></text:p>
      <text:p text:style-name="Standard"/>
      <text:p text:style-name="Standard"/>
      <text:p text:style-name="P5"><text:s/></text:p>
      <text:p text:style-name="P3"><text:span text:style-name="T38"><text:s/>Plenário Vereadora Carme Lúcia , </text:span><text:span text:style-name="T51">16 de Agosto</text:span><text:span text:style-name="T38"> de 201</text:span><text:span text:style-name="T51">9</text:span></text:p>
      <text:p text:style-name="P3"/>
      <text:p text:style-name="P3"/>
      <text:p text:style-name="P6">Jorge Bezerra dos Santos</text:p>
      <text:p text:style-name="P4"/>
      <text:p text:style-name="P6">Vereador- SD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ário </meta:initial-creator>
    <meta:creation-date>2017-08-10T10:06:38.720496400</meta:creation-date>
    <dc:date>2019-09-16T10:56:21.541537726</dc:date>
    <meta:editing-duration>PT8H32M36S</meta:editing-duration>
    <meta:editing-cycles>93</meta:editing-cycles>
    <meta:generator>LibreOffice/6.0.7.3$Linux_x86 LibreOffice_project/dc89aa7a9eabfd848af146d5086077aeed2ae4a5</meta:generator>
    <meta:print-date>2019-09-16T10:57:24.122462190</meta:print-date>
    <meta:document-statistic meta:table-count="0" meta:image-count="0" meta:object-count="0" meta:page-count="2" meta:paragraph-count="33" meta:word-count="318" meta:character-count="2674" meta:non-whitespace-character-count="1634"/>
  </office:meta>
</office:document-meta>
</file>