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2" svg:font-family="'Liberation Serif', 'Times New Roman'"/>
    <style:font-face style:name="sans-serif" svg:font-family="sans-serif"/>
    <style:font-face style:name="Droid Sans Fallback2" svg:font-family="'Droid Sans Fallback'" style:font-family-generic="modern"/>
    <style:font-face style:name="Liberation Mono" svg:font-family="'Liberation Mono', 'Courier New'" style:font-family-generic="modern"/>
    <style:font-face style:name="MS Mincho" svg:font-family="'MS Mincho', 'ＭＳ 明朝'" style:font-family-generic="roma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line-height="150%" fo:text-align="justify" style:justify-single-word="false"/>
      <style:text-properties style:font-name="Arial" fo:font-size="12pt" officeooo:paragraph-rsid="000d4e05" style:font-size-asian="12pt" style:font-size-complex="12pt"/>
    </style:style>
    <style:style style:name="P4" style:family="paragraph" style:parent-style-name="Standard">
      <style:paragraph-properties fo:line-height="150%" fo:text-align="justify" style:justify-single-word="false">
        <style:tab-stops>
          <style:tab-stop style:position="1.852cm"/>
          <style:tab-stop style:position="1.879cm"/>
        </style:tab-stops>
      </style:paragraph-properties>
      <style:text-properties style:font-name="Arial" fo:font-size="12pt" officeooo:paragraph-rsid="000d4e05" style:font-size-asian="12pt" style:font-size-complex="12pt"/>
    </style:style>
    <style:style style:name="P5" style:family="paragraph" style:parent-style-name="Standard">
      <style:paragraph-properties fo:line-height="150%" fo:text-align="center" style:justify-single-word="false">
        <style:tab-stops>
          <style:tab-stop style:position="1.852cm"/>
          <style:tab-stop style:position="1.879cm"/>
        </style:tab-stops>
      </style:paragraph-properties>
      <style:text-properties style:font-name="Arial" fo:font-size="12pt" officeooo:paragraph-rsid="000d4e05" style:font-size-asian="12pt" style:font-size-complex="12pt"/>
    </style:style>
    <style:style style:name="P6" style:family="paragraph" style:parent-style-name="Standard">
      <style:paragraph-properties fo:line-height="150%" fo:text-align="center" style:justify-single-word="false"/>
      <style:text-properties style:font-name="Arial" fo:font-size="12pt" officeooo:paragraph-rsid="000d4e05" style:font-size-asian="12pt" style:font-name-complex="Times New Roman" style:font-size-complex="12pt"/>
    </style:style>
    <style:style style:name="P7" style:family="paragraph" style:parent-style-name="Standard">
      <style:paragraph-properties fo:line-height="150%" fo:text-align="center" style:justify-single-word="false"/>
      <style:text-properties style:font-name="Arial" fo:font-size="12pt" fo:font-weight="normal" officeooo:paragraph-rsid="000d4e05" style:font-size-asian="12pt" style:font-weight-asian="normal" style:font-name-complex="Times New Roman" style:font-size-complex="12pt" style:font-weight-complex="normal"/>
    </style:style>
    <style:style style:name="P8" style:family="paragraph" style:parent-style-name="Standard">
      <style:paragraph-properties fo:line-height="150%" fo:text-align="justify" style:justify-single-word="false"/>
      <style:text-properties style:font-name="sans-serif" fo:font-size="12pt" officeooo:paragraph-rsid="001acbe3" style:font-size-asian="12pt" style:font-size-complex="12pt"/>
    </style:style>
    <style:style style:name="P9" style:family="paragraph" style:parent-style-name="Header">
      <style:text-properties style:font-name="Verdana" fo:font-weight="bold" style:font-weight-asian="bold" style:font-name-complex="Verdana"/>
    </style:style>
    <style:style style:name="P10" style:family="paragraph" style:parent-style-name="Header">
      <style:paragraph-properties style:snap-to-layout-grid="false"/>
      <style:text-properties style:font-name="Verdana" fo:font-weight="bold" style:font-weight-asian="bold" style:font-name-complex="Verdana"/>
    </style:style>
    <style:style style:name="P11" style:family="paragraph" style:parent-style-name="Standard">
      <style:paragraph-properties fo:margin-left="2.501cm" fo:margin-right="0cm" fo:text-align="center" style:justify-single-word="false" fo:text-indent="0cm" style:auto-text-indent="false"/>
    </style:style>
    <style:style style:name="P12" style:family="paragraph" style:parent-style-name="Footer">
      <style:paragraph-properties fo:margin-left="0cm" fo:margin-right="0.635cm" fo:text-indent="0cm" style:auto-text-indent="false"/>
    </style:style>
    <style:style style:name="P13" style:family="paragraph" style:parent-style-name="Text_20_body">
      <style:paragraph-properties fo:line-height="150%"/>
    </style:style>
    <style:style style:name="P14" style:family="paragraph" style:parent-style-name="Text_20_body">
      <style:paragraph-properties fo:line-height="150%" fo:text-align="center" style:justify-single-word="false"/>
    </style:style>
    <style:style style:name="P15" style:family="paragraph" style:parent-style-name="Text_20_body">
      <style:paragraph-properties fo:line-height="150%"/>
      <style:text-properties style:font-name="Arial" fo:font-size="12pt" style:font-size-asian="12pt" style:font-size-complex="12pt"/>
    </style:style>
    <style:style style:name="P16" style:family="paragraph" style:parent-style-name="Text_20_body">
      <style:paragraph-properties fo:line-height="150%" fo:text-align="justify" style:justify-single-word="false"/>
      <style:text-properties style:font-name="Arial" fo:font-size="12pt" style:font-size-asian="12pt" style:font-size-complex="12pt"/>
    </style:style>
    <style:style style:name="P17" style:family="paragraph" style:parent-style-name="Text_20_body">
      <style:paragraph-properties fo:line-height="150%" fo:text-align="justify" style:justify-single-word="false"/>
      <style:text-properties style:font-name="Arial" fo:font-size="12pt" officeooo:paragraph-rsid="001f7df1" style:font-size-asian="12pt" style:font-size-complex="12pt"/>
    </style:style>
    <style:style style:name="P18" style:family="paragraph" style:parent-style-name="Text_20_body">
      <style:paragraph-properties fo:line-height="150%" fo:text-align="justify" style:justify-single-word="false"/>
      <style:text-properties style:font-name="Arial" fo:font-size="12pt" officeooo:rsid="001eb2cb" officeooo:paragraph-rsid="001eb2cb" style:font-size-asian="12pt" style:font-size-complex="12pt"/>
    </style:style>
    <style:style style:name="P19" style:family="paragraph" style:parent-style-name="Text_20_body">
      <loext:graphic-properties draw:fill="solid" draw:fill-color="#ffffff"/>
      <style:paragraph-properties fo:margin-top="0.413cm" fo:margin-bottom="0.307cm" loext:contextual-spacing="false" fo:line-height="150%" fo:text-align="justify" style:justify-single-word="false" fo:background-color="#ffffff"/>
      <style:text-properties style:font-name="Arial" fo:font-size="12pt" fo:font-weight="bold" officeooo:paragraph-rsid="000d4e05" style:font-size-asian="12pt" style:font-weight-asian="bold" style:font-size-complex="12pt" style:font-weight-complex="bold"/>
    </style:style>
    <style:style style:name="P20" style:family="paragraph" style:parent-style-name="Standard">
      <style:paragraph-properties fo:line-height="150%" fo:text-align="justify" style:justify-single-word="false">
        <style:tab-stops>
          <style:tab-stop style:position="0cm"/>
        </style:tab-stops>
      </style:paragraph-properties>
      <style:text-properties style:font-name="Arial" fo:font-size="12pt" officeooo:paragraph-rsid="001eb2cb" style:font-size-asian="12pt" style:font-size-complex="12pt"/>
    </style:style>
    <style:style style:name="P21" style:family="paragraph" style:parent-style-name="Standard">
      <style:paragraph-properties fo:line-height="150%" fo:text-align="justify" style:justify-single-word="false"/>
      <style:text-properties style:font-name="Arial" fo:font-size="12pt" fo:font-weight="normal" officeooo:paragraph-rsid="000d4e05" style:font-size-asian="12pt" style:font-weight-asian="normal" style:font-name-complex="Times New Roman" style:font-size-complex="12pt" style:font-weight-complex="normal"/>
    </style:style>
    <style:style style:name="P22" style:family="paragraph" style:parent-style-name="Standard">
      <style:paragraph-properties fo:margin-left="3.747cm" fo:margin-right="0cm" fo:line-height="150%" fo:text-align="justify" style:justify-single-word="false" fo:text-indent="0cm" style:auto-text-indent="false"/>
      <style:text-properties style:font-name="Arial" fo:font-size="12pt" officeooo:paragraph-rsid="001f7df1" style:font-size-asian="12pt" style:font-size-complex="12pt"/>
    </style:style>
    <style:style style:name="P23" style:family="paragraph" style:parent-style-name="Standard">
      <style:paragraph-properties fo:margin-left="3.747cm" fo:margin-right="0cm" fo:line-height="150%" fo:text-align="justify" style:justify-single-word="false" fo:text-indent="0cm" style:auto-text-indent="false"/>
      <style:text-properties style:font-name="Arial" fo:font-size="12pt" officeooo:paragraph-rsid="0010c810" style:font-size-asian="12pt" style:font-size-complex="12pt"/>
    </style:style>
    <style:style style:name="P24" style:family="paragraph" style:parent-style-name="Standard">
      <style:paragraph-properties fo:margin-left="3.747cm" fo:margin-right="0cm" fo:line-height="150%" fo:text-align="justify" style:justify-single-word="false" fo:text-indent="0cm" style:auto-text-indent="false"/>
      <style:text-properties style:font-name="Arial" fo:font-size="12pt" officeooo:paragraph-rsid="002556ca" style:font-size-asian="12pt" style:font-size-complex="12pt"/>
    </style:style>
    <style:style style:name="P25" style:family="paragraph" style:parent-style-name="Text_20_body" style:master-page-name="Standard">
      <style:paragraph-properties fo:line-height="150%" fo:text-align="center" style:justify-single-word="false" style:page-number="auto"/>
      <style:text-properties style:use-window-font-color="true" style:font-name="Arial" fo:font-size="12pt" fo:font-weight="normal" style:font-name-asian="Liberation Serif2" style:font-size-asian="12pt" style:font-weight-asian="normal" style:font-name-complex="Liberation Serif2" style:font-size-complex="12pt"/>
    </style:style>
    <style:style style:name="P26" style:family="paragraph" style:parent-style-name="Text_20_body">
      <style:paragraph-properties fo:line-height="150%"/>
      <style:text-properties officeooo:paragraph-rsid="00277273"/>
    </style:style>
    <style:style style:name="P27" style:family="paragraph" style:parent-style-name="Text_20_body">
      <style:paragraph-properties fo:line-height="150%"/>
      <style:text-properties style:font-name="Arial" fo:font-size="12pt" style:font-size-asian="12pt" style:font-size-complex="12pt"/>
    </style:style>
    <style:style style:name="P28" style:family="paragraph" style:parent-style-name="Text_20_body">
      <style:paragraph-properties fo:line-height="150%" fo:text-align="justify" style:justify-single-word="false"/>
      <style:text-properties style:font-name="Arial" fo:font-size="12pt" officeooo:paragraph-rsid="0028cb94" style:font-size-asian="12pt" style:font-size-complex="12pt"/>
    </style:style>
    <style:style style:name="P29" style:family="paragraph" style:parent-style-name="Text_20_body">
      <style:paragraph-properties fo:margin-left="7.999cm" fo:margin-right="0cm" fo:line-height="150%" fo:text-align="justify" style:justify-single-word="false" fo:text-indent="0cm" style:auto-text-indent="false"/>
      <style:text-properties officeooo:paragraph-rsid="00256d22"/>
    </style:style>
    <style:style style:name="P30" style:family="paragraph">
      <loext:graphic-properties draw:fill="solid" draw:fill-color="#362e69"/>
      <style:paragraph-properties style:writing-mode="lr-tb"/>
    </style:style>
    <style:style style:name="P31" style:family="paragraph">
      <loext:graphic-properties draw:fill="solid" draw:fill-color="#787f82"/>
      <style:paragraph-properties style:writing-mode="lr-tb"/>
    </style:style>
    <style:style style:name="P32" style:family="paragraph">
      <loext:graphic-properties draw:fill="solid" draw:fill-color="#e6e720"/>
      <style:paragraph-properties style:writing-mode="lr-tb"/>
    </style:style>
    <style:style style:name="P33" style:family="paragraph">
      <loext:graphic-properties draw:fill="solid" draw:fill-color="#d02627"/>
      <style:paragraph-properties style:writing-mode="lr-tb"/>
    </style:style>
    <style:style style:name="P34" style:family="paragraph">
      <loext:graphic-properties draw:fill="solid" draw:fill-color="#2e9043"/>
      <style:paragraph-properties style:writing-mode="lr-tb"/>
    </style:style>
    <style:style style:name="P35" style:family="paragraph">
      <loext:graphic-properties draw:fill="solid" draw:fill-color="#d2d0ce"/>
      <style:paragraph-properties style:writing-mode="lr-tb"/>
    </style:style>
    <style:style style:name="T1" style:family="text">
      <style:text-properties style:font-name="Arial"/>
    </style:style>
    <style:style style:name="T2" style:family="text">
      <style:text-properties style:font-name="Arial" fo:font-size="8pt" fo:font-weight="bold" style:font-size-asian="8pt" style:font-weight-asian="bold" style:font-name-complex="Arial" style:font-size-complex="8pt"/>
    </style:style>
    <style:style style:name="T3" style:family="text">
      <style:text-properties style:font-name="Arial" fo:font-size="8pt" fo:font-weight="bold" style:font-name-asian="Arial" style:font-size-asian="8pt" style:font-weight-asian="bold" style:font-name-complex="Arial" style:font-size-complex="8pt"/>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name-asian="Arial" style:font-size-asian="8pt" style:font-name-complex="Arial" style:font-size-complex="8pt"/>
    </style:style>
    <style:style style:name="T6" style:family="text">
      <style:text-properties style:font-name="Arial" fo:font-weight="normal" officeooo:rsid="001300bf" style:font-weight-asian="normal" style:font-weight-complex="normal"/>
    </style:style>
    <style:style style:name="T7" style:family="text">
      <style:text-properties style:font-name="Arial" fo:font-size="12pt" style:font-size-asian="12pt" style:font-size-complex="12pt"/>
    </style:style>
    <style:style style:name="T8" style:family="text">
      <style:text-properties style:font-name="Arial" fo:font-size="12pt" officeooo:rsid="001300bf" style:font-size-asian="12pt" style:font-size-complex="12pt"/>
    </style:style>
    <style:style style:name="T9" style:family="text">
      <style:text-properties style:font-name="Arial" fo:font-size="12pt" officeooo:rsid="00160ae2" style:font-size-asian="12pt" style:font-size-complex="12pt"/>
    </style:style>
    <style:style style:name="T10" style:family="text">
      <style:text-properties style:font-name="Arial" fo:font-size="12pt" officeooo:rsid="001f7df1" style:font-size-asian="12pt" style:font-size-complex="12pt"/>
    </style:style>
    <style:style style:name="T11" style:family="text">
      <style:text-properties style:font-name="Arial" fo:font-size="12pt" officeooo:rsid="001f7e38" style:font-size-asian="12pt" style:font-size-complex="12pt"/>
    </style:style>
    <style:style style:name="T12" style:family="text">
      <style:text-properties style:font-name="Arial" fo:font-size="12pt" officeooo:rsid="0021ea3a" style:font-size-asian="12pt" style:font-size-complex="12pt"/>
    </style:style>
    <style:style style:name="T13" style:family="text">
      <style:text-properties style:font-name="Arial" fo:font-size="12pt" officeooo:rsid="001a26e4" style:font-size-asian="12pt" style:font-size-complex="12pt"/>
    </style:style>
    <style:style style:name="T14" style:family="text">
      <style:text-properties style:font-name="Arial" fo:font-size="12pt" officeooo:rsid="002556ca" style:font-size-asian="12pt" style:font-size-complex="12pt"/>
    </style:style>
    <style:style style:name="T15" style:family="text">
      <style:text-properties style:font-name="Arial" fo:font-size="12pt" officeooo:rsid="00256d22" style:font-size-asian="12pt" style:font-size-complex="12pt"/>
    </style:style>
    <style:style style:name="T16" style:family="text">
      <style:text-properties style:font-name="Arial" fo:font-size="12pt" officeooo:rsid="00277273" style:font-size-asian="12pt" style:font-size-complex="12pt"/>
    </style:style>
    <style:style style:name="T17" style:family="text">
      <style:text-properties style:font-name="Arial" fo:font-size="12pt" fo:font-weight="normal" style:font-size-asian="12pt" style:font-weight-asian="normal" style:font-size-complex="12pt" style:font-weight-complex="normal"/>
    </style:style>
    <style:style style:name="T18" style:family="text">
      <style:text-properties style:font-name="Arial" fo:font-size="12pt" fo:font-weight="normal" officeooo:rsid="001a26e4" style:font-size-asian="12pt" style:font-weight-asian="normal" style:font-size-complex="12pt" style:font-weight-complex="normal"/>
    </style:style>
    <style:style style:name="T19" style:family="text">
      <style:text-properties style:font-name="Arial" fo:font-size="12pt" fo:font-weight="normal" officeooo:rsid="001300bf" style:font-size-asian="12pt" style:font-weight-asian="normal" style:font-size-complex="12pt" style:font-weight-complex="normal"/>
    </style:style>
    <style:style style:name="T20" style:family="text">
      <style:text-properties style:font-name="Arial" fo:font-size="12pt" fo:font-weight="normal" officeooo:rsid="001f7df1" style:font-size-asian="12pt" style:font-weight-asian="normal" style:font-size-complex="12pt" style:font-weight-complex="normal"/>
    </style:style>
    <style:style style:name="T21" style:family="text">
      <style:text-properties style:font-name="Arial" fo:font-size="12pt" fo:font-weight="normal" officeooo:rsid="001f7e38" style:font-size-asian="12pt" style:font-weight-asian="normal" style:font-size-complex="12pt" style:font-weight-complex="normal"/>
    </style:style>
    <style:style style:name="T22" style:family="text">
      <style:text-properties style:font-name="Arial" fo:font-size="12pt" fo:font-weight="normal" officeooo:rsid="002556ca" style:font-size-asian="12pt" style:font-weight-asian="normal" style:font-size-complex="12pt" style:font-weight-complex="normal"/>
    </style:style>
    <style:style style:name="T23" style:family="text">
      <style:text-properties style:font-name="Arial" fo:font-size="12pt" fo:font-weight="normal" officeooo:rsid="00256d22" style:font-size-asian="12pt" style:font-weight-asian="normal" style:font-size-complex="12pt" style:font-weight-complex="normal"/>
    </style:style>
    <style:style style:name="T24" style:family="text">
      <style:text-properties style:font-name="Arial" fo:font-size="12pt" fo:font-weight="bold" style:font-size-asian="12pt" style:font-weight-asian="bold" style:font-size-complex="12pt" style:font-weight-complex="bold"/>
    </style:style>
    <style:style style:name="T25" style:family="text">
      <style:text-properties style:font-name="Arial" fo:font-size="12pt" fo:font-weight="bold" officeooo:rsid="001f7e38" style:font-size-asian="12pt" style:font-weight-asian="bold" style:font-size-complex="12pt" style:font-weight-complex="bold"/>
    </style:style>
    <style:style style:name="T26" style:family="text">
      <style:text-properties style:font-name="Arial" fo:font-size="12pt" fo:font-weight="bold" officeooo:rsid="001f7df1" style:font-size-asian="12pt" style:font-weight-asian="bold" style:font-size-complex="12pt" style:font-weight-complex="bold"/>
    </style:style>
    <style:style style:name="T27" style:family="text">
      <style:text-properties style:font-name="Arial" fo:font-size="12pt" fo:font-weight="bold" officeooo:rsid="00256d22" style:font-size-asian="12pt" style:font-weight-asian="bold" style:font-size-complex="12pt" style:font-weight-complex="bold"/>
    </style:style>
    <style:style style:name="T28" style:family="text">
      <style:text-properties style:font-name="Arial" fo:font-size="12pt" fo:font-weight="bold" officeooo:rsid="001a26e4" style:font-size-asian="12pt" style:font-weight-asian="bold" style:font-size-complex="12pt" style:font-weight-complex="bold"/>
    </style:style>
    <style:style style:name="T29" style:family="text">
      <style:text-properties style:font-name="Arial" fo:font-size="12pt" fo:font-weight="bold" officeooo:rsid="001300bf" style:font-size-asian="12pt" style:font-weight-asian="bold" style:font-size-complex="12pt" style:font-weight-complex="bold"/>
    </style:style>
    <style:style style:name="T30" style:family="text">
      <style:text-properties style:font-name="Arial" fo:font-size="12pt" fo:font-weight="bold" officeooo:rsid="002556ca" style:font-size-asian="12pt" style:font-weight-asian="bold" style:font-size-complex="12pt" style:font-weight-complex="bold"/>
    </style:style>
    <style:style style:name="T31" style:family="text">
      <style:text-properties style:font-name="Arial" officeooo:rsid="001eb2cb"/>
    </style:style>
    <style:style style:name="T32" style:family="text">
      <style:text-properties style:font-name="Arial" officeooo:rsid="0010c810"/>
    </style:style>
    <style:style style:name="T33" style:family="text">
      <style:text-properties style:font-name="Arial" officeooo:rsid="001f7e38"/>
    </style:style>
    <style:style style:name="T34" style:family="text">
      <style:text-properties style:font-name="Arial" officeooo:rsid="00277273"/>
    </style:style>
    <style:style style:name="T35" style:family="text">
      <style:text-properties fo:color="#000000" fo:font-weight="normal" style:font-name-asian="Times New Roman" style:font-weight-asian="normal" style:font-name-complex="Times New Roman" style:font-weight-complex="normal"/>
    </style:style>
    <style:style style:name="T36" style:family="text">
      <style:text-properties fo:color="#000000" style:font-name-complex="Times New Roman"/>
    </style:style>
    <style:style style:name="T37" style:family="text">
      <style:text-properties fo:color="#000000" officeooo:rsid="0015ad72" style:font-name-complex="Times New Roman"/>
    </style:style>
    <style:style style:name="T38" style:family="text">
      <style:text-properties fo:color="#000000" officeooo:rsid="000d4e05" style:font-name-complex="Times New Roman"/>
    </style:style>
    <style:style style:name="T39" style:family="text">
      <style:text-properties fo:color="#000000" officeooo:rsid="001d6845" style:font-name-complex="Times New Roman"/>
    </style:style>
    <style:style style:name="T40" style:family="text">
      <style:text-properties fo:color="#000000" officeooo:rsid="001f7e38" style:font-name-complex="Times New Roman"/>
    </style:style>
    <style:style style:name="T41" style:family="text">
      <style:text-properties fo:color="#000000" officeooo:rsid="002172d7" style:font-name-complex="Times New Roman"/>
    </style:style>
    <style:style style:name="T42" style:family="text">
      <style:text-properties officeooo:rsid="000d4e05"/>
    </style:style>
    <style:style style:name="T43" style:family="text">
      <style:text-properties fo:color="#1c1c1c" style:font-name="Arial" fo:font-size="12pt" fo:font-weight="normal" style:font-size-asian="12pt" style:font-weight-asian="normal" style:font-name-complex="Arial" style:font-size-complex="12pt" style:font-weight-complex="normal"/>
    </style:style>
    <style:style style:name="T44" style:family="text">
      <style:text-properties fo:color="#1c1c1c" style:font-name="Arial" fo:font-size="12pt" fo:font-weight="normal" officeooo:rsid="001a26e4" style:font-size-asian="12pt" style:font-weight-asian="normal" style:font-name-complex="Arial" style:font-size-complex="12pt" style:font-weight-complex="normal"/>
    </style:style>
    <style:style style:name="T45" style:family="text">
      <style:text-properties fo:color="#1c1c1c" style:font-name="Arial" fo:font-size="12pt" style:font-size-asian="12pt" style:font-name-complex="Arial" style:font-size-complex="12pt"/>
    </style:style>
    <style:style style:name="T46" style:family="text">
      <style:text-properties fo:color="#1c1c1c" style:font-name="Arial" fo:font-size="12pt" officeooo:rsid="001a26e4" style:font-size-asian="12pt" style:font-name-complex="Arial" style:font-size-complex="12pt"/>
    </style:style>
    <style:style style:name="T47" style:family="text">
      <style:text-properties fo:color="#1c1c1c" style:font-name="Arial" fo:font-size="12pt" fo:font-weight="bold" style:font-size-asian="12pt" style:font-weight-asian="bold" style:font-name-complex="Arial" style:font-size-complex="12pt" style:font-weight-complex="bold"/>
    </style:style>
    <style:style style:name="T48" style:family="text">
      <style:text-properties fo:color="#1c1c1c" style:font-name="Arial" fo:font-size="12pt" fo:font-weight="bold" officeooo:rsid="001a26e4" style:font-size-asian="12pt" style:font-weight-asian="bold" style:font-name-complex="Arial" style:font-size-complex="12pt" style:font-weight-complex="bold"/>
    </style:style>
    <style:style style:name="T49" style:family="text">
      <style:text-properties fo:font-weight="bold" officeooo:rsid="001f7df1" style:font-weight-asian="bold" style:font-weight-complex="bold"/>
    </style:style>
    <style:style style:name="T50" style:family="text">
      <style:text-properties fo:font-weight="bold" officeooo:rsid="001f7e38" style:font-weight-asian="bold" style:font-weight-complex="bold"/>
    </style:style>
    <style:style style:name="T51" style:family="text">
      <style:text-properties fo:font-weight="bold" officeooo:rsid="002556ca" style:font-weight-asian="bold" style:font-weight-complex="bold"/>
    </style:style>
    <style:style style:name="T52" style:family="text">
      <style:text-properties fo:font-weight="bold" style:font-weight-asian="bold" style:font-name-complex="Times New Roman" style:font-weight-complex="bold"/>
    </style:style>
    <style:style style:name="T53" style:family="text">
      <style:text-properties fo:font-weight="normal" officeooo:rsid="001f7e38" style:font-weight-asian="normal" style:font-weight-complex="normal"/>
    </style:style>
    <style:style style:name="T54" style:family="text">
      <style:text-properties fo:font-weight="normal" officeooo:rsid="001f7df1" style:font-weight-asian="normal" style:font-weight-complex="normal"/>
    </style:style>
    <style:style style:name="T55" style:family="text">
      <style:text-properties fo:font-weight="normal" officeooo:rsid="00256d22" style:font-weight-asian="normal" style:font-weight-complex="normal"/>
    </style:style>
    <style:style style:name="T56" style:family="text">
      <style:text-properties fo:font-weight="normal" style:font-weight-asian="normal" style:font-name-complex="Times New Roman" style:font-weight-complex="normal"/>
    </style:style>
    <style:style style:name="T57" style:family="text">
      <style:text-properties fo:font-weight="normal" officeooo:rsid="000d4e05" style:font-weight-asian="normal" style:font-name-complex="Times New Roman" style:font-weight-complex="normal"/>
    </style:style>
    <style:style style:name="T58" style:family="text">
      <style:text-properties officeooo:rsid="001acbe3"/>
    </style:style>
    <style:style style:name="T59" style:family="text">
      <style:text-properties officeooo:rsid="001b9c25"/>
    </style:style>
    <style:style style:name="T60" style:family="text">
      <style:text-properties officeooo:rsid="001d6845"/>
    </style:style>
    <style:style style:name="T61" style:family="text">
      <style:text-properties officeooo:rsid="001eb2cb"/>
    </style:style>
    <style:style style:name="T62" style:family="text">
      <style:text-properties officeooo:rsid="0010c81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Strong_20_Emphasis"><text:span text:style-name="T1">PROJETO DE LEI </text:span></text:span></text:p>
      <text:p text:style-name="P15"/>
      <text:p text:style-name="P29"><text:span text:style-name="Emphasis"><text:span text:style-name="T44">Dispõe</text:span></text:span><text:span text:style-name="Emphasis"><text:span text:style-name="T43"> </text:span></text:span><text:span text:style-name="Emphasis"><text:span text:style-name="T44">sobre a revogação</text:span></text:span><text:span text:style-name="Emphasis"><text:span text:style-name="T17"> </text:span></text:span><text:span text:style-name="Emphasis"><text:span text:style-name="T18">d</text:span></text:span><text:span text:style-name="Emphasis"><text:span text:style-name="T19">o</text:span></text:span><text:span text:style-name="Emphasis"><text:span text:style-name="T22">s</text:span></text:span><text:span text:style-name="Emphasis"><text:span text:style-name="T19"> </text:span></text:span><text:span text:style-name="Emphasis"><text:span text:style-name="T21">parágrafo</text:span></text:span><text:span text:style-name="Emphasis"><text:span text:style-name="T22">s </text:span></text:span><text:span text:style-name="Emphasis"><text:span text:style-name="T21">§ 1º, </text:span></text:span><text:span text:style-name="Emphasis"><text:span text:style-name="T20">§ 2º </text:span></text:span><text:span text:style-name="Emphasis"><text:span text:style-name="T23">e </text:span></text:span><text:span text:style-name="Emphasis"><text:span text:style-name="T20">§ 3º </text:span></text:span><text:span text:style-name="Emphasis"><text:span text:style-name="T21">do </text:span></text:span><text:span text:style-name="Emphasis"><text:span text:style-name="T19">artigo 131 da</text:span></text:span><text:span text:style-name="Emphasis"><text:span text:style-name="T17"> Lei </text:span></text:span><text:span text:style-name="Emphasis"><text:span text:style-name="T19">de </text:span></text:span><text:span text:style-name="Emphasis"><text:span text:style-name="T17">n° </text:span></text:span><text:span text:style-name="Emphasis"><text:span text:style-name="T19">695/93</text:span></text:span><text:span text:style-name="Emphasis"><text:span text:style-name="T17"> </text:span></text:span><text:span text:style-name="Emphasis"><text:span text:style-name="T18">do </text:span></text:span><text:span text:style-name="Emphasis"><text:span text:style-name="T19">Código de Polícia Administrativa do Município de Vitória da Conquista</text:span></text:span><text:span text:style-name="Emphasis"><text:span text:style-name="T17"> e dá outras providências.</text:span></text:span></text:p>
      <text:p text:style-name="P16"/>
      <text:p text:style-name="P19">A CÂMARA DE VEREADORES DE VITÓRIA DA CONQUISTA, NO ESTADO DA BAHIA, DECRETA:</text:p>
      <text:p text:style-name="P26"><text:span text:style-name="Strong_20_Emphasis"><text:span text:style-name="T7">Art.1º.</text:span></text:span><text:span text:style-name="T7"> Fica revogad</text:span><text:span text:style-name="T8">o o</text:span><text:span text:style-name="T16">s </text:span><text:span text:style-name="T11">parágrafo</text:span><text:span text:style-name="T16">s</text:span><text:span text:style-name="T8"> </text:span><text:span text:style-name="Emphasis"><text:span text:style-name="T21">§ 1º, </text:span></text:span><text:span text:style-name="Emphasis"><text:span text:style-name="T20">§ 2º </text:span></text:span><text:span text:style-name="Emphasis"><text:span text:style-name="T23">e </text:span></text:span><text:span text:style-name="Emphasis"><text:span text:style-name="T20">§ 3º </text:span></text:span><text:span text:style-name="T11"><text:s/>do </text:span><text:span text:style-name="T8">artigo 131 da </text:span><text:span text:style-name="T10">L</text:span><text:span text:style-name="T8">ei </text:span><text:span text:style-name="Emphasis"><text:span text:style-name="T8">n° 695/93, que dispõe sobre o Código de Polícia Administrativa </text:span></text:span><text:span text:style-name="Emphasis"><text:span text:style-name="T12">do Município de Vitória da Conquista-Ba.</text:span></text:span></text:p>
      <text:p text:style-name="P26"><text:span text:style-name="Emphasis"><text:span text:style-name="T12"/></text:span></text:p>
      <text:p text:style-name="P13"><text:span text:style-name="Strong_20_Emphasis"><text:span text:style-name="T7">Art. </text:span></text:span><text:span text:style-name="Strong_20_Emphasis"><text:span text:style-name="T9">2</text:span></text:span><text:span text:style-name="Strong_20_Emphasis"><text:span text:style-name="T7">°.</text:span></text:span><text:span text:style-name="T7"> Esta Lei entra em vigor na data de sua publicação.</text:span></text:p>
      <text:p text:style-name="P15"/>
      <text:p text:style-name="P5"><text:span text:style-name="T35"><text:s text:c="6"/></text:span><text:span text:style-name="T36">Plenário Vereadora Carmem Lúcia, </text:span><text:span text:style-name="T37">2</text:span><text:span text:style-name="T40">7</text:span><text:span text:style-name="T38"> de Maio de 2019.</text:span></text:p>
      <text:p text:style-name="P7"/>
      <text:p text:style-name="P3"><text:span text:style-name="T56"><text:s text:c="49"/></text:span><text:span text:style-name="T52"><text:s/>David Salomão </text:span></text:p>
      <text:p text:style-name="P3"><text:span text:style-name="T52"><text:s text:c="48"/></text:span><text:span text:style-name="T56"><text:s text:c="2"/>Vereador (</text:span><text:span text:style-name="T57">PRTB</text:span><text:span text:style-name="T56">)</text:span></text:p>
      <text:p text:style-name="P6"/>
      <text:p text:style-name="P15"/>
      <text:p text:style-name="P15"/>
      <text:p text:style-name="P15"/>
      <text:p text:style-name="P15"/>
      <text:p text:style-name="P14"><text:soft-page-break/><text:span text:style-name="Strong_20_Emphasis"><text:span text:style-name="T7">JUSTIFICATIVA </text:span></text:span></text:p>
      <text:p text:style-name="P28"><text:tab/>Incluso, remeto à análise e aprovação dessa Colenda Câmara Legislativa, Projeto de Lei que revog<text:span text:style-name="T42">a os parágrafos </text:span><text:span text:style-name="Emphasis"><text:span text:style-name="T53">§ 1º, </text:span></text:span><text:span text:style-name="Emphasis"><text:span text:style-name="T54">§ 2º </text:span></text:span><text:span text:style-name="Emphasis"><text:span text:style-name="T55">e </text:span></text:span><text:span text:style-name="Emphasis"><text:span text:style-name="T54">§ 3º </text:span></text:span><text:span text:style-name="T42">do artigo 131 da Lei de nº 695/93 Código de Polícia Administrativa e </text:span>dá outras providências.</text:p>
      <text:p text:style-name="P16"><text:tab/>Tais revogações observam o fato de que os dispositivos legais <text:span text:style-name="T42">vão de encontro com </text:span>a atual conjuntura, senão vejamos. </text:p>
      <text:p text:style-name="P23"><text:tab/><text:span text:style-name="T50">“Art. 131, § 1º</text:span><text:span text:style-name="T51"> – </text:span><text:span text:style-name="T49">O comércio eventual exercido sem observância das exigências constantes do artigo 128 desta Lei, implicará na apreensão da mercadoria posta à venda;</text:span></text:p>
      <text:p text:style-name="P24"><text:span text:style-name="T49"><text:tab/>§ 2º</text:span><text:span text:style-name="T51"> – </text:span><text:span text:style-name="T49">A mercadoria apreendida quando perecível, será registrada em livros próprio e destinada a instituição de caridade;</text:span></text:p>
      <text:p text:style-name="P24"><text:span text:style-name="T49"><text:tab/> § 3º</text:span><text:span text:style-name="T51"> – </text:span><text:span text:style-name="T49">A mercadoria apreendida não perecível, também, será registrada em livro próprio, encaminhada ao depósito do Município e vendida em leilão, cujo produto será destinado ao ressarcimento das despesas com a apreensão e a multa da infração cometida. </text:span></text:p>
      <text:p text:style-name="P22"><text:s/></text:p>
      <text:p text:style-name="P8"><text:span text:style-name="T32"><text:tab/>Os dispositivos da referida </text:span><text:span text:style-name="T33">lei </text:span><text:span text:style-name="T31">v</text:span><text:span text:style-name="T34">ão</text:span><text:span text:style-name="T31"> de encontro </text:span><text:span text:style-name="T33">aos</text:span><text:span text:style-name="T31"> preceitos normativos constitucionais, quanto a forma de trabalho que é estabelecida pela lei infraconstitucional de nº </text:span><text:span text:style-name="Emphasis"><text:span text:style-name="T6">695/93.</text:span></text:span></text:p>
      <text:p text:style-name="P17"><text:bookmark text:name="iCont"/><text:span text:style-name="T62"><text:tab/>O trabalho humano se apresentou sob diferentes formas no decorrer da história da humanidade. Nesse aspecto, constata-se que a referida lei cria dispositivos que limitam a atividade laboral para aqueles que exercem atividade ambulante. Assim, violando a</text:span> ordem econômica fundada na valorização do trabalho humano e na livre iniciativa, <text:span text:style-name="T58">que tem, por fim, assegurar</text:span> a todos <text:span text:style-name="T58">a</text:span> existência digna, conforme os ditames da justiça social, observados os <text:soft-page-break/>seguintes princípios <text:span text:style-name="T58">da </text:span>livre concorrência <text:span text:style-name="T58">e da </text:span>defesa do<text:span text:style-name="T58">s</text:span> <text:span text:style-name="T58">consumidores previstos na Constituição Federal.</text:span></text:p>
      <text:p text:style-name="P17"><text:span text:style-name="T58"><text:tab/>Dessa forma, a</text:span>o longo dos anos, os trabalhadores foram submetidos a condições subumanas, sem proteção alguma, fato este que exigiu atitude por parte do Estado a fim de tutelar a classe proletária. A partir d<text:span text:style-name="T59">isso, </text:span>inúmeros direitos à classe trabalhadora <text:span text:style-name="T59">foram consagrados no ordenamento jurídico pátrio, o que elevou </text:span>o Princípio da Dignidade da Pessoa Humana <text:span text:style-name="T59">como máxima na concretização dos direitos vitais mínimos a todo ser humano</text:span> como: a saúde, a educação, a liberdade, o trabalho, o meio ambiente equilibrado entre inúmeros outros.</text:p>
      <text:p text:style-name="P18"><text:tab/>No que tange à sua constitucionalidade e legalidade formais, pode-se dizer que o Projeto de Lei em pauta se mantém coerente e em consonância com os dispositivos constitucionais e legais atinentes à competência legislativa e à iniciativa. Senão, vejamos.</text:p>
      <text:p text:style-name="P20"><text:tab/>O projeto em análise versa sobre assunto de interesse local e, portanto, enquadra-se nas competências reservadas pela Constituição Federal para os Municípios (art. 30, I, CF/88). </text:p>
      <text:p text:style-name="P20"/>
      <text:p text:style-name="P20"><text:tab/>Ademais, trata-se de alteração à Lei Municipal cuja proposta é de iniciativa da totalidade dos vereadores do município, restando, pois, observadas as disposições dos artigos 41, inciso I, da Lei Orgânica do Município, que tratam das exigências para alteração da mesma.</text:p>
      <text:p text:style-name="P20"/>
      <text:p text:style-name="P16"><text:tab/>Dessa feita, <text:span text:style-name="T61">resta comprovado</text:span> o interesse público na consecução deste <text:span text:style-name="T60">projeto</text:span>, razão pela qual solicito análise <text:span text:style-name="T60">desta casa.</text:span></text:p>
      <text:p text:style-name="P4"><text:span text:style-name="T35"><text:s text:c="6"/></text:span><text:span text:style-name="T36">Plenário Vereadora Carmem Lúcia, </text:span><text:span text:style-name="T39">2</text:span><text:span text:style-name="T41">7</text:span><text:span text:style-name="T38"> de Maio de 2019.</text:span></text:p>
      <text:p text:style-name="P21"/>
      <text:p text:style-name="P3"><text:span text:style-name="T56"><text:s text:c="49"/></text:span><text:span text:style-name="T52"><text:s/>David Salomão </text:span></text:p>
      <text:p text:style-name="P3"><text:span text:style-name="T52"><text:s text:c="48"/></text:span><text:span text:style-name="T56"><text:s text:c="2"/>Vereador (</text:span><text:span text:style-name="T57">PRTB</text:span><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2" svg:font-family="'Liberation Serif', 'Times New Roman'"/>
    <style:font-face style:name="sans-serif" svg:font-family="sans-serif"/>
    <style:font-face style:name="Droid Sans Fallback2" svg:font-family="'Droid Sans Fallback'" style:font-family-generic="modern"/>
    <style:font-face style:name="Liberation Mono" svg:font-family="'Liberation Mono', 'Courier New'" style:font-family-generic="modern"/>
    <style:font-face style:name="MS Mincho" svg:font-family="'MS Mincho', 'ＭＳ 明朝'" style:font-family-generic="roma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Standard_20__28_user_29_" style:display-name="Standard (user)" style:family="paragraph">
      <style:paragraph-properties fo:orphans="2" fo:widows="2" fo:hyphenation-ladder-count="no-limit" style:vertical-align="baseline"/>
      <style:text-properties style:use-window-font-color="true" style:font-name="Cambria" fo:font-family="Cambria" style:font-family-generic="roman" style:font-pitch="variable" fo:font-size="12pt" fo:language="pt" fo:country="BR" style:letter-kerning="true" style:font-name-asian="MS Mincho" style:font-family-asian="'MS Mincho', 'ＭＳ 明朝'" style:font-family-generic-asian="roman"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2" draw:style-name="Mgr1"><draw:custom-shape draw:name="Shape 7" draw:style-name="Mgr2" draw:text-style-name="MP2" svg:width="0.567cm" svg:height="0.646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6cm" svg:height="0.613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47cm" svg:height="0.112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39cm" svg:height="0.613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49cm" svg:height="0.112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75cm" svg:height="0.613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6cm" svg:height="0.613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38cm" svg:height="0.613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1cm" svg:height="0.613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67cm" svg:height="0.613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17cm" svg:height="0.108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08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4cm" svg:height="0.108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36cm" svg:height="0.114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38cm" svg:height="0.114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2cm" svg:height="0.108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27cm" svg:height="0.108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08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1cm" svg:height="0.108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1cm" svg:height="0.108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4cm" svg:height="0.108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29cm" svg:height="0.105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3cm" svg:height="0.108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cm" svg:height="0.108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98cm" svg:height="0.114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38cm" svg:height="0.114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38cm" svg:height="0.114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87cm" svg:height="0.108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34cm" svg:height="0.114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cm" svg:height="0.121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96cm" svg:height="0.1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08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1cm" svg:height="0.117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cm" svg:height="0.108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1cm" svg:height="0.108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3cm" svg:height="0.108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5cm" svg:height="0.1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84cm" svg:height="0.1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5cm" svg:height="0.1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5cm" svg:height="0.1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2cm" svg:height="0.078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4cm" svg:height="0.613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cm" svg:height="0.613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1cm" svg:height="0.969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6cm" svg:height="0.313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94cm" svg:height="0.082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92cm" svg:height="0.082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92cm" svg:height="0.082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92cm" svg:height="0.087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6cm" svg:height="0.267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6cm" svg:height="0.306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cm" svg:height="0.138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34cm" svg:height="0.138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3cm" svg:height="0.138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59cm" svg:height="0.138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1cm" svg:height="0.138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2cm" svg:height="0.138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17cm" svg:height="0.151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34cm" svg:height="0.138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34cm" svg:height="0.085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59cm" svg:height="0.138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57cm" svg:height="0.138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36cm" svg:height="0.138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1cm" svg:height="0.138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96cm" svg:height="0.138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4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2cm" svg:height="0.138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26cm" svg:height="0.147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38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57cm" svg:height="0.138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59cm" svg:height="0.138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96cm" svg:height="0.14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34cm" svg:height="0.14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59cm" svg:height="0.085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59cm" svg:height="0.14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63cm" svg:height="0.14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36cm" svg:height="0.14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1cm" svg:height="0.14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cm" svg:height="0.14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26cm" svg:height="0.149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36cm" svg:height="0.14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59cm" svg:height="0.085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59cm" svg:height="0.14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57cm" svg:height="0.14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26cm" svg:height="0.225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57cm" svg:height="0.14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63cm" svg:height="0.14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cm" svg:height="0.149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4cm" svg:height="0.149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34cm" svg:height="0.14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59cm" svg:height="0.089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2cm" svg:height="0.147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4cm" svg:height="0.147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36cm" svg:height="0.14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5cm" svg:height="0.089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1cm" svg:height="0.145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87cm" svg:height="0.144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1cm" svg:height="0.14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1cm" svg:height="0.14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36cm" svg:height="0.14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5cm" svg:height="0.14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67cm" svg:height="0.018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37cm" svg:height="1.348cm" draw:z-index="5"><draw:image xlink:href="Pictures/100000000000053B000000655F2FD0191116FA58.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19-05-27T10:08:32.945154798</dc:date>
    <meta:editing-cycles>36</meta:editing-cycles>
    <meta:editing-duration>PT7H12M32S</meta:editing-duration>
    <meta:generator>LibreOffice/5.1.6.2$Linux_x86 LibreOffice_project/10m0$Build-2</meta:generator>
    <meta:print-date>2019-05-27T10:02:57.160947958</meta:print-date>
    <meta:document-statistic meta:table-count="1" meta:image-count="1" meta:object-count="0" meta:page-count="3" meta:paragraph-count="30" meta:word-count="612" meta:character-count="4096" meta:non-whitespace-character-count="3275"/>
  </office:meta>
</office:document-meta>
</file>