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Verdana" fo:font-size="11pt" officeooo:paragraph-rsid="001b2f29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rsid="00001269" officeooo:paragraph-rsid="001b2f29" style:font-size-asian="12pt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paragraph-rsid="001b2f29" style:font-size-asian="12pt" style:font-name-complex="Verdana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fo:language="pt" fo:country="BR" fo:font-weight="bold" style:font-name-asian="Calibri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fo:language="pt" fo:country="BR" style:font-name-asian="Calibri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style:font-name-asian="Calibri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fo:language="pt" fo:country="BR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language="pt" fo:country="BR" officeooo:paragraph-rsid="001b2f29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officeooo:paragraph-rsid="001b2f29" style:font-size-asian="12pt" style:font-name-complex="Verdana" style:font-size-complex="12pt"/>
    </style:style>
    <style:style style:name="P14" style:family="paragraph" style:parent-style-name="Standard">
      <style:paragraph-properties fo:margin-left="10.00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t" fo:country="BR" fo:font-style="italic" fo:font-weight="bold" style:font-name-asian="Calibri" style:font-size-asian="12pt" style:font-style-asian="italic" style:font-weight-asian="bold" style:font-name-complex="Arial" style:font-size-complex="12pt"/>
    </style:style>
    <style:style style:name="P15" style:family="paragraph" style:parent-style-name="Standard">
      <style:paragraph-properties fo:margin-left="10.00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t" fo:country="BR" fo:font-weight="bold" style:font-name-asian="Calibri" style:font-size-asian="12pt" style:font-weight-asian="bold" style:font-name-complex="Arial" style:font-size-complex="12pt"/>
    </style:style>
    <style:style style:name="P16" style:family="paragraph" style:parent-style-name="Standard" style:master-page-name="MP0">
      <style:paragraph-properties fo:margin-left="10.001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2pt" fo:language="pt" fo:country="BR" fo:font-style="italic" fo:font-weight="bold" style:font-name-asian="Liberation Serif" style:font-size-asian="12pt" style:font-style-asian="italic" style:font-weight-asian="bold" style:font-name-complex="Arial" style:font-size-complex="12pt"/>
    </style:style>
    <style:style style:name="P17" style:family="paragraph" style:parent-style-name="Normal">
      <style:paragraph-properties fo:line-height="150%" fo:text-align="end" style:justify-single-word="false" style:text-autospace="none" style:punctuation-wrap="simple">
        <style:tab-stops>
          <style:tab-stop style:position="-0.212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language="pt" fo:country="BR" officeooo:paragraph-rsid="001b2f29" style:font-size-asian="12pt" style:font-name-complex="Arial" style:font-size-complex="12pt"/>
    </style:style>
    <style:style style:name="P18" style:family="paragraph" style:parent-style-name="Normal">
      <style:paragraph-properties fo:line-height="150%" fo:text-align="center" style:justify-single-word="false" style:text-autospace="none" style:punctuation-wrap="simple">
        <style:tab-stops>
          <style:tab-stop style:position="-0.212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language="pt" fo:country="BR" officeooo:paragraph-rsid="001b2f29" style:font-size-asian="12pt" style:font-name-complex="Arial" style:font-size-complex="12pt"/>
    </style:style>
    <style:style style:name="P19" style:family="paragraph" style:parent-style-name="Header">
      <style:paragraph-properties fo:text-align="center" style:justify-single-word="false" style:snap-to-layout-grid="false"/>
      <style:text-properties fo:language="pt" fo:country="BR"/>
    </style:style>
    <style:style style:name="P2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Verdana" fo:font-weight="bold" style:language-asian="pt" style:country-asian="BR" style:font-weight-asian="bold" style:font-name-complex="Verdana"/>
    </style:style>
    <style:style style:name="T2" style:family="text">
      <style:text-properties fo:language="pt" fo:country="BR" style:font-name-complex="Arial"/>
    </style:style>
    <style:style style:name="T3" style:family="text">
      <style:text-properties fo:language="pt" fo:country="BR" fo:font-weight="bold" style:font-weight-asian="bold" style:font-name-complex="Arial"/>
    </style:style>
    <style:style style:name="T4" style:family="text">
      <style:text-properties style:font-name="Arial" fo:language="pt" fo:country="BR" style:font-name-complex="Arial"/>
    </style:style>
    <style:style style:name="T5" style:family="text">
      <style:text-properties style:font-name="Arial" fo:language="pt" fo:country="BR" fo:font-weight="bold" style:font-weight-asian="bold" style:font-name-complex="Arial"/>
    </style:style>
    <style:style style:name="T6" style:family="text">
      <style:text-properties officeooo:rsid="001b2f29"/>
    </style:style>
    <style:style style:name="T7" style:family="text">
      <style:text-properties officeooo:rsid="0002867e"/>
    </style:style>
    <style:style style:name="T8" style:family="text">
      <style:text-properties officeooo:rsid="00001269"/>
    </style:style>
    <style:style style:name="T9" style:family="text">
      <style:text-properties style:font-name="Times New Roman" fo:language="pt" fo:country="BR" style:font-name-complex="Arial"/>
    </style:style>
    <style:style style:name="T10" style:family="text">
      <style:text-properties style:font-name="Times New Roman" fo:language="pt" fo:country="BR" fo:font-weight="bold" style:font-weight-asian="bold" style:font-name-complex="Arial"/>
    </style:style>
    <style:style style:name="T11" style:family="text">
      <style:text-properties style:font-name="Times New Roman" fo:font-size="11pt" fo:language="pt" fo:country="BR" style:font-size-asian="11pt" style:font-name-complex="Arial" style:font-size-complex="11pt"/>
    </style:style>
    <style:style style:name="T12" style:family="text">
      <style:text-properties style:font-name="Times New Roman" fo:font-size="11pt" fo:language="pt" fo:country="BR" fo:font-weight="bold" style:font-size-asian="11pt" style:font-weight-asian="bold" style:font-name-complex="Arial" style:font-size-complex="11pt"/>
    </style:style>
    <style:style style:name="T13" style:family="text">
      <style:text-properties style:font-name="Times New Roman" fo:font-size="12pt" fo:language="pt" fo:country="BR" style:font-size-asian="12pt" style:font-name-complex="Arial" style:font-size-complex="12pt"/>
    </style:style>
    <style:style style:name="T14" style:family="text">
      <style:text-properties style:font-name="Times New Roman" fo:font-size="12pt" fo:language="pt" fo:country="BR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>REQUEIRO A MESA, NA FORMA REGIMENTAL VIGENTE, OUVINDO O PLENÁRIO A REALIZAÇÃO DE UMA SESSÃO SOLENE A SER REALIZADA NO DIA 15 DE MAIO DE 2019, ÀS 08:30 EM COMEMORAÇÃO AO DIA DO ASSISTENTE SOCIAL, CONFORME O ARTIGO 3º, DA LEI Nº 2027/2015. </text:p>
      <text:p text:style-name="P15"/>
      <text:p text:style-name="P6">Exmo Senhor Presidente,</text:p>
      <text:p text:style-name="P8"/>
      <text:p text:style-name="P2"><text:span text:style-name="Fonte_20_parág._20_padrão"><text:span text:style-name="T13">Requeiro a Vossa Excelência, com fundamento no Regimento Interno da Câmara, a realização de Sessão Solene, no dia 15 do mês de maio de 2019, em comemoração Dia do/a Assistente Social, com o tema: </text:span></text:span><text:span text:style-name="Fonte_20_parág._20_padrão"><text:span text:style-name="T14">“REGRESSÃO DE DIREITOS TEM CLASSE E TEM COR: ASSISTENTES SOCIAIS NO COMBATE AO RACISMO”. </text:span></text:span></text:p>
      <text:p text:style-name="P7"/>
      <text:p text:style-name="P7">J U S T I F I C A T I V A</text:p>
      <text:p text:style-name="P10"/>
      <text:p text:style-name="P11">O Serviço Social brasileiro se institucionaliza na década de 1930 com a fundação da primeira escola em 1936, sendo a profissão do assistente social regulamentada em 1957. Hoje a Lei 8662, de 07 de junho de 1993, regulamenta a profissão e define em seus artigos 4º e 5º, respectivamente, competência e atribuições privativas do Assistente Social, além de legitimar o Conselho Federal de Serviço Social e Conselhos Regionais. </text:p>
      <text:p text:style-name="P12">O Dia do Assistente Social é comemorado na data de 15 de maio, e trata-se de justa homenagem, a um profissional que se faz presente nas mais diversas áreas das políticas sociais, tais como: saúde, habitação, lazer, assistência, justiça, previdência, educação, dentre outras. Com o papel de planejar, gerenciar, administrar, executar e assessorar políticas públicas, programas e serviços sociais, o assistente social efetiva sua intervenção nas relações entre os homens e mulheres no cotidiano da vida social, por meio de uma ação global de cunho sócio-educativo ou socializadora, e de prestação de serviços. Esta categoria profissional não só é essencial na execução de diversas políticas sociais, mas é uma categoria que hoje assume um projeto político profissional comprometido com a defesa intransigente dos direitos humanos e da democracia, a favor da equidade e justiça social, que busca </text:p>
      <text:p text:style-name="P12"><text:soft-page-break/></text:p>
      <text:p text:style-name="P12"/>
      <text:p text:style-name="P12"/>
      <text:p text:style-name="P12"/>
      <text:p text:style-name="P12"/>
      <text:p text:style-name="P12">assegurar ao cidadão brasileiro a universalidade de acesso aos bens e serviços relativos aos programas e políticas sociais. </text:p>
      <text:p text:style-name="P11"/>
      <text:p text:style-name="P11">Diante do exposto, entendemos que esta Casa deve prestar esta justa homenagem a uma categoria profissional, cuja atuação é de grande relevância na realidade brasileira.</text:p>
      <text:p text:style-name="P9"/>
      <text:p text:style-name="P17">Plenário Vereadora Carmem Lúcia, <text:span text:style-name="T6">29 </text:span><text:s/>de abril de 2019.</text:p>
      <text:p text:style-name="P17"/>
      <text:p text:style-name="P18"/>
      <text:p text:style-name="P18"/>
      <text:p text:style-name="P18"/>
      <text:p text:style-name="P4">L<text:span text:style-name="T6">uciano</text:span> G<text:span text:style-name="T6">omes</text:span></text:p>
      <text:p text:style-name="P5">P<text:span text:style-name="T6">residente</text:span></text:p>
      <text:p text:style-name="P4"/>
      <text:p text:style-name="P4"/>
      <text:p text:style-name="P4"/>
      <text:p text:style-name="P4"><text:s/>G<text:span text:style-name="T6">ilmar</text:span> F<text:span text:style-name="T6">erraz <text:s text:c="28"/>Nildma Ribeiro <text:s text:c="6"/></text:span></text:p>
      <text:p text:style-name="P5">1º V<text:span text:style-name="T6">ice</text:span>-P<text:span text:style-name="T6">residente <text:s text:c="21"/>2ª Vice-Presidente</text:span></text:p>
      <text:p text:style-name="P5"/>
      <text:p text:style-name="P5"/>
      <text:p text:style-name="P5"/>
      <text:p text:style-name="P5"/>
      <text:p text:style-name="P4"><text:s text:c="6"/>V<text:span text:style-name="T6">aldemir</text:span> D<text:span text:style-name="T6">ias</text:span> <text:s text:c="35"/>C<text:span text:style-name="T6">ícero </text:span>C<text:span text:style-name="T6">ustódio</text:span> </text:p>
      <text:p text:style-name="P5"><text:s/>1º S<text:span text:style-name="T6">ecretário</text:span> <text:s text:c="37"/>2º S<text:span text:style-name="T6">ecretário</text:span> </text:p>
      <text:p text:style-name="P5"/>
      <text:p text:style-name="P13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DejaVu San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orphans="2" fo:widows="2" fo:hyphenation-ladder-count="no-limit"/>
      <style:text-properties style:use-window-font-color="true" style:font-name="Liberation Serif" fo:font-family="'Liberation Serif'" style:font-family-generic="system" fo:language="pt" fo:country="BR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wiss" style:language-complex="hi" style:country-complex="IN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106cm" fo:margin-bottom="0.106cm" style:contextual-spacing="false" fo:orphans="2" fo:widows="2" fo:hyphenation-ladder-count="no-limit" fo:keep-with-next="always"/>
      <style:text-properties style:use-window-font-color="true" style:font-name="Liberation Sans" fo:font-family="'Liberation Sans'" style:font-family-generic="swiss" style:font-pitch="variable" fo:font-size="14pt" fo:language="pt" fo:country="BR" fo:font-weight="bold" style:font-name-asian="Liberation Sans" style:font-family-asian="'Liberation Sans'" style:font-family-generic-asian="swiss" style:font-pitch-asian="variable" style:font-size-asian="14pt" style:language-asian="zh" style:country-asian="CN" style:font-weight-asian="bold" style:font-name-complex="Liberation Sans" style:font-family-complex="'Liberation Sans'" style:font-family-generic-complex="swiss" style:font-pitch-complex="variable" style:font-size-complex="14pt" style:language-complex="hi" style:country-complex="IN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style:font-name="Times New Roman" fo:font-family="'Times New Roman'" style:font-family-generic="roman" style:font-pitch="variable" fo:language="pt" fo:country="BR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Título_20_7_20_Char" style:display-name="Título 7 Char" style:family="text" style:parent-style-name="Fonte_20_parág._20_padrão">
      <style:text-properties style:use-window-font-color="true" style:font-name="Liberation Sans" fo:font-family="'Liberation Sans'" style:font-family-generic="swiss" style:font-pitch="variable" fo:font-size="14pt" fo:language="pt" fo:country="BR" fo:font-weight="bold" style:font-name-asian="Liberation Sans" style:font-family-asian="'Liberation Sans'" style:font-family-generic-asian="swiss" style:font-pitch-asian="variable" style:font-size-asian="14pt" style:language-asian="zh" style:country-asian="CN" style:font-weight-asian="bold" style:font-name-complex="Liberation Sans" style:font-family-complex="'Liberation Sans'" style:font-family-generic-complex="swiss" style:font-pitch-complex="variable" style:font-size-complex="14pt" style:language-complex="hi" style:country-complex="IN" style:font-weight-complex="bol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fo:language="pt" fo:country="BR"/>
    </style:style>
    <style:style style:name="MT1" style:family="text">
      <style:text-properties style:font-name="Verdana" fo:font-weight="bold" style:language-asian="pt" style:country-asian="BR" style:font-weight-asian="bold" style:font-name-complex="Verdan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s text:c="16"/></text:span></text:span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/>
    <meta:initial-creator>Cliente</meta:initial-creator>
    <dc:creator>Usuário </dc:creator>
    <meta:creation-date>2019-04-16T21:08:00Z</meta:creation-date>
    <dc:date>2019-04-29T10:04:54.306910840</dc:date>
    <meta:print-date>2017-04-17T07:58:00Z</meta:print-date>
    <meta:editing-cycles>4</meta:editing-cycles>
    <meta:editing-duration>PT8M33S</meta:editing-duration>
    <meta:document-statistic meta:table-count="0" meta:image-count="0" meta:object-count="0" meta:page-count="2" meta:paragraph-count="16" meta:word-count="383" meta:character-count="2532" meta:non-whitespace-character-count="2004"/>
    <meta:template xlink:type="simple" xlink:actuate="onRequest" xlink:title="" xlink:href="../../../../tmp/Downloads/requeimento_para_sessao_especial_dia_do_assistente_social.odt/Normal"/>
  </office:meta>
</office:document-meta>
</file>