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1AE2DCF9A5AF5927.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text-properties style:font-name="Times New Roman" fo:font-size="12pt" fo:font-style="normal" style:font-size-asian="12pt" style:font-style-asian="normal" style:font-name-complex="Times New Roman" style:font-size-complex="12pt" style:font-style-complex="normal"/>
    </style:style>
    <style:style style:name="P5"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6" style:family="paragraph" style:parent-style-name="Standard">
      <style:text-properties style:font-name="Times New Roman" style:font-name-complex="Times New Roman"/>
    </style:style>
    <style:style style:name="P7" style:family="paragraph" style:parent-style-name="Header">
      <style:text-properties style:font-name="Verdana" fo:font-weight="bold" style:font-weight-asian="bold" style:font-name-complex="Verdana"/>
    </style:style>
    <style:style style:name="P8" style:family="paragraph" style:parent-style-name="Header">
      <style:paragraph-properties style:snap-to-layout-grid="false"/>
      <style:text-properties style:font-name="Verdana" fo:font-weight="bold" style:font-weight-asian="bold" style:font-name-complex="Verdana"/>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P11" style:family="paragraph" style:parent-style-name="Preformatted_20_Text">
      <style:paragraph-properties fo:margin-left="7.001cm" fo:margin-right="0cm" fo:margin-top="0cm" fo:margin-bottom="0.499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2"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true" fo:hyphenation-remain-char-count="2" fo:hyphenation-push-char-count="2"/>
    </style:style>
    <style:style style:name="P14"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15" style:family="paragraph" style:parent-style-name="Standard">
      <style:paragraph-properties fo:margin-top="0cm" fo:margin-bottom="0.397cm" loext:contextual-spacing="false" style:line-height-at-least="0.503cm" fo:text-align="justify" style:justify-single-word="false" fo:hyphenation-ladder-count="no-limit"/>
      <style:text-properties fo:hyphenate="true" fo:hyphenation-remain-char-count="2" fo:hyphenation-push-char-count="2"/>
    </style:style>
    <style:style style:name="P16"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7" style:family="paragraph" style:parent-style-name="Footer">
      <style:paragraph-properties fo:text-align="center"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8"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9"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0" style:family="paragraph" style:parent-style-name="Footer">
      <style:paragraph-properties fo:text-align="center" style:justify-single-word="false">
        <style:tab-stops/>
      </style:paragraph-properties>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21"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22"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3"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4"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5" style:family="paragraph" style:parent-style-name="Text_20_body">
      <style:text-properties fo:font-size="12pt" style:font-size-asian="12pt" style:font-size-complex="12pt"/>
    </style:style>
    <style:style style:name="P26" style:family="paragraph" style:parent-style-name="Text_20_body">
      <style:text-properties style:font-name="Times New Roman" fo:font-size="12pt" fo:font-style="normal" style:font-size-asian="12pt" style:font-style-asian="normal" style:font-name-complex="Times New Roman" style:font-size-complex="12pt" style:font-style-complex="normal"/>
    </style:style>
    <style:style style:name="P27" style:family="paragraph" style:parent-style-name="Footer" style:master-page-name="Standard">
      <style:paragraph-properties fo:text-align="center" style:justify-single-word="false" style:page-number="auto"/>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style>
    <style:style style:name="P28" style:family="paragraph">
      <loext:graphic-properties draw:fill="solid" draw:fill-color="#362e69"/>
      <style:paragraph-properties style:writing-mode="lr-tb"/>
    </style:style>
    <style:style style:name="P29" style:family="paragraph">
      <loext:graphic-properties draw:fill="solid" draw:fill-color="#787f82"/>
      <style:paragraph-properties style:writing-mode="lr-tb"/>
    </style:style>
    <style:style style:name="P30" style:family="paragraph">
      <loext:graphic-properties draw:fill="solid" draw:fill-color="#e6e720"/>
      <style:paragraph-properties style:writing-mode="lr-tb"/>
    </style:style>
    <style:style style:name="P31" style:family="paragraph">
      <loext:graphic-properties draw:fill="solid" draw:fill-color="#d02627"/>
      <style:paragraph-properties style:writing-mode="lr-tb"/>
    </style:style>
    <style:style style:name="P32" style:family="paragraph">
      <loext:graphic-properties draw:fill="solid" draw:fill-color="#2e9043"/>
      <style:paragraph-properties style:writing-mode="lr-tb"/>
    </style:style>
    <style:style style:name="P33"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size-asian="12pt" style:font-style-asian="normal" style:font-name-complex="Times New Roman" style:font-size-complex="12pt" style:font-style-complex="normal"/>
    </style:style>
    <style:style style:name="T6"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 style:family="text">
      <style:text-properties style:font-name="Times New Roman" fo:font-size="12pt" fo:font-style="italic"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1f25f7" style:font-size-asian="12pt" style:font-style-asian="italic" style:font-name-complex="Times New Roman" style:font-size-complex="12pt" style:font-style-complex="italic"/>
    </style:style>
    <style:style style:name="T10" style:family="text">
      <style:text-properties officeooo:rsid="001f25f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099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06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22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29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Standard"><text:s/></text:p>
      <text:p text:style-name="P17"/>
      <text:p text:style-name="P17">INDICAÇÃO</text:p>
      <text:p text:style-name="P21"/>
      <text:p text:style-name="P12"/>
      <text:p text:style-name="P11"><text:bookmark text:name="line1"/><text:span text:style-name="T8">Indico a Sua Excelência o Senhor Herzem Gusmão, Prefeito Municipal, e a Sua Senhoria o Senhor </text:span><text:span text:style-name="T9">Jackson Yoshiura</text:span><text:span text:style-name="T8"> <text:s/>secretaria de Mobilidade Urbana, a complementação <text:s text:c="7"/></text:span><text:span text:style-name="T9">asfáltica</text:span><text:span text:style-name="T8"> do bairro </text:span><text:span text:style-name="T9">bruno Barcela</text:span><text:span text:style-name="T8">.</text:span></text:p>
      <text:p text:style-name="P6"/>
      <text:p text:style-name="P13"/>
      <text:p text:style-name="Standard"><text:span text:style-name="T5">A Sua Excelência o Senhor</text:span><text:span text:style-name="T6"> prefeito Herzem Gusmão</text:span></text:p>
      <text:p text:style-name="P4">A Sua Senhoria o senhor <text:span text:style-name="T10">Jackson Yoshiura</text:span></text:p>
      <text:p text:style-name="P14"/>
      <text:p text:style-name="P5"/>
      <text:p text:style-name="P5"/>
      <text:p text:style-name="P20"/>
      <text:p text:style-name="P18">JUSTIFICATIVA</text:p>
      <text:p text:style-name="P15"/>
      <text:p text:style-name="P25"/>
      <text:p text:style-name="P26">A pavimentação asfáltica <text:s/>nesse bairro é de suma importância para a comunidade, gerando qualidade de vida e oportunizando melhor trafegabilidade de veículos e pedestres. Os moradores vem sofrendo com o período chuvoso, com acúmulo de água nas vias, dificultando o ir e vir dos cidadãos, danificando veículos e motocicletas que diariamente transitam por essas vias <text:span text:style-name="T10">do bairro</text:span>.</text:p>
      <text:p text:style-name="P23"/>
      <text:p text:style-name="P23"/>
      <text:p text:style-name="P23"/>
      <text:p text:style-name="P23">Plenário Vereadora Carmem Lúcia, 1<text:span text:style-name="T10">5</text:span> de <text:span text:style-name="T10">abril </text:span><text:s/>de 201<text:span text:style-name="T10">9</text:span></text:p>
      <text:p text:style-name="P24"/>
      <text:p text:style-name="P22"/>
      <text:p text:style-name="P22"/>
      <text:p text:style-name="P19"><text:span text:style-name="T10">J</text:span>orge <text:span text:style-name="T10">B</text:span>ezerra</text:p>
      <text:p text:style-name="P16"><text:span text:style-name="T7"><text:s/></text:span><text:span text:style-name="T6">Vereador (S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1" fo:font-family="'Liberation Serif', 'Times New Roman'" style:font-family-generic="roman" style:font-pitch="variable" fo:font-size="12pt" fo:font-weight="bold" style:font-name-asian="Noto Sans CJK SC Regular1" style:font-family-asian="'Noto Sans CJK SC Regular'" style:font-pitch-asian="variable" style:font-size-asian="12pt" style:font-weight-asian="bold" style:font-name-complex="FreeSans2" style:font-family-complex="FreeSans"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Liberation Serif1" fo:font-family="'Liberation Serif', 'Times New Roman'" style:font-family-generic="roman" style:font-pitch="variable" fo:font-size="10pt" fo:font-weight="bold" style:font-name-asian="Noto Sans CJK SC Regular1" style:font-family-asian="'Noto Sans CJK SC Regular'" style:font-pitch-asian="variable" style:font-size-asian="10pt" style:font-weight-asian="bold" style:font-name-complex="FreeSans2" style:font-family-complex="FreeSans" style:font-pitch-complex="variable" style:font-size-complex="10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text-properties style:font-name="Verdana" fo:font-weight="bold" style:font-weight-asian="bold" style:font-name-complex="Verdana"/>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099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06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22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29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479cm" svg:height="0.55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48cm" svg:height="0.525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059cm" svg:height="0.024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251cm" svg:height="0.525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061cm" svg:height="0.024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586cm" svg:height="0.525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48cm" svg:height="0.525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49cm" svg:height="0.525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152cm" svg:height="0.525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179cm" svg:height="0.525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29cm" svg:height="0.02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2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03cm" svg:height="0.02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2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2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2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2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2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2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2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2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17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3cm" svg:height="0.02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2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1cm" svg:height="0.02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2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2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03cm" svg:height="0.02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2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3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08cm" svg:height="0.022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2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03cm" svg:height="0.029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03cm" svg:height="0.02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2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3cm" svg:height="0.02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03cm" svg:height="0.01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096cm" svg:height="0.01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03cm" svg:height="0.01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03cm" svg:height="0.01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24cm" svg:height="0.003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46cm" svg:height="0.525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12cm" svg:height="0.525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193cm" svg:height="0.881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27cm" svg:height="0.225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06cm" svg:height="0.00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04cm" svg:height="0.00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04cm" svg:height="0.00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04cm" svg:height="0.003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27cm" svg:height="0.179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27cm" svg:height="0.218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22cm" svg:height="0.0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0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3cm" svg:height="0.0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03cm" svg:height="0.0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03cm" svg:height="0.0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24cm" svg:height="0.0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29cm" svg:height="0.063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0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03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03cm" svg:height="0.0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03cm" svg:height="0.0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0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0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08cm" svg:height="0.0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03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24cm" svg:height="0.0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38cm" svg:height="0.059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0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03cm" svg:height="0.0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03cm" svg:height="0.0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08cm" svg:height="0.052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052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03cm" svg:height="0.003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03cm" svg:height="0.052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03cm" svg:height="0.052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052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052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22cm" svg:height="0.052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052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38cm" svg:height="0.06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052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052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03cm" svg:height="0.003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03cm" svg:height="0.052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03cm" svg:height="0.052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38cm" svg:height="0.137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03cm" svg:height="0.052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03cm" svg:height="0.052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03cm" svg:height="0.06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03cm" svg:height="0.06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052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03cm" svg:height="0.003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03cm" svg:height="0.059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03cm" svg:height="0.059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052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03cm" svg:height="0.003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33cm" svg:height="0.05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03cm" svg:height="0.05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03cm" svg:height="0.052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03cm" svg:height="0.052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052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3cm" svg:height="0.052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17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10"/>
      </style:header>
      <style:footer>
        <text:p text:style-name="MP11"/>
        <text:p text:style-name="MP11"><draw:frame draw:style-name="Mfr1" draw:name="Figura1" text:anchor-type="char" svg:x="-0.506cm" svg:y="0.129cm" svg:width="16.849cm" svg:height="1.259cm" draw:z-index="1"><draw:image xlink:href="Pictures/100000000000053B000000651AE2DCF9A5AF5927.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Usuário </meta:initial-creator>
    <meta:creation-date>2019-04-11T15:02:16.177363725</meta:creation-date>
    <dc:creator>Usuário </dc:creator>
    <dc:date>2019-04-11T15:08:02.068388044</dc:date>
    <meta:print-date>2015-01-22T17:01:00</meta:print-date>
    <meta:editing-cycles>77</meta:editing-cycles>
    <meta:editing-duration>PT6H17M2S</meta:editing-duration>
    <meta:generator>LibreOffice/5.1.6.2$Linux_x86 LibreOffice_project/10m0$Build-2</meta:generator>
    <meta:document-statistic meta:table-count="1" meta:image-count="1" meta:object-count="0" meta:page-count="1" meta:paragraph-count="15" meta:word-count="147" meta:character-count="981" meta:non-whitespace-character-count="835"/>
  </office:meta>
</office:document-meta>
</file>