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92CE0367E8A70A62.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style:line-height-at-least="0.176cm" fo:text-align="justify" style:justify-single-word="false" fo:orphans="0" fo:widows="0"/>
      <style:text-properties officeooo:paragraph-rsid="0039deaa"/>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2d4817" style:font-size-asian="12pt" style:font-size-complex="12pt"/>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style="normal" officeooo:paragraph-rsid="0041080d" style:font-size-asian="12pt" style:font-style-asian="normal" style:font-name-complex="Times New Roman" style:font-size-complex="12pt" style:font-style-complex="normal"/>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fo:font-style="normal" officeooo:rsid="0041080d" officeooo:paragraph-rsid="0041080d" style:font-size-asian="12pt" style:font-style-asian="normal" style:font-name-complex="Times New Roman" style:font-size-complex="12pt" style:font-style-complex="normal"/>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c6020"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3" style:family="paragraph" style:parent-style-name="Standard">
      <style:paragraph-properties fo:margin-top="0cm" fo:margin-bottom="0cm" loext:contextual-spacing="false" style:line-height-at-least="0.176cm" fo:orphans="0" fo:widows="0"/>
      <style:text-properties style:font-name="Times New Roman" fo:font-size="12pt" style:text-underline-style="solid" style:text-underline-width="auto" style:text-underline-color="font-color" style:font-size-asian="12pt" style:font-size-complex="12pt"/>
    </style:style>
    <style:style style:name="P24"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officeooo:paragraph-rsid="003dbc30" fo:hyphenate="true" fo:hyphenation-remain-char-count="2" fo:hyphenation-push-char-count="2"/>
    </style:style>
    <style:style style:name="P25" style:family="paragraph" style:parent-style-name="Standard">
      <style:paragraph-properties style:line-height-at-least="0.176cm" fo:text-align="justify" style:justify-single-word="false" fo:orphans="0" fo:widows="0"/>
      <style:text-properties officeooo:paragraph-rsid="0039deaa"/>
    </style:style>
    <style:style style:name="P26"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7" style:family="paragraph" style:parent-style-name="Standard">
      <style:paragraph-properties fo:margin-top="0cm" fo:margin-bottom="0cm" loext:contextual-spacing="false" style:line-height-at-least="0.176cm" fo:orphans="0" fo:widows="0"/>
      <style:text-properties fo:color="#000000" style:font-name="Times New Roman" fo:font-size="12pt" fo:font-style="normal" officeooo:rsid="0030d3e5" officeooo:paragraph-rsid="0030e79c" style:font-size-asian="12pt" style:font-style-asian="normal" style:font-name-complex="Times New Roman" style:font-size-complex="12pt" style:font-style-complex="normal"/>
    </style:style>
    <style:style style:name="P2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30"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41b9c"/>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sian="Times New Roman" style:font-name-complex="Times New Roman"/>
    </style:style>
    <style:style style:name="T6" style:family="text">
      <style:text-properties officeooo:rsid="002d4817"/>
    </style:style>
    <style:style style:name="T7"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color="#000000" style:font-name="Times New Roman" fo:font-size="12pt" fo:font-style="italic" fo:font-weight="normal" officeooo:rsid="003dbc30"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fo:color="#000000" style:font-name="Times New Roman" fo:font-size="12pt" fo:font-style="italic" fo:font-weight="normal" officeooo:rsid="0041080d" style:font-name-asian="Times New Roman" style:font-size-asian="12pt" style:font-style-asian="italic" style:font-weight-asian="normal" style:font-name-complex="Times New Roman" style:font-size-complex="12pt" style:font-style-complex="italic" style:font-weight-complex="normal"/>
    </style:style>
    <style:style style:name="T10" style:family="text">
      <style:text-properties fo:color="#000000" style:font-name="Times New Roman" fo:font-size="12pt" fo:font-style="italic" fo:font-weight="normal" officeooo:rsid="00441b9c"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style:font-name="Times New Roman" fo:font-size="12pt" fo:font-style="normal" fo:font-weight="normal" officeooo:rsid="0041080d"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font-style="normal" fo:font-weight="normal" officeooo:rsid="003dbc30"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font-name="Times New Roman" fo:font-size="12pt" fo:font-style="normal" fo:font-weight="normal" officeooo:rsid="002aaf64" style:font-name-asian="Times New Roman"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font-style="normal" fo:font-weight="normal" officeooo:rsid="00423355"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2pt" fo:font-style="normal" fo:font-weight="normal" officeooo:rsid="00441b9c"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fo:font-weight="normal" officeooo:rsid="002d4817" style:font-name-asian="Times New Roman" style:font-weight-asian="normal" style:font-weight-complex="normal"/>
    </style:style>
    <style:style style:name="T18" style:family="text">
      <style:text-properties style:font-name-complex="Times New Roman"/>
    </style:style>
    <style:style style:name="T19" style:family="text">
      <style:text-properties officeooo:rsid="0040c87a" style:font-name-complex="Times New Roman"/>
    </style:style>
    <style:style style:name="T20" style:family="text">
      <style:text-properties officeooo:rsid="00441b9c" style:font-name-complex="Times New Roman"/>
    </style:style>
    <style:style style:name="T21" style:family="text">
      <style:text-properties fo:font-weight="bold" style:font-name-asian="Times New Roman" style:font-weight-asian="bold" style:font-name-complex="Times New Roman" style:font-weight-complex="bold"/>
    </style:style>
    <style:style style:name="T22" style:family="text">
      <style:text-properties fo:font-weight="bold" style:font-weight-asian="bold" style:font-name-complex="Times New Roman" style:font-weight-complex="bold"/>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Times New Roman" fo:font-size="12pt" officeooo:rsid="002aaf64" style:font-size-asian="12pt" style:font-name-complex="Times New Roman" style:font-size-complex="12pt"/>
    </style:style>
    <style:style style:name="T25" style:family="text">
      <style:text-properties style:font-name="Times New Roman" fo:font-size="12pt" officeooo:rsid="00423355" style:font-size-asian="12pt" style:font-name-complex="Times New Roman" style:font-size-complex="12pt"/>
    </style:style>
    <style:style style:name="T26" style:family="text">
      <style:text-properties style:font-name="Times New Roman" fo:font-size="12pt" officeooo:rsid="0012e5bf" style:font-size-asian="12pt" style:font-name-complex="Times New Roman" style:font-size-complex="12pt"/>
    </style:style>
    <style:style style:name="T27" style:family="text">
      <style:text-properties fo:font-variant="normal" fo:text-transform="none" fo:color="#000000" style:font-name="Times New Roman" fo:font-size="12pt" fo:font-style="normal" fo:font-weight="normal" officeooo:rsid="003ecc67"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fo:color="#000000" style:font-name="Times New Roman" fo:font-size="12pt" fo:font-style="normal" fo:font-weight="normal" officeooo:rsid="0041080d" fo:background-color="transparent" loext:char-shading-value="0" style:font-name-asian="Arial"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4"/>
      <text:p text:style-name="P3"/>
      <text:p text:style-name="P23"/>
      <text:p text:style-name="P10"/>
      <text:p text:style-name="P30"><text:span text:style-name="T23">Indico ao Excelentíssimo prefeito Herzem Gusmão, </text:span><text:span text:style-name="T7">a Sua Senhoria o Senhor </text:span><text:span text:style-name="T9">Jackson Apolinário Yoshiura</text:span><text:span text:style-name="T7">, Secretário de </text:span><text:span text:style-name="T9">Mobilidade Urbana</text:span><text:span text:style-name="T7">, a Sua Senhoria </text:span><text:span text:style-name="T10">o</text:span><text:span text:style-name="T7"> Senhor </text:span><text:span text:style-name="T10">Adriano Gama</text:span><text:span text:style-name="T7">, Secretári</text:span><text:span text:style-name="T10">o</text:span><text:span text:style-name="T7"> de Esporte, Cultura, Turismo e Lazer, a </text:span><text:span text:style-name="T9">premente necessidade </text:span><text:span text:style-name="T10">da construção </text:span><text:span text:style-name="T9">d</text:span><text:span text:style-name="T10">e</text:span><text:span text:style-name="T7"> </text:span><text:span text:style-name="T10">uma </text:span><text:span text:style-name="T7">quadra poliesportiva, </text:span><text:span text:style-name="T8">no </text:span><text:span text:style-name="T10">Povoado de Abelhas</text:span><text:span text:style-name="T7">.</text:span></text:p>
      <text:p text:style-name="P16"/>
      <text:p text:style-name="P16">Excelentíssimo Senhor Prefeito Herzem Gusmão</text:p>
      <text:p text:style-name="P18">Á Sua Senhoria o Senhor Ivan Cordeiro </text:p>
      <text:p text:style-name="P17"><text:span text:style-name="T6">Á Sua Senhoria a Senhora </text:span><text:span text:style-name="T17">Tereza Cristina Negreiros T. da Rocha</text:span></text:p>
      <text:p text:style-name="P27"/>
      <text:p text:style-name="P28">JUSTIFICATIVA</text:p>
      <text:p text:style-name="P24"><text:span text:style-name="T27">A educação física é de muita importância para um desenvolvimento mais saudável, tanto físico como psíquico das pessoas. A falta da pr</text:span><text:span text:style-name="T28">á</text:span><text:span text:style-name="T27">tica de esportes, segundo os especialistas, aumenta os risco</text:span><text:span text:style-name="T28">s</text:span><text:span text:style-name="T27"> de doenças, provocada pelo sedentarismo,</text:span><text:span text:style-name="T24"> tendo em vista que para tal </text:span><text:span text:style-name="T25">prática</text:span><text:span text:style-name="T24"> de esporte, necessita de local coberto, protegendo de doenças provocadas pela exposição ao sol. </text:span>Portanto peço <text:span text:style-name="T12">que se faça um estudo para </text:span><text:span text:style-name="T11">construção</text:span><text:span text:style-name="T12"> </text:span><text:span text:style-name="T16">de uma</text:span><text:span text:style-name="T11"> quadra poliesportiva </text:span><text:span text:style-name="T13">no </text:span><text:span text:style-name="T16">Povoado de Abelhas</text:span><text:span text:style-name="T14">, sendo responsabilidade do município cuidar e zelar das nossas crianças </text:span><text:span text:style-name="T15">e adolescentes</text:span><text:span text:style-name="T14"> que são </text:span><text:span text:style-name="T15">o futuro</text:span><text:span text:style-name="T14"> desta cidade.</text:span></text:p>
      <text:p text:style-name="P5"><text:span text:style-name="T24"/></text:p>
      <text:p text:style-name="P5"><text:span text:style-name="T24">Desta forma, </text:span><text:span text:style-name="T26">encaminho a presente indicação</text:span><text:span text:style-name="T24">, reitero os meus votos de estima e apreço.</text:span></text:p>
      <text:p text:style-name="P12"/>
      <text:p text:style-name="P11"/>
      <text:p text:style-name="P15"><text:span text:style-name="T5"><text:s text:c="13"/></text:span><text:span text:style-name="T18">Plenário Vereadora Carmem Lúcia, </text:span><text:span text:style-name="T19">0</text:span><text:span text:style-name="T20">3</text:span><text:span text:style-name="T18"> de </text:span><text:span text:style-name="T20">Abril</text:span><text:span text:style-name="T18"> 201</text:span><text:span text:style-name="T20">9</text:span></text:p>
      <text:p text:style-name="P11"/>
      <text:p text:style-name="P22"><text:s text:c="56"/></text:p>
      <text:p text:style-name="P19"/>
      <text:p text:style-name="P19"/>
      <text:p text:style-name="P19"/>
      <text:p text:style-name="P20"><text:s text:c="53"/></text:p>
      <text:p text:style-name="P20"/>
      <text:p text:style-name="P14"><text:span text:style-name="T21"><text:s text:c="55"/></text:span><text:span text:style-name="T22">Adinilson Pereira</text:span></text:p>
      <text:p text:style-name="P13"><text:span text:style-name="T21"><text:s text:c="58"/></text:span><text:span text:style-name="T22">Vereador-PSB</text:span></text:p>
      <text:p text:style-name="P21"><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92CE0367E8A70A62.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19-04-01T15:20:49.921766103</dc:date>
    <meta:print-date>2019-04-01T15:20:29.370842208</meta:print-date>
    <meta:editing-cycles>27</meta:editing-cycles>
    <meta:editing-duration>PT1H30M28S</meta:editing-duration>
    <meta:generator>LibreOffice/5.1.6.2$Linux_x86 LibreOffice_project/10m0$Build-2</meta:generator>
    <meta:document-statistic meta:table-count="1" meta:image-count="1" meta:object-count="0" meta:page-count="1" meta:paragraph-count="19" meta:word-count="217" meta:character-count="1736" meta:non-whitespace-character-count="1238"/>
  </office:meta>
</office:document-meta>
</file>