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9B00000011AE255DDFB2F559321.jpg" manifest:media-type="image/jpeg"/>
  <manifest:file-entry manifest:full-path="Pictures/10000000000009B00000027AC459C00F5A0839C0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503cm" fo:margin-left="-0.026cm" fo:margin-top="0cm" fo:margin-bottom="0cm" style:page-number="auto" table:align="left" style:writing-mode="lr-tb"/>
    </style:style>
    <style:style style:name="Tabela1.A" style:family="table-column">
      <style:table-column-properties style:column-width="17.5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26cm" fo:border="none"/>
    </style:style>
    <style:style style:name="P1" style:family="paragraph" style:parent-style-name="Standard">
      <style:text-properties officeooo:paragraph-rsid="000fd5aa"/>
    </style:style>
    <style:style style:name="P2" style:family="paragraph" style:parent-style-name="Standard">
      <style:paragraph-properties fo:margin-top="0.494cm" fo:margin-bottom="0.494cm" loext:contextual-spacing="false" fo:line-height="150%" fo:text-align="end" style:justify-single-word="false"/>
      <style:text-properties style:font-name="Times New Roman" fo:font-size="12pt" officeooo:paragraph-rsid="000fd5aa" style:font-name-asian="Times New Roman1" style:font-size-asian="12pt" style:language-asian="pt" style:country-asian="BR" style:font-name-complex="Times New Roman1" style:font-size-complex="12pt"/>
    </style:style>
    <style:style style:name="P3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style:font-name="Times New Roman" fo:font-size="12pt" officeooo:paragraph-rsid="000fd5aa" style:font-name-asian="Times New Roman1" style:font-size-asian="12pt" style:language-asian="pt" style:country-asian="BR" style:font-name-complex="Times New Roman1" style:font-size-complex="12pt"/>
    </style:style>
    <style:style style:name="P4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officeooo:paragraph-rsid="000fd5aa"/>
    </style:style>
    <style:style style:name="P5" style:family="paragraph" style:parent-style-name="Standard">
      <style:paragraph-properties fo:margin-left="4.001cm" fo:margin-right="0cm" fo:margin-top="0.494cm" fo:margin-bottom="0.494cm" loext:contextual-spacing="false" fo:line-height="150%" fo:text-align="justify" style:justify-single-word="false" fo:text-indent="0cm" style:auto-text-indent="false"/>
      <style:text-properties officeooo:paragraph-rsid="000fd5aa"/>
    </style:style>
    <style:style style:name="P6" style:family="paragraph" style:parent-style-name="Standard">
      <style:paragraph-properties fo:margin-left="3cm" fo:margin-right="0cm" fo:margin-top="0.494cm" fo:margin-bottom="0.494cm" loext:contextual-spacing="false" fo:line-height="150%" fo:text-align="justify" style:justify-single-word="false" fo:text-indent="-2cm" style:auto-text-indent="false"/>
      <style:text-properties style:font-name="Times New Roman" fo:font-size="12pt" officeooo:paragraph-rsid="000fd5aa" style:font-name-asian="Times New Roman1" style:font-size-asian="12pt" style:language-asian="pt" style:country-asian="BR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.494cm" fo:margin-bottom="0.494cm" loext:contextual-spacing="false" fo:line-height="150%" fo:text-align="justify" style:justify-single-word="false" fo:text-indent="1cm" style:auto-text-indent="false"/>
      <style:text-properties officeooo:paragraph-rsid="000fd5aa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fd5aa"/>
    </style:style>
    <style:style style:name="P9" style:family="paragraph" style:parent-style-name="Standard">
      <style:paragraph-properties fo:margin-top="0.494cm" fo:margin-bottom="0.494cm" loext:contextual-spacing="false" fo:line-height="150%" fo:text-align="center" style:justify-single-word="false"/>
      <style:text-properties style:font-name="Times New Roman" fo:font-size="15pt" fo:font-weight="bold" officeooo:paragraph-rsid="000fd5aa" style:font-name-asian="Times New Roman1" style:font-size-asian="15pt" style:language-asian="pt" style:country-asian="BR" style:font-weight-asian="bold" style:font-name-complex="Times New Roman1" style:font-size-complex="15pt" style:font-weight-complex="bold"/>
    </style:style>
    <style:style style:name="P10" style:family="paragraph" style:parent-style-name="Standard">
      <style:paragraph-properties fo:margin-top="0.494cm" fo:margin-bottom="0.494cm" loext:contextual-spacing="false" fo:line-height="150%" fo:text-align="end" style:justify-single-word="false"/>
      <style:text-properties style:font-name="Times New Roman" fo:font-size="12pt" officeooo:paragraph-rsid="000fd5aa" style:font-name-asian="Times New Roman1" style:font-size-asian="12pt" style:language-asian="pt" style:country-asian="BR" style:font-name-complex="Times New Roman1" style:font-size-complex="12pt"/>
    </style:style>
    <style:style style:name="P11" style:family="paragraph" style:parent-style-name="Standard">
      <style:paragraph-properties fo:margin-top="0.494cm" fo:margin-bottom="0.494cm" loext:contextual-spacing="false" fo:line-height="100%"/>
      <style:text-properties style:font-name="Times New Roman" fo:font-size="12pt" officeooo:paragraph-rsid="000fd5aa" style:font-name-asian="Times New Roman1" style:font-size-asian="12pt" style:language-asian="pt" style:country-asian="BR" style:font-name-complex="Times New Roman1" style:font-size-complex="12pt"/>
    </style:style>
    <style:style style:name="P12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style:font-name="Times New Roman" fo:font-size="12pt" officeooo:paragraph-rsid="000fd5aa" style:font-name-asian="Times New Roman1" style:font-size-asian="12pt" style:language-asian="pt" style:country-asian="BR" style:font-name-complex="Times New Roman1" style:font-size-complex="12pt"/>
    </style:style>
    <style:style style:name="P13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style:font-name="Times New Roman" fo:font-size="12pt" officeooo:paragraph-rsid="000fd5aa" style:font-name-asian="Times New Roman1" style:font-size-asian="12pt" style:language-asian="pt" style:country-asian="BR" style:font-name-complex="Times New Roman1" style:font-size-complex="12pt"/>
    </style:style>
    <style:style style:name="P14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style:font-name="Times New Roman" fo:font-size="12pt" officeooo:rsid="000fd5aa" officeooo:paragraph-rsid="000fd5aa" style:font-name-asian="Times New Roman1" style:font-size-asian="12pt" style:language-asian="pt" style:country-asian="BR" style:font-name-complex="Times New Roman1" style:font-size-complex="12pt"/>
    </style:style>
    <style:style style:name="P15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style:font-name="Times New Roman" fo:font-size="12pt" fo:font-weight="bold" officeooo:paragraph-rsid="000fd5aa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style:font-name="Times New Roman" fo:font-size="12pt" fo:font-weight="bold" officeooo:paragraph-rsid="000fd5aa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left="4.001cm" fo:margin-right="0cm" fo:margin-top="0.494cm" fo:margin-bottom="0.494cm" loext:contextual-spacing="false" fo:line-height="150%" fo:text-align="justify" style:justify-single-word="false" fo:text-indent="0cm" style:auto-text-indent="false"/>
      <style:text-properties style:font-name="Times New Roman" fo:font-size="12pt" fo:font-weight="bold" officeooo:paragraph-rsid="000fd5aa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left="4.001cm" fo:margin-right="0cm" fo:margin-top="0.494cm" fo:margin-bottom="0.494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0fd5aa" style:font-name-asian="Times New Roman1" style:font-size-asian="12pt" style:language-asian="pt" style:country-asian="BR" style:font-name-complex="Times New Roman1" style:font-size-complex="12pt"/>
    </style:style>
    <style:style style:name="P19" style:family="paragraph" style:parent-style-name="Standard">
      <style:paragraph-properties fo:margin-left="0cm" fo:margin-right="0.439cm" fo:margin-top="0.494cm" fo:margin-bottom="0.494cm" loext:contextual-spacing="false" fo:line-height="150%" fo:text-align="justify" style:justify-single-word="false" fo:text-indent="3cm" style:auto-text-indent="false"/>
      <style:text-properties style:font-name="Times New Roman" fo:font-size="12pt" officeooo:paragraph-rsid="000fd5aa" style:font-name-asian="Times New Roman1" style:font-size-asian="12pt" style:language-asian="pt" style:country-asian="BR" style:font-name-complex="Times New Roman1" style:font-size-complex="12pt"/>
    </style:style>
    <style:style style:name="P20" style:family="paragraph" style:parent-style-name="Standard">
      <style:paragraph-properties fo:margin-left="3cm" fo:margin-right="0cm" fo:margin-top="0.494cm" fo:margin-bottom="0.494cm" loext:contextual-spacing="false" fo:line-height="150%" fo:text-align="justify" style:justify-single-word="false" fo:text-indent="-2cm" style:auto-text-indent="false"/>
      <style:text-properties style:font-name="Times New Roman" fo:font-size="12pt" officeooo:paragraph-rsid="000fd5aa" style:font-name-asian="Times New Roman1" style:font-size-asian="12pt" style:language-asian="pt" style:country-asian="BR" style:font-name-complex="Times New Roman1" style:font-size-complex="12pt"/>
    </style:style>
    <style:style style:name="P21" style:family="paragraph" style:parent-style-name="Standard">
      <style:paragraph-properties fo:margin-left="3cm" fo:margin-right="0cm" fo:margin-top="0.494cm" fo:margin-bottom="0.494cm" loext:contextual-spacing="false" fo:line-height="150%" fo:text-indent="-2cm" style:auto-text-indent="false"/>
      <style:text-properties style:font-name="Times New Roman" fo:font-size="12pt" officeooo:paragraph-rsid="000fd5aa" style:font-name-asian="Times New Roman1" style:font-size-asian="12pt" style:language-asian="pt" style:country-asian="BR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.494cm" fo:margin-bottom="0.494cm" loext:contextual-spacing="false" fo:line-height="150%" fo:text-align="justify" style:justify-single-word="false" fo:text-indent="1cm" style:auto-text-indent="false"/>
      <style:text-properties style:font-name="Times New Roman" fo:font-size="12pt" officeooo:paragraph-rsid="000fd5aa" style:font-name-asian="Times New Roman1" style:font-size-asian="12pt" style:language-asian="pt" style:country-asian="BR" style:font-name-complex="Times New Roman1" style:font-size-complex="12pt"/>
    </style:style>
    <style:style style:name="P23" style:family="paragraph" style:parent-style-name="Standard">
      <style:paragraph-properties fo:margin-left="3cm" fo:margin-right="0cm" fo:margin-top="0.494cm" fo:margin-bottom="0.494cm" loext:contextual-spacing="false" fo:line-height="150%" fo:text-align="justify" style:justify-single-word="false" fo:text-indent="-1cm" style:auto-text-indent="false"/>
      <style:text-properties style:font-name="Times New Roman" fo:font-size="12pt" officeooo:paragraph-rsid="000fd5aa" style:font-name-asian="Times New Roman1" style:font-size-asian="12pt" style:language-asian="pt" style:country-asian="BR" style:font-name-complex="Times New Roman1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fd5aa" style:font-name-asian="Times New Roman1" style:font-size-asian="12pt" style:language-asian="pt" style:country-asian="BR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.494cm" fo:margin-bottom="0.494cm" loext:contextual-spacing="false" fo:line-height="100%" fo:text-align="justify" style:justify-single-word="false" fo:text-indent="3.752cm" style:auto-text-indent="false"/>
      <style:text-properties style:font-name="Times New Roman" fo:font-size="12pt" officeooo:paragraph-rsid="000fd5aa" style:font-name-asian="Times New Roman1" style:font-size-asian="12pt" style:language-asian="pt" style:country-asian="BR" style:font-name-complex="Times New Roman1" style:font-size-complex="12pt"/>
    </style:style>
    <style:style style:name="P26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2" style:family="text">
      <style:text-properties style:font-name="Times New Roman" fo:font-size="12pt" officeooo:rsid="001e809e" style:font-name-asian="Times New Roman1" style:font-size-asian="12pt" style:language-asian="pt" style:country-asian="BR" style:font-name-complex="Times New Roman1" style:font-size-complex="12pt"/>
    </style:style>
    <style:style style:name="T3" style:family="text">
      <style:text-properties style:font-name="Times New Roman" fo:font-size="12pt" officeooo:rsid="0013bd8a" style:font-name-asian="Times New Roman1" style:font-size-asian="12pt" style:language-asian="pt" style:country-asian="BR" style:font-name-complex="Times New Roman1" style:font-size-complex="12pt"/>
    </style:style>
    <style:style style:name="T4" style:family="text">
      <style:text-properties fo:font-variant="small-caps"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CÂMARA MUNICIPAL DE VITÓRIA DA CONQUISTA</text:p>
            <text:p text:style-name="P2"> </text:p>
            <text:p text:style-name="P2"><text:bookmark text:name="_GoBack"/></text:p>
            <text:p text:style-name="P2"> </text:p>
            <text:p text:style-name="P17">PROJETO DE RESOLUÇÃO Nº_____</text:p>
            <text:p text:style-name="P18"> </text:p>
            <text:p text:style-name="P5"><text:span text:style-name="T1"> </text:span><text:span text:style-name="T4">“Cria no Âmbito municipal a câmara mirim”.</text:span></text:p>
            <text:p text:style-name="P18"> </text:p>
            <text:p text:style-name="P2"> </text:p>
            <text:p text:style-name="P19">No uso das atribuições que nos confere o Regimento Interno desta Casa, estamos submetendo à apreciação do Plenário o seguinte Projeto de Resolução.</text:p>
            <text:p text:style-name="P6"> Art. 1º -      Fica criada no Município, no âmbito da Câmara Municipal a “Câmara Mirim”. </text:p>
            <text:p text:style-name="P6"/>
            <text:p text:style-name="P6"><text:soft-page-break/> § 1º - Participarão do processo de escolha dos vereadores mirins, as escolas da rede de ensino do município, públicas e particulares que possuírem turmas de 7ª e 8ª séries. </text:p>
            <text:p text:style-name="P6"> </text:p>
            <text:p text:style-name="P22">§ 2º - Cada escola terá no mínimo 1 (um) representante na “Câmara Mirim” e para completar o mínimo de 15 (quinze) Vereadores mirins, se necessário, as escolas com maior número de alunos, nas turmas de 7ª e 8ª séries de cada escola do município, poderão ter mais de 1 (um) representante. </text:p>
            <text:p text:style-name="P6"> </text:p>
            <text:p text:style-name="P22">§ 3º - Fica a cargo da Secretária Municipal de Educação e Cultura e do representante do Núcleo Regional de Educação, a responsabilidade pela informação do número de alunos de 7ª e 8ª séries de cada escola do município. </text:p>
            <text:p text:style-name="P22"> </text:p>
            <text:p text:style-name="P22">§ 4º - A escolha dos vereadores mirins ficará a cargo de cada escola participante, aberto aos alunos de 7ª e 8ª séries, obedecendo a um dos seguintes critérios: </text:p>
            <text:p text:style-name="P6"> </text:p>
            <text:p text:style-name="P23">I -      Eleições visando o surgimento de lideranças;</text:p>
            <text:p text:style-name="P23"> </text:p>
            <text:p text:style-name="P23"><text:soft-page-break/>II -     Análise do currículo escolar do aluno de sua atuação e participação na escola; </text:p>
            <text:p text:style-name="P23"> </text:p>
            <text:p text:style-name="P23">III -    Concurso de redação sobre temas atuais;</text:p>
            <text:p text:style-name="P23"> </text:p>
            <text:p text:style-name="P23">IV -   Outros.</text:p>
            <text:p text:style-name="P6"> </text:p>
            <text:p text:style-name="P22">§ 5º - As escolas participantes deverão informar previamente a Câmara Municipal sobre qual o critério que será utilizado na escolha dos vereadores mirins. </text:p>
            <text:p text:style-name="P6"> </text:p>
            <text:p text:style-name="P6">Art. 2º -    O mandato dos Vereadores mirins será de 1 (um) ano letivo, e sua função será considerada de interesse educativo e participativo e não será remunerada. </text:p>
            <text:p text:style-name="P6"> </text:p>
            <text:p text:style-name="P6">Art. 3º -     Compete a “Câmara Mirim” especificamente, encaminhar propostas ao Município, relativas a temas tais como educação, saúde, assistência social, cultura, esporte, lazer, meio ambiente e outras de interesse do município. </text:p>
            <text:p text:style-name="P6"><text:soft-page-break/> </text:p>
            <text:p text:style-name="P6">Art. 4º -    No dia 1º de março de cada ano letivo às 19:00 horas, em Sessão Solene de instalação, sob a presidência da Mesa Executiva da Câmara Municipal os vereadores mirins prestarão compromisso, tomarão posse e escolherão os componentes da Mesa diretora dos trabalhos, que ficarão automaticamente empossados. </text:p>
            <text:p text:style-name="P6"> </text:p>
            <text:p text:style-name="P6">Art. 5º -     A “Câmara Mirim” reunir-se-á no Plenário da Câmara Municipal, uma vez por mês de 01 de março a 30 de junho e de 1 de agosto a 15 de dezembro uma hora antes de cada sessão ordinária da Câmara Municipal.</text:p>
            <text:p text:style-name="P6"> </text:p>
            <text:p text:style-name="P6">Art. 6º -      A Mesa Executiva da Câmara Municipal baixará atos para implantação e execução da Câmara Mirim, visando estabelecer o pleno funcionamento das suas atividades. </text:p>
            <text:p text:style-name="P6"> </text:p>
            <text:p text:style-name="P6">Art. 7º -    Esta Resolução entrará em vigor na data de sua publicação, revogando-se as disposições em contrário.</text:p>
            <text:p text:style-name="P21"> </text:p>
            <text:p text:style-name="P7"><text:span text:style-name="T1">SALA DAS SESSÕES DA CÂMARA MUNICIPAL DE VITÓRIA DA CONQUISTA, Bahia, .</text:span><text:soft-page-break/><text:span text:style-name="T3">15</text:span><text:span text:style-name="T1"> de </text:span><text:span text:style-name="T3">março</text:span><text:span text:style-name="T1"> de </text:span><text:span text:style-name="T3">2019</text:span></text:p>
            <text:p text:style-name="P11"> </text:p>
            <text:p text:style-name="P4"><text:span text:style-name="T1">EDJA</text:span><text:span text:style-name="T2">I</text:span><text:span text:style-name="T1">ME ROSA DE CARVALHO</text:span></text:p>
            <text:p text:style-name="P3">Vereador</text:p>
            <text:p text:style-name="P3"> </text:p>
          </table:table-cell>
        </table:table-row>
        <table:table-row table:style-name="Tabela1.1">
          <table:table-cell table:style-name="Tabela1.A1" office:value-type="string">
            <text:p text:style-name="P24"> </text:p>
          </table:table-cell>
        </table:table-row>
        <table:table-row table:style-name="Tabela1.1">
          <table:table-cell table:style-name="Tabela1.A1" office:value-type="string">
            <text:p text:style-name="P24"> </text:p>
          </table:table-cell>
        </table:table-row>
        <table:table-row table:style-name="Tabela1.1">
          <table:table-cell table:style-name="Tabela1.A1" office:value-type="string">
            <text:p text:style-name="P8"><draw:rect text:anchor-type="as-char" svg:y="0cm" draw:z-index="14" draw:style-name="gr1" draw:text-style-name="P26" svg:width="0.003cm" svg:height="0.054cm"><text:p/></draw:rect></text:p>
          </table:table-cell>
        </table:table-row>
        <table:table-row table:style-name="Tabela1.1">
          <table:table-cell table:style-name="Tabela1.A1" office:value-type="string">
            <text:p text:style-name="P24"> </text:p>
          </table:table-cell>
        </table:table-row>
        <table:table-row table:style-name="Tabela1.1">
          <table:table-cell table:style-name="Tabela1.A1" office:value-type="string">
            <text:p text:style-name="P24"> </text:p>
          </table:table-cell>
        </table:table-row>
        <table:table-row table:style-name="Tabela1.1">
          <table:table-cell table:style-name="Tabela1.A1" office:value-type="string">
            <text:p text:style-name="P24"> </text:p>
          </table:table-cell>
        </table:table-row>
        <table:table-row table:style-name="Tabela1.1">
          <table:table-cell table:style-name="Tabela1.A1" office:value-type="string">
            <text:p text:style-name="P15">JUSTIFICATIVA</text:p>
            <text:p text:style-name="P16"> </text:p>
            <text:p text:style-name="P13">Senhores Vereadores,</text:p>
            <text:p text:style-name="P25"> </text:p>
            <text:p text:style-name="P25">O projeto que ora se apresenta para vossa análise e consideração, visa essencialmente educar nossos jovens a participar mais destacadamente da realidade de sua comunidade, despertando e criando interesse pelas decisões que direta e indiretamente o afeta e desenvolvendo uma consciência cívica voltada as necessidades públicas.</text:p>
            <text:p text:style-name="P25"> </text:p>
            <text:p text:style-name="P25"><text:soft-page-break/>Atualmente, é facilmente percebido o desinteresse da juventude pela política e pelas decisões governamentais. Não apenas em nível municipal, ou no Poder Legislativo, mas, em todos os níveis da Federação e em todos os Poderes. </text:p>
            <text:p text:style-name="P25"> </text:p>
            <text:p text:style-name="P25">Segundo alguns estudiosos do assunto, este desinteresse na verdade é uma forma de protesto diante da situação que se apresenta e na total ausência de uma expectativa razoavelmente melhor no futuro profissional e humano. Sendo a principal forma de exteriorização deste pensamento, a alheação e o vandalismo. Este último caracterizado principalmente na depredação de bens públicos. </text:p>
            <text:p text:style-name="P25"> </text:p>
            <text:p text:style-name="P25">Portanto, há que se compreender tal alheamento. E acrescente-se ainda os maus exemplos que infelizmente a classe política vêm demonstrando a sociedade. Aqueles que deveriam buscar soluções não apenas para os problemas dos jovens, mas para toda a sociedade organizada, são na verdade aqueles que mais se omitem da responsabilidade à eles delegada. Porém, não devemos e nem podemos deixar que assim permaneça esta condição, pois somos igualmente partes desta classe. </text:p>
            <text:p text:style-name="P25"> </text:p>
            <text:p text:style-name="P25">Nós que detemos um mandato popular, temos a obrigação precípua de tentarmos mudar esta situação alarmante que se desenvolve, pois estes jovens de hoje serão os líderes de amanhã, serão aqueles que decidirão o futuro desta Nação, deste Estado, deste Município e desta Comunidade.</text:p>
            <text:p text:style-name="P25"> </text:p>
            <text:p text:style-name="P25">O primeiro passo pode-se dar através da aprovação desta matéria, que sem dúvida será um importante marco para a mudança de atitude e de visão quanto ao futuro de nossa sociedade. Portanto, contamos com o apoio indispensável dos Nobres Pares para o consentimento e instalação da Câmara Mirim.</text:p>
            <text:p text:style-name="P11"> </text:p>
            <text:p text:style-name="P11"><text:soft-page-break/> </text:p>
            <text:p text:style-name="P4"><text:span text:style-name="T1">EDJA</text:span><text:span text:style-name="T2">I</text:span><text:span text:style-name="T1">ME ROSA DE CARVALHO</text:span></text:p>
            <text:p text:style-name="P14">MDB</text:p>
            <text:p text:style-name="P3">Vereador</text:p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01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svg:height="0.52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1.998cm" svg:y="-2cm" svg:width="20.999cm" svg:height="5.366cm" draw:z-index="6"><draw:image xlink:href="Pictures/10000000000009B00000027AC459C00F5A0839C0.jpg" xlink:type="simple" xlink:show="embed" xlink:actuate="onLoad"/></draw:frame></text:p>
      </style:header>
      <style:footer>
        <text:p text:style-name="Footer"><draw:frame draw:style-name="Mfr1" draw:name="Figura2" text:anchor-type="paragraph" svg:x="-1.993cm" svg:y="8.278cm" svg:width="20.994cm" svg:height="2.667cm" draw:z-index="13"><draw:image xlink:href="Pictures/10000000000009B00000011AE255DDFB2F559321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19-03-13T11:55:08.456729453</dc:date>
    <meta:editing-duration>PT49M40S</meta:editing-duration>
    <meta:editing-cycles>6</meta:editing-cycles>
    <meta:generator>LibreOffice/5.1.6.2$Linux_x86 LibreOffice_project/10m0$Build-2</meta:generator>
    <meta:print-date>2019-03-12T11:21:22.410710644</meta:print-date>
    <meta:document-statistic meta:table-count="1" meta:image-count="2" meta:object-count="0" meta:page-count="7" meta:paragraph-count="71" meta:word-count="789" meta:character-count="4947" meta:non-whitespace-character-count="4098"/>
  </office:meta>
</office:document-meta>
</file>