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3B000000655A3DFCCE1A5BB11B.jpg" manifest:media-type="image/jpeg"/>
  <manifest:file-entry manifest:full-path="Pictures/10000000000003E8000000BA9B71F7D81C913D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3" svg:font-family="'Droid Sans Fallback'" style:font-family-generic="modern"/>
    <style:font-face style:name="Liberation Mono" svg:font-family="'Liberation Mono', 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roid Sans Fallback1" svg:font-family="'Droid Sans Fallback'" style:font-pitch="variable"/>
    <style:font-face style:name="Droid Sans Fallback2" svg:font-family="'Droid Sans Fallback', 'Times New Roman'" style:font-pitch="variable"/>
    <style:font-face style:name="FreeSans2" svg:font-family="FreeSans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Verdana" fo:font-weight="bold" style:font-weight-asian="bold" style:font-name-complex="Verdana"/>
    </style:style>
    <style:style style:name="P2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P4" style:family="paragraph" style:parent-style-name="Standard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5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text-properties style:font-name="Times New Roman" fo:font-size="12pt" fo:font-style="normal" officeooo:paragraph-rsid="00080d00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text-properties style:font-name="Times New Roman" fo:font-size="12pt" fo:font-style="normal" officeooo:paragraph-rsid="00126951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LO-Normal">
      <style:paragraph-properties fo:text-align="justify" style:justify-single-word="false"/>
      <style:text-properties style:font-name="Times New Roman" style:font-name-complex="Times New Roman"/>
    </style:style>
    <style:style style:name="P17" style:family="paragraph" style:parent-style-name="LO-Normal">
      <style:paragraph-properties fo:text-align="justify" style:justify-single-word="false"/>
    </style:style>
    <style:style style:name="P18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9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1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2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2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fo:font-weight="bold" officeooo:rsid="00035bf0" officeooo:paragraph-rsid="00035bf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0a30e6" fo:hyphenate="false" fo:hyphenation-remain-char-count="2" fo:hyphenation-push-char-count="2"/>
    </style:style>
    <style:style style:name="P2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paragraph-rsid="000a30e6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27" style:family="paragraph" style:parent-style-name="Footer" style:master-page-name="Standard">
      <style:paragraph-properties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035b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officeooo:rsid="00080d00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officeooo:rsid="000a30e6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035b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068fd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080d0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0a30e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15e64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font-name="Times New Roman" fo:font-size="12pt" fo:font-style="italic" fo:font-weight="normal" officeooo:rsid="0018190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officeooo:rsid="00035bf0"/>
    </style:style>
    <style:style style:name="T20" style:family="text">
      <style:text-properties officeooo:rsid="0005c3de"/>
    </style:style>
    <style:style style:name="T21" style:family="text">
      <style:text-properties officeooo:rsid="0007c804"/>
    </style:style>
    <style:style style:name="T22" style:family="text">
      <style:text-properties officeooo:rsid="00080d00"/>
    </style:style>
    <style:style style:name="T23" style:family="text">
      <style:text-properties fo:font-style="italic" fo:font-weight="normal" officeooo:rsid="00080d00" style:font-style-asian="italic" style:font-weight-asian="normal" style:font-style-complex="italic" style:font-weight-complex="normal"/>
    </style:style>
    <style:style style:name="T24" style:family="text">
      <style:text-properties officeooo:rsid="0013a6e7"/>
    </style:style>
    <style:style style:name="T25" style:family="text">
      <style:text-properties officeooo:rsid="0015e6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INDICAÇÃO Nº </text:p>
      <text:p text:style-name="P18"/>
      <text:p text:style-name="P13"/>
      <text:p text:style-name="P25"><text:bookmark text:name="line1"/><text:span text:style-name="T8">Indico a Sua Excelência o Senhor Herzen Gusmão, Prefeito Municipal, <text:s/>a Sua Senhoria </text:span><text:span text:style-name="T9">o</text:span><text:span text:style-name="T8"> Senhor </text:span><text:span text:style-name="T10">Jose Antonio de Jesus Vieira</text:span><text:span text:style-name="Fonte_20_parág._20_padrão"><text:span text:style-name="T11">, <text:s/></text:span></text:span><text:span text:style-name="Fonte_20_parág._20_padrão"><text:span text:style-name="T12">Secretári</text:span></text:span><text:span text:style-name="Fonte_20_parág._20_padrão"><text:span text:style-name="T14">o</text:span></text:span><text:span text:style-name="Fonte_20_parág._20_padrão"><text:span text:style-name="T13"> Municipal de </text:span></text:span><text:span text:style-name="Fonte_20_parág._20_padrão"><text:span text:style-name="T15">Infraestrutura Urbana</text:span></text:span><text:span text:style-name="Fonte_20_parág._20_padrão"><text:span text:style-name="T14">, </text:span></text:span><text:span text:style-name="Fonte_20_parág._20_padrão"><text:span text:style-name="T17">a pavimentação asfáltica das Ruas I,J, K,L,M,N,O e P, do Bairro Felícia (antigo <text:s/>Jardim Guanabara) , próximo ao Bairro Morada dos Pássaros.</text:span></text:span><text:span text:style-name="Fonte_20_parág._20_padrão"><text:span text:style-name="T16"> </text:span></text:span></text:p>
      <text:p text:style-name="P26"/>
      <text:p text:style-name="P14"/>
      <text:p text:style-name="Standard"><text:span text:style-name="T5">A Sua Excelência o Senhor</text:span><text:span text:style-name="T6"> </text:span><text:span text:style-name="T7">Herzem Gusmão Pereira</text:span></text:p>
      <text:p text:style-name="P10"/>
      <text:p text:style-name="P6">A Sua Senhoria <text:span text:style-name="T22">o</text:span> Senhor<text:span text:style-name="T21"> José Antonio de Jesus Vieira</text:span></text:p>
      <text:p text:style-name="P6"/>
      <text:p text:style-name="P9"/>
      <text:p text:style-name="P8"><text:span text:style-name="Fonte_20_parág._20_padrão"><text:span text:style-name="T23"/></text:span></text:p>
      <text:p text:style-name="P8"/>
      <text:p text:style-name="P4"/>
      <text:p text:style-name="P5"/>
      <text:p text:style-name="P5"/>
      <text:p text:style-name="P22">JUSTIFICATIVA</text:p>
      <text:p text:style-name="P15"/>
      <text:p text:style-name="P17"><text:span text:style-name="T18"><text:tab/></text:span>Propondo tal intervenção à Administração Municipal <text:span text:style-name="T20">atendendo a demanda da população</text:span>. A referida proposição, de caráter legislativo, tem por propósito <text:span text:style-name="T24">a pavimentação das referidas ruas a fim de evitar o acumulo de lama e poeira no local.</text:span></text:p>
      <text:p text:style-name="P16"/>
      <text:p text:style-name="P7"/>
      <text:p text:style-name="P7"/>
      <text:p text:style-name="P7"/>
      <text:p text:style-name="P20"/>
      <text:p text:style-name="P20">Plenário Vereadora Carmem Lúcia, <text:span text:style-name="T25">27 de março de 2018</text:span>.</text:p>
      <text:p text:style-name="P21"/>
      <text:p text:style-name="P19"/>
      <text:p text:style-name="P19"/>
      <text:p text:style-name="P23">Viviane Sampaio</text:p>
      <text:p text:style-name="P23"/>
      <text:p text:style-name="P24">Vereador<text:span text:style-name="T19">a P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3" svg:font-family="'Droid Sans Fallback'" style:font-family-generic="modern"/>
    <style:font-face style:name="Liberation Mono" svg:font-family="'Liberation Mono', 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roid Sans Fallback1" svg:font-family="'Droid Sans Fallback'" style:font-pitch="variable"/>
    <style:font-face style:name="Droid Sans Fallback2" svg:font-family="'Droid Sans Fallback', 'Times New Roman'" style:font-pitch="variable"/>
    <style:font-face style:name="FreeSans2" svg:font-family="FreeSans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style:line-height-at-least="0.176cm" fo:text-align="center" style:justify-single-word="false" fo:keep-with-next="always"/>
      <style:text-properties fo:font-size="16pt" fo:font-weight="bold" style:letter-kerning="true" style:font-size-asian="16pt" style:font-weight-asian="bold" style:font-weight-complex="bold"/>
    </style:style>
    <style:style style:name="Heading_20_2" style:display-name="Heading 2" style:family="paragraph" style:parent-style-name="Heading" style:next-style-name="Text_20_body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6pt" style:font-size-asian="16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00"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-complex="Calibri" style:font-family-complex="Calibri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  <style:text-properties style:font-name-complex="Calibri" style:font-family-complex="Calibri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/>
      <style:text-properties style:font-name-complex="Calibri" style:font-family-complex="Calibri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7.488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style:line-height-at-least="0.176cm"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3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6" style:display-name="Fonte parág. padrão16" style:family="text"/>
    <style:style style:name="WW-Absatz-Standardschriftart1" style:family="text"/>
    <style:style style:name="Fonte_20_parág._20_padrão15" style:display-name="Fonte parág. padrão1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4" style:display-name="Fonte parág. padrão14" style:family="text"/>
    <style:style style:name="WW-Absatz-Standardschriftart1111111111" style:family="text"/>
    <style:style style:name="Fonte_20_parág._20_padrão13" style:display-name="Fonte parág. padrão13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-Absatz-Standardschriftart111111111111111111" style:family="text"/>
    <style:style style:name="Fonte_20_parág._20_padrão8" style:display-name="Fonte parág. padrão8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Fonte_20_parág._20_padrão2" style:display-name="Fonte parág. padrão2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>
      <style:text-properties fo:color="#000000" style:font-name="Verdana" fo:font-family="Verdana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nte_5f_law" style:display-name="fonte_law" style:family="text" style:parent-style-name="Fonte_20_parág._20_padrão2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8.848cm"/>
    </style:style>
    <style:style style:name="Tabela1.B" style:family="table-column">
      <style:table-column-properties style:column-width="6.5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MP2" style:family="paragraph" style:parent-style-name="Header">
      <style:text-properties style:font-name="Verdana" fo:font-weight="bold" style:font-weight-asian="bold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MP4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66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2.087cm" fo:margin-left="0cm" fo:margin-right="0cm" fo:margin-top="1.988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2" text:anchor-type="as-char" svg:width="8.467cm" svg:height="1.575cm" draw:z-index="0"><draw:image xlink:href="Pictures/10000000000003E8000000BA9B71F7D81C913DD8.jpg" xlink:type="simple" xlink:show="embed" xlink:actuate="onLoad"/></draw:frame></text:p>
            </table:table-cell>
            <table:table-cell table:style-name="Tabela1.A1" office:value-type="string">
              <text:p text:style-name="MP1"/>
            </table:table-cell>
          </table:table-row>
          <table:table-row table:style-name="Tabela1.1">
            <table:table-cell table:style-name="Tabela1.A2" office:value-type="string">
              <text:p text:style-name="MP2">Secretaria Geral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Header"/>
        <text:p text:style-name="MP2"/>
      </style:header>
      <style:footer>
        <text:p text:style-name="MP3"/>
        <text:p text:style-name="MP3"><draw:frame draw:style-name="Mfr2" draw:name="Imagem1" text:anchor-type="char" svg:x="-0.506cm" svg:y="0.129cm" svg:width="16.949cm" svg:height="1.36cm" draw:z-index="1"><draw:image xlink:href="Pictures/100000000000053B000000655A3DFCCE1A5BB11B.jpg" xlink:type="simple" xlink:show="embed" xlink:actuate="onLoad"/></draw:frame></text:p>
        <text:p text:style-name="MP4"><text:span text:style-name="MT1">SECRETARIA</text:span><text:span text:style-name="MT2"> </text:span><text:span text:style-name="MT1">GERAL</text:span><text:span text:style-name="MT2"> </text:span><text:span text:style-name="MT1">DA</text:span><text:span text:style-name="MT2"> </text:span><text:span text:style-name="MT1">CÂMARA</text:span></text:p>
        <text:p text:style-name="MP4"><text:span text:style-name="MT3">Rua</text:span><text:span text:style-name="MT4"> </text:span><text:span text:style-name="MT3">Coronel</text:span><text:span text:style-name="MT4"> </text:span><text:span text:style-name="MT3">Gugé,</text:span><text:span text:style-name="MT4"> </text:span><text:span text:style-name="MT3">150</text:span><text:span text:style-name="MT4"> </text:span><text:span text:style-name="MT3">sala</text:span><text:span text:style-name="MT4"> </text:span><text:span text:style-name="MT3">102</text:span><text:span text:style-name="MT4"> </text:span><text:span text:style-name="MT3">-</text:span><text:span text:style-name="MT4"> </text:span><text:span text:style-name="MT3">Centro</text:span><text:span text:style-name="MT4"> </text:span><text:span text:style-name="MT3">-</text:span><text:span text:style-name="MT4"> </text:span><text:span text:style-name="MT3">CEP:</text:span><text:span text:style-name="MT4"> </text:span><text:span text:style-name="MT3">45000-510</text:span><text:span text:style-name="MT4"> </text:span><text:span text:style-name="MT3">-</text:span><text:span text:style-name="MT4"> </text:span><text:span text:style-name="MT3">Fone:</text:span><text:span text:style-name="MT4"> </text:span><text:span text:style-name="MT3">(77)</text:span><text:span text:style-name="MT4"> </text:span><text:span text:style-name="MT3">3086-9637</text:span></text:p>
        <text:p text:style-name="MP4"><text:span text:style-name="MT3">www.camaravc.com.br</text:span><text:span text:style-name="MT4"> </text:span><text:span text:style-name="MT3">-</text:span><text:span text:style-name="MT4"> </text:span><text:span text:style-name="MT3">E-mail:</text:span><text:span text:style-name="MT4"> </text:span><text:span text:style-name="MT3">secretariageral@camaravc.com.br</text:span><text:span text:style-name="MT4"> </text:span><text:span text:style-name="MT3">-</text:span><text:span text:style-name="MT4"> </text:span><text:span text:style-name="MT3">Vitória</text:span><text:span text:style-name="MT4"> </text:span><text:span text:style-name="MT3">da</text:span><text:span text:style-name="MT4"> </text:span><text:span text:style-name="MT3">Conquista</text:span><text:span text:style-name="MT4"> </text:span><text:span text:style-name="MT3">-</text:span><text:span text:style-name="MT4"> </text:span><text:span text:style-name="MT3">Bahia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EASE 24/07/2007</dc:title>
    <meta:initial-creator>Parlamentar7</meta:initial-creator>
    <meta:creation-date>2015-02-04T16:03:00</meta:creation-date>
    <dc:date>2018-03-27T08:23:05.159900009</dc:date>
    <meta:print-date>2018-03-27T08:23:01.733331701</meta:print-date>
    <meta:editing-cycles>25</meta:editing-cycles>
    <meta:editing-duration>PT1H21M37S</meta:editing-duration>
    <meta:generator>LibreOffice/5.1.2.2$Linux_x86 LibreOffice_project/10m0$Build-2</meta:generator>
    <meta:document-statistic meta:table-count="1" meta:image-count="2" meta:object-count="0" meta:page-count="1" meta:paragraph-count="14" meta:word-count="149" meta:character-count="966" meta:non-whitespace-character-count="824"/>
  </office:meta>
</office:document-meta>
</file>