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3B000000656C0CA24CB0143577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, 'MS Mincho'"/>
    <style:font-face style:name="monospace" svg:font-family="monospace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</style:style>
    <style:style style:name="P10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officeooo:paragraph-rsid="0010211c" style:font-size-asian="13pt" style:font-name-complex="Times New Roman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font-size="13pt" officeooo:paragraph-rsid="0016c42f" style:font-size-asian="13pt" style:font-name-complex="Times New Roman" style:font-size-complex="13pt"/>
    </style:style>
    <style:style style:name="P14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font-size="13pt" officeooo:paragraph-rsid="001797ce"/>
    </style:style>
    <style:style style:name="P15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officeooo:paragraph-rsid="0016c42f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>
        <style:tab-stops>
          <style:tab-stop style:position="2.17cm"/>
        </style:tab-stops>
      </style:paragraph-properties>
      <style:text-properties style:font-name="sans-serif" fo:font-size="15pt" officeooo:paragraph-rsid="0016c42f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style:font-name="Times New Roman" fo:font-size="13pt" officeooo:paragraph-rsid="0016c42f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7.001cm" fo:margin-right="0cm" fo:margin-top="0cm" fo:margin-bottom="0.282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-0.25cm"/>
        </style:tab-stops>
      </style:paragraph-properties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_20__28_user_29_" style:master-page-name="Standard">
      <style:paragraph-properties fo:margin-left="7.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3pt" fo:font-style="normal" fo:font-weight="bold" style:letter-kerning="true" style:font-size-asian="13pt" style:language-asian="pt" style:country-asian="BR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2" style:family="paragraph" style:parent-style-name="Standard_20__28_user_29_">
      <style:paragraph-properties fo:margin-left="7.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_20__28_user_29_" style:list-style-name="WW8Num2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_20__28_user_29_" style:list-style-name="WW8Num2">
      <style:paragraph-properties fo:line-height="150%" fo:text-align="justify" style:justify-single-word="false"/>
      <style:text-properties style:font-name="Times New Roman" fo:font-size="13pt" fo:font-weight="bold" officeooo:paragraph-rsid="0016c42f" style:font-size-asian="13pt" style:font-weight-asian="bold" style:font-name-complex="Times New Roman" style:font-size-complex="13pt" style:font-weight-complex="bold"/>
    </style:style>
    <style:style style:name="P25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baseline"/>
      <style:text-properties style:font-name="Times New Roman" fo:font-size="13pt" officeooo:paragraph-rsid="0016c42f" style:font-size-asian="13pt" style:font-name-complex="Times New Roman" style:font-size-complex="13pt" fo:hyphenate="false" fo:hyphenation-remain-char-count="2" fo:hyphenation-push-char-count="2"/>
    </style:style>
    <style:style style:name="P26" style:family="paragraph" style:parent-style-name="Standard_20__28_user_29_" style:list-style-name="WW8Num2">
      <style:paragraph-properties fo:line-height="150%" fo:text-align="justify" style:justify-single-word="false"/>
      <style:text-properties style:font-name="Times New Roman" fo:font-size="13pt" officeooo:paragraph-rsid="0016c42f" style:font-size-asian="13pt" style:font-size-complex="13pt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Times New Roman" fo:font-size="13pt" fo:font-style="normal" fo:font-weight="normal" officeooo:rsid="0012f3f5" officeooo:paragraph-rsid="0016c42f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officeooo:paragraph-rsid="000f0d8c" style:font-size-asian="13pt" style:font-name-complex="Times New Roman" style:font-size-complex="13pt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officeooo:paragraph-rsid="0016c42f" style:font-size-asian="13pt" style:font-name-complex="Times New Roman" style:font-size-complex="13pt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baseline"/>
      <style:text-properties fo:font-size="13pt" officeooo:paragraph-rsid="0016c42f" fo:hyphenate="false" fo:hyphenation-remain-char-count="2" fo:hyphenation-push-char-count="2"/>
    </style:style>
    <style:style style:name="P32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officeooo:rsid="0016c42f" officeooo:paragraph-rsid="0016c42f" style:font-size-asian="13pt" style:font-name-complex="Times New Roman" style:font-size-complex="13pt"/>
    </style:style>
    <style:style style:name="P33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fo:font-weight="normal" officeooo:paragraph-rsid="0010211c" style:font-size-asian="13pt" style:font-weight-asian="normal" style:font-name-complex="Times New Roman" style:font-size-complex="13pt" style:font-weight-complex="normal"/>
    </style:style>
    <style:style style:name="T1" style:family="text">
      <style:text-properties officeooo:rsid="000f0d8c"/>
    </style:style>
    <style:style style:name="T2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12f3f5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16c42f" style:font-style-asian="normal" style:font-weight-asian="normal" style:font-style-complex="normal" style:font-weight-complex="normal"/>
    </style:style>
    <style:style style:name="T7" style:family="text">
      <style:text-properties fo:color="#000000" fo:font-size="13pt" fo:font-style="normal" fo:font-weight="normal" officeooo:rsid="0010211c" style:letter-kerning="true" style:font-size-asian="13pt" style:language-asian="pt" style:country-asian="BR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officeooo:rsid="0010211c"/>
    </style:style>
    <style:style style:name="T10" style:family="text">
      <style:text-properties officeooo:rsid="0012f3f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f3f5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officeooo:rsid="0016c42f"/>
    </style:style>
    <style:style style:name="T15" style:family="text">
      <style:text-properties fo:font-size="13pt" style:letter-kerning="tru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6" style:family="text">
      <style:text-properties fo:font-size="13pt" style:font-size-asian="13pt" style:font-name-complex="Times New Roman" style:font-size-complex="13pt"/>
    </style:style>
    <style:style style:name="T17" style:family="text">
      <style:text-properties style:font-size-asian="13pt" style:font-name-complex="Times New Roman" style:font-size-complex="13pt"/>
    </style:style>
    <style:style style:name="T18" style:family="text">
      <style:text-properties officeooo:rsid="0016c42f" style:font-size-asian="13pt" style:font-name-complex="Times New Roman" style:font-size-complex="13pt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style:font-size-asian="13pt" style:font-size-complex="13pt"/>
    </style:style>
    <style:style style:name="T21" style:family="text">
      <style:text-properties style:font-name="Times New Roman" officeooo:rsid="001797ce" style:font-size-asian="13pt" style:font-size-complex="13pt"/>
    </style:style>
    <style:style style:name="T22" style:family="text">
      <style:text-properties style:font-name="Times New Roman" fo:background-color="#ffff00" loext:char-shading-value="0" style:font-size-asian="13pt" style:font-size-complex="13pt"/>
    </style:style>
    <style:style style:name="T23" style:family="text">
      <style:text-properties style:font-name="Times New Roman" fo:background-color="#ffff00" loext:char-shading-value="0" style:font-size-asian="13pt" style:font-size-complex="13pt"/>
    </style:style>
    <style:style style:name="T24" style:family="text">
      <style:text-properties style:font-name-complex="Times New Roman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RECER <text:span text:style-name="T1">CONTRÁRIO</text:span> DA COMISSÃO DE <text:span text:style-name="T1">SAÚDE E ASSISTÊNCIA SOCIAL</text:span> AO PROJETO DE LEI Nº <text:span text:style-name="T14">002</text:span>/201<text:span text:style-name="T14">8</text:span>, QUE <text:s/><text:span text:style-name="T14">DISPÕE SOBRE A REALIZAÇÃO DO EXAME DE OXIMETRIA DE PULSO ( TESTE DO CORAÇÃOZINHO) A TODOS OS RECÉM-NASCIDOS ATENDIDOS EM MATERNIDADE E SERVIÇOS HOSPITALARES DA REDE PÚBLICA OU CONVENIADOS COM O SUS (SISTEMA ÚNICO DE SAÚDE) NO MUNICÍPIO DE VITÓRIA DA CONQUISTA – BA.</text:span></text:p>
      <text:p text:style-name="P22"/>
      <text:p text:style-name="P7"/>
      <text:p text:style-name="P7">I - <text:s text:c="5"/>RELATÓRIO</text:p>
      <text:p text:style-name="P8"/>
      <text:p text:style-name="P28">Trata-se do projeto de Lei nº. <text:span text:style-name="T14">002</text:span>/201<text:span text:style-name="T14">8</text:span>, que <text:span text:style-name="T14">dispõe sobre a realização do exame de oximetria de pulso (teste do coraçãozinho) a todos os recém-nascidos atendidos em maternidade e serviços hospitalares da rede pública ou conveniados com o SUS (Sistema Único de Saúde) no município de Vitória da Conquista – BA.</text:span></text:p>
      <text:p text:style-name="P16"><text:span text:style-name="T7"/></text:p>
      <text:p text:style-name="P16"><text:span text:style-name="T8">II – EXAME DE ADMISSIBILIDADE</text:span></text:p>
      <text:p text:style-name="P9"/>
      <text:p text:style-name="P11">Inicialmente, observa-se que o <text:span text:style-name="T9">P</text:span>rojeto <text:span text:style-name="T9">de Lei</text:span> está redigido em termos claros, objetivos e concisos, em língua nacional e ortografia oficial, devidamente subscrito por seu autor, tudo na conformidade do disposto no art. 149 do Regimento Interno da Câmara Municipal de Vitória da Conquista – BA e Lei Complementar nº. 95/98. </text:p>
      <text:p text:style-name="P10">Nota-se ainda que o autor articulou justificativa escrita, atendendo ao disposto no art. 149 da mesma norma regimental. </text:p>
      <text:p text:style-name="P32">Ademais, percebe-se que a distribuição do texto também está dentro dos padrões exigidos pela técnica legislativa, não merecendo qualquer reparo.</text:p>
      <text:p text:style-name="P32">Destarte, restam-se cumpridos os requisitos de admissibilidade.</text:p>
      <text:p text:style-name="P33"/>
      <text:list xml:id="list5928591761160860959" text:style-name="WW8Num2">
        <text:list-item>
          <text:p text:style-name="P24"><text:soft-page-break/>III – JUSTIFICATIVA:</text:p>
        </text:list-item>
      </text:list>
      <text:p text:style-name="P30">O Projeto de Lei em análise, objetiva <text:span text:style-name="T14">reforçar a Portaria n° 20/2014 do Ministério da Saúde que universaliza em toda a rede SUS o procedimento do teste de oximetria de pulso (teste do coraçãozinho) como obrigatório para toda Rede SUS Conveniada.</text:span></text:p>
      <text:p text:style-name="P19"><text:span text:style-name="T24">O teste permite identificar precocemente se o bebê tem alguma doença </text:span>grave no coração e, em caso positivo, o paciente é submetido ao exame de ecocardiograma para confirmar o diagnóstico. O procedimento é simples, rápido e indolor. Consiste em medir a oxigenação do sangue e os batimentos cardíacos do recém-nascido com o auxílio de um oxímetro -espécie de pulseirinha -instalado nos 3 primeiros dias de vida no pulso e no pé. De acordo com dados da Sociedade Brasileira de Pediatria, cerca de 10 em cada mil nascidos podem apresentar alguma malformação congênita e, entre esses, dois podem ter cardiopatias graves e precisar de intervenção médica urgente.</text:p>
      <text:p text:style-name="P18"><text:span text:style-name="T19"><text:s/>Das seis milhões de crianças que nascem por ano no Brasil, em torno de 23 mil têm o problema, mas apenas 13 mil são operadas, principalmente pela falta de diagnósticos precoces. Esse total anual de cardiopatas representa número oito vezes maior do que a Síndrome de Down. É</text:span> <text:span text:style-name="T19">considerada a doença congênita mais comum e a que mais leva a óbito. O tratamento ideal é a correção do defeito estrutural, que conforme o caso poderá variar entre uma cirurgia imediata após o parto, e em casos extremos, até mesmo a cirurgia intrauterina, ou aguardar meses ou anos para que se realize a cirurgia</text:span></text:p>
      <text:list xml:id="list113024905077214" text:continue-numbering="true" text:style-name="WW8Num2">
        <text:list-item>
          <text:p text:style-name="P26"><text:span text:style-name="T13"/></text:p>
        </text:list-item>
        <text:list-item>
          <text:p text:style-name="P26"><text:span text:style-name="T13">IV – VOTO:</text:span></text:p>
        </text:list-item>
      </text:list>
      <text:p text:style-name="P13"><text:span text:style-name="T26"/></text:p>
      <text:p text:style-name="P13"><text:span text:style-name="T26"><text:tab/></text:span>No que tange à sua constitucionalidade e legalidade formais, pode-se dizer que o Projeto de Lei em pauta se mantém coerente e em consonância com os dispositivos constitucionais e legais atinentes à competência legislativa e à iniciativa. Senão, vejamos.</text:p>
      <text:p text:style-name="P15"><text:soft-page-break/><text:span text:style-name="T15"><text:tab/></text:span><text:span text:style-name="T16">O projeto em análise versa sobre assunto de interesse local e, portanto, enquadra-se nas competências reservadas pela Constituição Federal para os Municípios (art. 30, I, CF/88). </text:span></text:p>
      <text:p text:style-name="P14"><text:span text:style-name="T17"><text:tab/>Ademais, </text:span><text:span text:style-name="T18">p</text:span><text:span text:style-name="T20">ela relevância desses dados é que se faz indispensável </text:span><text:span text:style-name="T21">aprovação deste Projeto de Lei, com o objetivo de reforçar as instituições públicas e privadas conveniadas ao SUS a ofertar este procedimento.</text:span></text:p>
      <text:p text:style-name="P31"><text:span text:style-name="T27"><text:tab/>Por fim, quanto à iniciativa parlamentar do referido projeto, também não se observa vício de inconstitucionalidade ou ilegalidade, haja vista que a legislação local admite que a iniciativa de leis cabe ao Vereador, às Comissões permanentes da Câmara, ao Prefeito Municipal e aos cidadãos <text:s/></text:span></text:p>
      <text:p text:style-name="P25"/>
      <text:list xml:id="list113022936328788" text:continue-numbering="true" text:style-name="WW8Num2">
        <text:list-item>
          <text:p text:style-name="P24">V – PARECER:</text:p>
        </text:list-item>
        <text:list-item>
          <text:p text:style-name="P24"/>
        </text:list-item>
      </text:list>
      <text:p text:style-name="P27">Diante dos próprios fundamentos expostos, somos favoráveis à aprovação do Projeto de Lei nº <text:span text:style-name="T14">002</text:span>/201<text:span text:style-name="T14">8</text:span>, por estar em consonância com a República Federativa do Brasil.</text:p>
      <text:p text:style-name="P27"/>
      <text:p text:style-name="P27"/>
      <text:p text:style-name="P29"><text:span text:style-name="T4">Plenário Vereadora Carmem Lúcia, </text:span><text:span text:style-name="T5">01</text:span><text:span text:style-name="T4"> de </text:span><text:span text:style-name="T6">Março </text:span><text:span text:style-name="T4"><text:s/>de 201</text:span><text:span text:style-name="T6">8</text:span><text:span text:style-name="T4">.</text:span></text:p>
      <text:p text:style-name="P29"><text:span text:style-name="T4"/></text:p>
      <text:p text:style-name="P29"><text:span text:style-name="T4"/></text:p>
      <text:p text:style-name="P3"/>
      <text:p text:style-name="P3">Comissão de <text:span text:style-name="T10">Saúde e Assistência Social</text:span></text:p>
      <text:p text:style-name="P3"/>
      <text:p text:style-name="P3"/>
      <text:p text:style-name="P4"/>
      <text:p text:style-name="P4"><text:span text:style-name="T10">Viviane Sampaio</text:span> <text:s text:c="25"/><text:span text:style-name="T10">Cícero Custódio</text:span> <text:s text:c="15"/><text:span text:style-name="T10">Adnilson Nascimento</text:span></text:p>
      <text:p text:style-name="P5"><text:span text:style-name="T2"><text:s/></text:span><text:span text:style-name="T3">Presidente <text:s text:c="34"/>Relator <text:s text:c="26"/>Membr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, 'MS Mincho'"/>
    <style:font-face style:name="monospace" svg:font-family="monospace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 style:font-family-complex="'Lohit Hindi', 'MS Minch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language="pt" fo:country="BR" fo:font-weight="bold" style:language-asian="pt" style:country-asian="BR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text-align="justify" style:justify-single-word="false" fo:hyphenation-ladder-count="no-limit" fo:keep-with-next="always"/>
      <style:text-properties style:font-name-asian="Arial Unicode MS" style:font-family-asian="'Arial Unicode MS'" style:font-family-generic-asian="swiss" style:font-pitch-asian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hyphenation-ladder-count="no-limit"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1pt" fo:language="pt" fo:country="BR" fo:font-weight="bold" style:font-size-asian="11pt" style:language-asian="pt" style:country-asian="BR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6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Conteúdo_20_da_20_moldura" style:display-name="Conteúdo da moldura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0pt" style:font-style-complex="normal" style:font-weight-complex="normal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fo:color="#292526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ec_5f_msonormal" style:display-name="ec_msonormal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pt" fo:country="BR" style:letter-kerning="true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drão" style:family="paragraph">
      <style:paragraph-properties style:line-height-at-least="0.176cm" fo:orphans="2" fo:widows="2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pt" fo:country="BR" style:font-name-asian="Droid Sans Fallback" style:font-family-asian="'Droid Sans Fallback', 'Times New Roman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ecuo_20_de_20_corpo_20_de_20_texto_20_Char" style:display-name="Recuo de corpo de texto Char" style:family="text" style:parent-style-name="Fonte_20_parág._20_padrão1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f0d8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4cm" style:dynamic-spacing="true"/>
      </style:header-style>
      <style:footer-style>
        <style:header-footer-properties fo:min-height="1.603cm" fo:margin-left="0cm" fo:margin-right="0cm" fo:margin-top="1.5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width="8.467cm" svg:height="1.588cm" draw:z-index="5"><draw:image xlink:href="Pictures/10000000000003E8000000BA9B71F7D81C913DD8.jpg" xlink:type="simple" xlink:show="embed" xlink:actuate="onLoad"/></draw:frame></text:p>
        <text:p text:style-name="MP1">Comissão de <text:span text:style-name="MT1">Saúde e Assistência Social</text:span></text:p>
        <text:p text:style-name="MP1"/>
        <text:p text:style-name="Standard"/>
      </style:header>
      <style:footer>
        <text:p text:style-name="MP2"><draw:frame draw:style-name="Mfr2" draw:name="Quadro1" text:anchor-type="char" svg:x="1.905cm" svg:y="0.273cm" svg:width="12.665cm" svg:height="0.917cm" draw:z-index="8"><draw:text-box><text:p text:style-name="MP3">Rua Zeferino Correia, 19 - Centro - CEP: 45015-140 - Fone: (77) 3086-9627 / 3086-96397</text:p><text:p text:style-name="MP3">www.camaravc.com.br - E-mail: secretaria@camaravc.com.br - Vitória da Conquista - Bahia</text:p></draw:text-box></draw:frame><draw:frame draw:style-name="Mfr1" draw:name="Figura1" text:anchor-type="as-char" svg:width="14.998cm" svg:height="1.131cm" draw:z-index="2"><draw:image xlink:href="Pictures/100000000000053B000000656C0CA24CB0143577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ÇÃO  Nº 278 /2007</dc:title>
    <meta:creation-date>2017-09-01T08:57:46.111409483</meta:creation-date>
    <dc:date>2018-03-01T11:30:22.628393172</dc:date>
    <meta:print-date>2018-03-01T11:28:36.185436461</meta:print-date>
    <meta:editing-cycles>14</meta:editing-cycles>
    <meta:editing-duration>PT1H6M38S</meta:editing-duration>
    <meta:generator>LibreOffice/5.1.2.2$Linux_x86 LibreOffice_project/10m0$Build-2</meta:generator>
    <meta:document-statistic meta:table-count="0" meta:image-count="2" meta:object-count="0" meta:page-count="3" meta:paragraph-count="28" meta:word-count="688" meta:character-count="4472" meta:non-whitespace-character-count="3685"/>
  </office:meta>
</office:document-meta>
</file>